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ヒラギノ角ゴ Pro W31" svg:font-family="'ヒラギノ角ゴ Pro W3'" style:font-family-generic="roman"/>
    <style:font-face style:name="Arial2" svg:font-family="Arial" style:font-family-generic="swiss"/>
    <style:font-face style:name="HELvetica" svg:font-family="HELvetica, 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rmat_20_libre_20_A">
      <style:text-properties fo:language="none" fo:country="none" style:letter-kerning="true" style:language-asian="none" style:country-asian="none" style:language-complex="none" style:country-complex="none"/>
    </style:style>
    <style:style style:name="P2" style:family="paragraph" style:parent-style-name="List_20_Paragraph">
      <style:paragraph-properties fo:margin-left="0.021cm" fo:margin-right="0cm" fo:line-height="110%" fo:text-align="justify" style:justify-single-word="false" fo:text-indent="-0.021cm" style:auto-text-indent="false"/>
      <style:text-properties style:font-name="Helvetica" style:font-name-asian="ヒラギノ角ゴ Pro W3" style:font-name-complex="Helvetica"/>
    </style:style>
    <style:style style:name="P3" style:family="paragraph" style:parent-style-name="List_20_Paragraph">
      <style:paragraph-properties fo:margin-left="0.021cm" fo:margin-right="0cm" fo:line-height="110%" fo:text-align="justify" style:justify-single-word="false" fo:text-indent="-0.021cm" style:auto-text-indent="false"/>
      <style:text-properties style:font-name="Helvetica" fo:font-size="12pt" style:font-name-asian="ヒラギノ角ゴ Pro W3" style:font-size-asian="12pt" style:font-name-complex="Helvetica"/>
    </style:style>
    <style:style style:name="P4" style:family="paragraph" style:parent-style-name="List_20_Paragraph">
      <style:paragraph-properties fo:margin-left="0.021cm" fo:margin-right="0cm" fo:line-height="110%" fo:text-align="justify" style:justify-single-word="false" fo:text-indent="-0.021cm" style:auto-text-indent="false"/>
    </style:style>
    <style:style style:name="P5" style:family="paragraph" style:parent-style-name="List_20_Paragraph" style:list-style-name="WW8Num2">
      <style:paragraph-properties fo:margin-left="0.339cm" fo:margin-right="0cm" fo:line-height="110%" fo:text-align="justify" style:justify-single-word="false" fo:text-indent="-0.339cm" style:auto-text-indent="false"/>
    </style:style>
    <style:style style:name="P6" style:family="paragraph" style:parent-style-name="List_20_Paragraph" style:list-style-name="WW8Num3">
      <style:paragraph-properties fo:margin-left="1.323cm" fo:margin-right="0cm" fo:line-height="110%" fo:text-align="justify" style:justify-single-word="false" fo:text-indent="-1.764cm" style:auto-text-indent="false">
        <style:tab-stops/>
      </style:paragraph-properties>
      <style:text-properties style:font-name="Helvetica" fo:font-size="12pt" style:font-name-asian="ヒラギノ角ゴ Pro W3" style:font-size-asian="12pt" style:font-name-complex="Helvetica"/>
    </style:style>
    <style:style style:name="P7" style:family="paragraph" style:parent-style-name="List_20_Paragraph" style:list-style-name="WW8Num3">
      <style:paragraph-properties fo:margin-left="1.323cm" fo:margin-right="0cm" fo:line-height="110%" fo:text-align="justify" style:justify-single-word="false" fo:text-indent="-1.764cm" style:auto-text-indent="false">
        <style:tab-stops/>
      </style:paragraph-properties>
    </style:style>
    <style:style style:name="P8" style:family="paragraph" style:parent-style-name="Standard">
      <style:paragraph-properties fo:line-height="110%"/>
      <style:text-properties style:font-name="Helvetica" fo:font-size="12pt" style:font-name-asian="ヒラギノ角ゴ Pro W3" style:font-size-asian="12pt" style:font-name-complex="Helvetica"/>
    </style:style>
    <style:style style:name="P9" style:family="paragraph" style:parent-style-name="Standard">
      <style:paragraph-properties fo:line-height="110%" fo:text-align="end" style:justify-single-word="false"/>
      <style:text-properties style:font-name="Helvetica" fo:font-size="12pt" style:font-name-asian="ヒラギノ角ゴ Pro W3" style:font-size-asian="12pt" style:font-name-complex="Helvetica"/>
    </style:style>
    <style:style style:name="P10" style:family="paragraph" style:parent-style-name="Standard">
      <style:paragraph-properties fo:line-height="110%"/>
      <style:text-properties style:font-name="Helvetica" fo:font-size="12pt" style:text-underline-style="solid" style:text-underline-width="auto" style:text-underline-color="font-color" style:font-name-asian="ヒラギノ角ゴ Pro W3" style:font-size-asian="12pt" style:font-name-complex="Helvetica"/>
    </style:style>
    <style:style style:name="P11" style:family="paragraph" style:parent-style-name="Standard">
      <style:paragraph-properties fo:line-height="110%" fo:text-align="justify" style:justify-single-word="false"/>
      <style:text-properties style:font-name="Helvetica" fo:font-size="12pt" style:text-underline-style="solid" style:text-underline-width="auto" style:text-underline-color="font-color" style:font-name-asian="ヒラギノ角ゴ Pro W3" style:font-size-asian="12pt" style:font-name-complex="Helvetica"/>
    </style:style>
    <style:style style:name="P12" style:family="paragraph" style:parent-style-name="Standard">
      <style:paragraph-properties fo:line-height="110%"/>
      <style:text-properties style:font-name="Helvetica" style:font-name-asian="ヒラギノ角ゴ Pro W3" style:font-name-complex="Helvetica"/>
    </style:style>
    <style:style style:name="P13" style:family="paragraph" style:parent-style-name="Standard">
      <style:paragraph-properties fo:line-height="110%"/>
    </style:style>
    <style:style style:name="P14" style:family="paragraph" style:parent-style-name="Standard">
      <style:paragraph-properties fo:line-height="110%" fo:text-align="justify" style:justify-single-word="false"/>
    </style:style>
    <style:style style:name="P15" style:family="paragraph" style:parent-style-name="Standard">
      <style:paragraph-properties fo:line-height="110%" fo:text-align="end" style:justify-single-word="false"/>
      <style:text-properties style:font-name="HELvetica" fo:font-size="12pt" style:font-size-asian="12pt" style:font-name-complex="HELvetica" style:font-size-complex="12pt"/>
    </style:style>
    <style:style style:name="P16" style:family="paragraph" style:parent-style-name="Standard">
      <style:text-properties fo:language="none" fo:country="none" style:letter-kerning="true" style:language-asian="none" style:country-asian="none" style:language-complex="none" style:country-complex="none"/>
    </style:style>
    <style:style style:name="P17" style:family="paragraph" style:parent-style-name="Standard">
      <style:paragraph-properties fo:line-height="110%" fo:text-align="justify" style:justify-single-word="false"/>
      <style:text-properties fo:language="none" fo:country="none" style:letter-kerning="true" style:language-asian="none" style:country-asian="none" style:language-complex="none" style:country-complex="none"/>
    </style:style>
    <style:style style:name="P18" style:family="paragraph" style:parent-style-name="Standard">
      <style:paragraph-properties fo:line-height="110%" fo:break-before="page"/>
      <style:text-properties style:font-name="Helvetica" fo:font-size="12pt" style:font-name-asian="ヒラギノ角ゴ Pro W3" style:font-size-asian="12pt" style:font-name-complex="Helvetica"/>
    </style:style>
    <style:style style:name="P19" style:family="paragraph" style:parent-style-name="Standard">
      <style:paragraph-properties fo:margin-left="0cm" fo:margin-right="0cm" fo:line-height="110%" fo:text-align="justify" style:justify-single-word="false" fo:text-indent="1.249cm" style:auto-text-indent="false"/>
    </style:style>
    <style:style style:name="P20" style:family="paragraph" style:parent-style-name="Standard">
      <style:paragraph-properties fo:margin-left="0cm" fo:margin-right="0cm" fo:line-height="110%" fo:text-align="justify" style:justify-single-word="false" fo:text-indent="1.249cm" style:auto-text-indent="false"/>
      <style:text-properties style:font-name="Helvetica" fo:font-size="12pt" style:font-name-asian="ヒラギノ角ゴ Pro W3" style:font-size-asian="12pt" style:font-name-complex="Helvetica"/>
    </style:style>
    <style:style style:name="P21" style:family="paragraph" style:parent-style-name="Standard">
      <style:paragraph-properties fo:margin-left="0cm" fo:margin-right="0cm" fo:line-height="110%" fo:text-align="justify" style:justify-single-word="false" fo:text-indent="1.249cm" style:auto-text-indent="false"/>
      <style:text-properties style:font-name="Helvetica" style:font-name-asian="ヒラギノ角ゴ Pro W3" style:font-name-complex="Helvetica"/>
    </style:style>
    <style:style style:name="P22" style:family="paragraph" style:parent-style-name="Standard">
      <style:paragraph-properties fo:margin-left="0cm" fo:margin-right="0cm" fo:line-height="110%" fo:text-align="justify" style:justify-single-word="false" fo:text-indent="1.249cm" style:auto-text-indent="false"/>
      <style:text-properties style:font-name="HELvetica" fo:font-size="12pt" style:font-name-asian="ヒラギノ角ゴ Pro W3" style:font-size-asian="12pt" style:font-name-complex="HELvetica" style:font-size-complex="12pt"/>
    </style:style>
    <style:style style:name="P23" style:family="paragraph" style:parent-style-name="Standard">
      <style:paragraph-properties fo:margin-left="0cm" fo:margin-right="0cm" fo:line-height="110%" fo:text-align="justify" style:justify-single-word="false" fo:text-indent="0.635cm" style:auto-text-indent="false"/>
    </style:style>
    <style:style style:name="P24" style:family="paragraph" style:parent-style-name="Text_20_body">
      <style:text-properties style:font-name="Times New Roman" fo:font-size="12pt" style:font-size-asian="12pt" style:font-name-complex="Times New Roman" style:font-size-complex="12pt"/>
    </style:style>
    <style:style style:name="P25" style:family="paragraph" style:parent-style-name="Text_20_body">
      <style:paragraph-properties fo:orphans="2" fo:widows="2" fo:hyphenation-ladder-count="no-limit" style:writing-mode="lr-tb"/>
      <style:text-properties fo:hyphenate="true" fo:hyphenation-remain-char-count="2" fo:hyphenation-push-char-count="2"/>
    </style:style>
    <style:style style:name="P26" style:family="paragraph" style:parent-style-name="Text_20_body">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P27" style:family="paragraph" style:parent-style-name="Text_20_body" style:master-page-name="Standard">
      <style:paragraph-properties fo:orphans="2" fo:widows="2" fo:hyphenation-ladder-count="no-limit" style:page-number="auto" style:writing-mode="lr-tb"/>
      <style:text-properties fo:hyphenate="true" fo:hyphenation-remain-char-count="2" fo:hyphenation-push-char-count="2"/>
    </style:style>
    <style:style style:name="P28" style:family="paragraph" style:parent-style-name="Text_20_body">
      <style:paragraph-properties fo:margin-top="0cm" fo:margin-bottom="0cm" fo:orphans="2" fo:widows="2" fo:hyphenation-ladder-count="no-limit" style:writing-mode="lr-tb"/>
      <style:text-properties fo:hyphenate="true" fo:hyphenation-remain-char-count="2" fo:hyphenation-push-char-count="2"/>
    </style:style>
    <style:style style:name="P29" style:family="paragraph" style:parent-style-name="Text_20_body">
      <style:paragraph-properties fo:margin-top="0cm" fo:margin-bottom="0cm"/>
      <style:text-properties style:font-name="Times New Roman" fo:font-size="12pt" style:font-size-asian="12pt" style:font-name-complex="Times New Roman" style:font-size-complex="12pt"/>
    </style:style>
    <style:style style:name="P30" style:family="paragraph" style:parent-style-name="Text_20_body">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31" style:family="paragraph" style:parent-style-name="Text_20_body">
      <style:paragraph-properties fo:margin-top="0cm" fo:margin-bottom="0cm" fo:line-height="110%"/>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style:font-name-asian="ヒラギノ角ゴ Pro W3"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fo:color="#000000" style:font-name="Times New Roman" fo:font-size="12pt" fo:font-weight="bold" style:font-name-asian="ヒラギノ角ゴ Pro W3" style:font-size-asian="12pt" style:font-weight-asian="bold" style:font-name-complex="Times New Roman" style:font-size-complex="12pt"/>
    </style:style>
    <style:style style:name="T5" style:family="text">
      <style:text-properties fo:color="#000000" style:font-name="Helvetica" fo:font-size="12pt" style:font-name-asian="ヒラギノ角ゴ Pro W3" style:font-size-asian="12pt" style:font-name-complex="Helvetica"/>
    </style:style>
    <style:style style:name="T6" style:family="text">
      <style:text-properties fo:color="#000000" style:font-name="HELvetica" fo:font-size="12pt" style:font-name-asian="ヒラギノ角ゴ Pro W3" style:font-size-asian="12pt" style:font-name-complex="HELvetica" style:font-size-complex="12pt"/>
    </style:style>
    <style:style style:name="T7" style:family="text">
      <style:text-properties style:font-name="Helvetica" fo:font-size="12pt" style:font-name-asian="ヒラギノ角ゴ Pro W3" style:font-size-asian="12pt" style:font-name-complex="Helvetica"/>
    </style:style>
    <style:style style:name="T8" style:family="text">
      <style:text-properties style:font-name="Helvetica" fo:font-size="12pt" style:font-name-asian="ヒラギノ角ゴ Pro W3" style:font-size-asian="12pt" style:font-name-complex="Helvetica" style:font-size-complex="12pt"/>
    </style:style>
    <style:style style:name="T9" style:family="text">
      <style:text-properties style:font-name="Helvetica" fo:font-size="12pt" style:text-underline-style="solid" style:text-underline-width="auto" style:text-underline-color="font-color" style:font-name-asian="ヒラギノ角ゴ Pro W3" style:font-size-asian="12pt" style:font-name-complex="Helvetica"/>
    </style:style>
    <style:style style:name="T10" style:family="text">
      <style:text-properties style:font-name="Helvetica" fo:font-size="12pt" fo:font-weight="bold" style:font-name-asian="ヒラギノ角ゴ Pro W3" style:font-size-asian="12pt" style:font-weight-asian="bold" style:font-name-complex="Helvetica"/>
    </style:style>
    <style:style style:name="T11" style:family="text">
      <style:text-properties style:font-name="Helvetica" style:font-name-asian="ヒラギノ角ゴ Pro W3" style:font-name-complex="Helvetica"/>
    </style:style>
    <style:style style:name="T12" style:family="text">
      <style:text-properties style:text-position="super 58%" style:font-name="Helvetica" fo:font-size="12pt" style:font-name-asian="ヒラギノ角ゴ Pro W3" style:font-size-asian="12pt" style:font-name-complex="Helvetica"/>
    </style:style>
    <style:style style:name="T13" style:family="text">
      <style:text-properties fo:color="#c0504d" style:font-name="Helvetica" fo:font-size="12pt" style:font-name-asian="ヒラギノ角ゴ Pro W3" style:font-size-asian="12pt" style:font-name-complex="Helvetica"/>
    </style:style>
    <style:style style:name="T14" style:family="text">
      <style:text-properties style:font-name="HELvetica" fo:font-size="12pt" style:font-name-asian="ヒラギノ角ゴ Pro W3" style:font-size-asian="12pt" style:font-name-complex="HELvetica" style:font-size-complex="12pt"/>
    </style:style>
    <style:style style:name="T15" style:family="text">
      <style:text-properties style:font-name="HELvetica" fo:font-size="12pt" style:font-size-asian="12pt" style:font-name-complex="HELvetica" style:font-size-complex="12pt"/>
    </style:style>
    <style:style style:name="T16" style:family="text">
      <style:text-properties style:font-name="HELvetica" fo:font-size="12pt" style:font-name-asian="ヒラギノ角ゴ Pro W31" style:font-size-asian="12pt" style:font-name-complex="HELvetica" style:font-size-complex="12pt"/>
    </style:style>
    <style:style style:name="T17"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8">Collectif Facebook : </text:span><text:a xlink:type="simple" xlink:href="https://www.facebook.com/groups/stoplinkymeudon92/?ref=bookmarks"><text:span text:style-name="Internet_20_link"><text:span text:style-name="T19">STOP LINKY 92 MEUDON ET SES ENVIRONS</text:span></text:span></text:a><text:span text:style-name="T18"> </text:span></text:p>
      <text:p text:style-name="P25"><text:a xlink:type="simple" xlink:href="http://www.meudonsanslinky.fr/"><text:span text:style-name="Internet_20_link"><text:span text:style-name="T18">http://www.meudonsanslinky.fr/</text:span></text:span></text:a><text:span text:style-name="T18"> </text:span></text:p>
      <text:p text:style-name="P28"><text:span text:style-name="T18">Mail: </text:span><text:a xlink:type="simple" xlink:href="mailto:stoplinkymeudon@gmail.com"><text:span text:style-name="Internet_20_link"><text:span text:style-name="T18">stoplinkymeudon@gmail.com</text:span></text:span></text:a></text:p>
      <text:p text:style-name="P26"/>
      <text:p text:style-name="P25"><text:span text:style-name="T17">Modèle de courrier pour notre Maire Hervé Marseille auquel vous pourrez joindre des documents annexes si vous le jugez nécessaire</text:span></text:p>
      <text:p text:style-name="P24">Version du 12 avril 2016</text:p>
      <text:p text:style-name="P24"/>
      <text:p text:style-name="P24"/>
      <text:p text:style-name="P29">Ce courrier a été rédigé par notre collectif pour sensibiliser notre Maire aux dangers des compteurs communicants. </text:p>
      <text:p text:style-name="P29">En conclusion, nous demandons qu'aucune installation de compteurs communicants de type LINKY et GAZPAR ne soit effectuée contre le gré des habitants et à défaut l’organisation d’un débat public.</text:p>
      <text:p text:style-name="P29">N’oubliez pas d’adapter le Monsieur / Madame si vous venez d'une autre ville que Meudon !</text:p>
      <text:p text:style-name="P29">Pensez à envoyer une copie de votre courrier à notre collectif pour le suivi de l'opération (par email) : </text:p>
      <text:p text:style-name="P29"/>
      <text:p text:style-name="P29">N.B. Pensez à garder l’Accusé de Réception de votre courrier agrafé à une copie de votre courrier</text:p>
      <text:p text:style-name="P30"/>
      <text:p text:style-name="P31"><text:span text:style-name="T2">Nous vous remercions de nous tenir inform</text:span><text:span text:style-name="T4">és de</text:span><text:span text:style-name="T2">s réponses que vous recevrez.</text:span></text:p>
      <text:p text:style-name="P18">Duchemin, Martine</text:p>
      <text:p text:style-name="P8">31 rue de la bonne santé</text:p>
      <text:p text:style-name="P8">92190 Meudon</text:p>
      <text:p text:style-name="P8"/>
      <text:p text:style-name="P9">Monsieur Hervé Marseille</text:p>
      <text:p text:style-name="P9">Sénateur-Maire de Meudon</text:p>
      <text:p text:style-name="P9"/>
      <text:p text:style-name="P9"><text:bookmark text:name="GoBack"/>6 avenue Le Corbeiller</text:p>
      <text:p text:style-name="P9">92190 Meudon</text:p>
      <text:p text:style-name="P9"/>
      <text:p text:style-name="P10">LETTRE RECOMMANDÉE AVEC A.R.</text:p>
      <text:p text:style-name="P11"/>
      <text:p text:style-name="P13"><text:span text:style-name="T9">Objet</text:span><text:span text:style-name="T7"> : Mise en danger de la santé par les compteurs Linky et Gazpar, dénommés « dispositifs communicants » émetteurs d’ondes radioélectriques, et la responsabilité engagée des maires</text:span></text:p>
      <text:p text:style-name="P8">(Risques de piratage des compteurs/Augmentation du prix de l'électricité)</text:p>
      <text:p text:style-name="P9"/>
      <text:p text:style-name="P9">Meudon, le 12 avril 2016</text:p>
      <text:p text:style-name="P9"/>
      <text:p text:style-name="P8"/>
      <text:p text:style-name="P8">Monsieur le Sénateur-Maire,</text:p>
      <text:p text:style-name="P8"/>
      <text:p text:style-name="P12"/>
      <text:p text:style-name="P20">Je viens d'apprendre que les compteurs électriques de nos habitations vont être retirés par la société ErDF ou ses sous-traitants et remplacés par des compteurs communicants Linky, qui fonctionnent par courants porteurs en ligne (CPL) injectés dans le courant. </text:p>
      <text:p text:style-name="P21"/>
      <text:p text:style-name="P19"><text:span text:style-name="T7">Ces radiofréquences de 63 à 74 </text:span><text:span text:style-name="T10">kilo</text:span><text:span text:style-name="T7">hertz (jusqu’à 95 </text:span><text:span text:style-name="T10">kilo</text:span><text:span text:style-name="T7">hertz pour le CPL G3 !) se superposent aux basses fréquences de l’électricité (50 hertz) et </text:span><text:span text:style-name="T10">rayonnent en permanence</text:span><text:span text:style-name="T7"> des champs électromagnétiques à travers les câbles électriques non blindés des habitations, jusqu’à 2,5 m des murs ! <text:s text:c="2"/>De plus, ces compteurs «communicants» <text:s/>nécessitent l’installation de 740 000 concentrateurs et antennes-relais qui vont émettre 24h sur 24 des micro-ondes à hauteur d’homme. Ces ondes électromagnétiques ont été classées «potentiellement cancérigènes» par le Centre international de recherche sur le cance</text:span><text:span text:style-name="T5">r et l’OMS !</text:span></text:p>
      <text:p text:style-name="P20"><text:s/></text:p>
      <text:p text:style-name="P20">Les compteurs d'électricité sont la propriété des collectivités, généralement des communes depuis 2004/2005 et les nouveaux compteurs à radiofréquences, une fois installés, restent la propriété des collectivités, ce qui est confirmé par les différentes instances comme la Commission de régulation de l'énergie ou encore la Fédération nationale des collectivités concédantes et régies. </text:p>
      <text:p text:style-name="P21"/>
      <text:p text:style-name="P19"><text:span text:style-name="T7">En conséquence, les élus — à commencer par les maires — risquent fort d'être poursuivis en justice à la suite des différents dommages q</text:span><text:span text:style-name="T5">ui seront causés pa</text:span><text:span text:style-name="T7">r les compteurs Linky - huit incendies sont déjà survenus à cause du Linky pendant la phase d’expérimentation, comme l’a reconnu M. Bernard Lassus, responsable Linky chez ErDF le 16 janvier 2016 sur la radio RMC.</text:span></text:p>
      <text:p text:style-name="P20"><text:soft-page-break/>Surtout, ce compteur à radiofréquences pose de graves problèmes de santé pour les habitants : un risque cardiaque majeur pour les porteurs de pacemakers à qui toute exposition aux ondes de ce type peut être fatale ! Les enfants sont particulièrement sensibles aux ondes électromagnétiques notamment au niveau de leur cerveau qui est plus fragile. .</text:p>
      <text:p text:style-name="P21"/>
      <text:p text:style-name="P20">De plus en plus de médecins et scientifiques de tous les pays nous préviennent de l’augmentation effarante de pathologies lourdes qu’ils imputent à la pollution électromagnétique : cancers, AVC, maladie d’Alzheimer chez des sujets jeunes et même des enfants. Ceci est d’autant plus grave que : </text:p>
      <text:p text:style-name="P2"/>
      <text:list xml:id="list8373322320586305280" text:style-name="WW8Num2">
        <text:list-item>
          <text:p text:style-name="P5"><text:span text:style-name="T7">les risques inhérents à la technologie des ondes et des radiofréquences, fait partie des risques exclus de </text:span><text:span text:style-name="T10">toutes</text:span><text:span text:style-name="T7"> les garanties en Responsabilité Civile des compagnies d’assurance au même titre que les OGM, le plomb, l’amiante, </text:span></text:p>
        </text:list-item>
        <text:list-item>
          <text:p text:style-name="P5"><text:span text:style-name="T7">dans ses Conditions Générales de Vente du 1</text:span><text:span text:style-name="T12">er</text:span><text:span text:style-name="T7"> janvier 2016, EDF se dégage de toutes responsabilités quant aux incidents et dommages qui pourraient survenir à l’intérieur de nos habitations du fait de son compteur.</text:span></text:p>
        </text:list-item>
      </text:list>
      <text:p text:style-name="P2"/>
      <text:p text:style-name="P4"><text:span text:style-name="T7"><text:s text:c="8"/>Par conséquen</text:span><text:span text:style-name="T13">t</text:span><text:span text:style-name="T7">, vous serez, Monsieur le Sénateur-Maire, en tant que représentant de l’autorité de la commune, elle-même autorité concédante, directement mis en cause en cas de problèmes qui ne manqueront p</text:span><text:span text:style-name="T5">as de survenir</text:span></text:p>
      <text:p text:style-name="P3"/>
      <text:p text:style-name="P4"><text:span text:style-name="T7"><text:s text:c="8"/>Monsieur le Sénateur-Maire, pouvez-vous me dire si vous avez donné votre accord à ErDF pour changer les compteurs électriques de la commune ? Avant toute installation du Linky, est-ce que vous allez exiger d'ErDF une copie de son </text:span><text:span text:style-name="T10">attestation d’assurance en Responsabilité Civile </text:span><text:span text:style-name="T7">concernant les risques éventuels causés, par les ondes électromagnétiques de ses</text:span><text:span text:style-name="T5"> <text:s/>compteurs</text:span><text:span text:style-name="T13"> </text:span><text:span text:style-name="T10">à ses utilisateurs</text:span><text:span text:style-name="T7"> ? (ErDF n’est couvert que pour </text:span><text:span text:style-name="T13">s</text:span><text:span text:style-name="T7">es installateurs.)</text:span></text:p>
      <text:p text:style-name="P21"/>
      <text:list xml:id="list1406855814657922621" text:style-name="WW8Num3">
        <text:list-header>
          <text:p text:style-name="P6">&gt;Si oui, je regrette, pour vous comme pour nous tous, que vous ayez pris une telle responsabilité sans consulter la population et vous demande de bien vouloir me communiquer copie de ces documents d'autorisation.</text:p>
          <text:p text:style-name="P7"><text:span text:style-name="T7">&gt;Si non, je vous demande de refuser au plus vite par délibération municipale le remplacement des compteurs de la commune par des compteurs communicants dits intelligents comme l’ont déjà fait 93 communes en France, </text:span><text:span text:style-name="Strong"><text:span text:style-name="T8">à comparer non aux 36 000 communes de France, mais aux quelques centaines concernées à ce jour par le déploiement des nouveaux compteurs d’ErDF.</text:span></text:span></text:p>
        </text:list-header>
      </text:list>
      <text:p text:style-name="P21"/>
      <text:p text:style-name="P19"><text:span text:style-name="T14">Dans les deux cas, je vous demande d'organiser au plus vite un débat public sur le sujet avec la population. </text:span><text:span text:style-name="T6">Veuillez trouver ci-joint des documents que je crois utile à <text:s/>votre information </text:span></text:p>
      <text:p text:style-name="P22"/>
      <text:p text:style-name="P23"><text:span text:style-name="T14"><text:s text:c="4"/>Je vous remercie d’avance de votre réponse et vous prie d’agréer, <text:s/>Monsieur le Sénateur-Maire, l’expression de mes respectueuses salutations.</text:span></text:p>
      <text:p text:style-name="P15">Signature</text:p>
      <text:p text:style-name="P15"><text:span text:style-name="T16"/></text:p>
      <text:p text:style-name="P14"><text:span text:style-name="T16">(*) Vous trouverez sur le site, </text:span><text:a xlink:type="simple" xlink:href="http://refus.linky.gazpar.free.fr/"><text:span text:style-name="Internet_20_link"><text:span text:style-name="T16">http://refus.linky.gazpar.free.fr</text:span></text:span></text:a><text:span text:style-name="T16"> , un site web spécialement mis en ligne pour aider les municipalités à s'opposer à la mise en place des compteurs communic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ヒラギノ角ゴ Pro W31" svg:font-family="'ヒラギノ角ゴ Pro W3'" style:font-family-generic="roman"/>
    <style:font-face style:name="Arial2" svg:font-family="Arial" style:font-family-generic="swiss"/>
    <style:font-face style:name="HELvetica" svg:font-family="HELvetica, 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rmat_20_libre_20_A" style:display-name="Format libre A" style:family="paragraph">
      <style:paragraph-properties fo:orphans="2" fo:widows="2" fo:hyphenation-ladder-count="no-limit"/>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100%" fo:margin-left="1.27cm" fo:margin-right="0cm" fo:orphans="2" fo:widows="2" fo:hyphenation-ladder-count="no-limit" fo:text-indent="0cm" style:auto-text-indent="fals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1cm" fo:text-align="justify" style:justify-single-word="false" fo:hyphenation-ladder-count="no-limit"/>
      <style:text-properties fo:hyphenate="true" fo:hyphenation-remain-char-count="2" fo:hyphenation-push-char-count="2"/>
    </style:style>
    <style:style style:name="WW8Num2z0" style:family="text">
      <style:text-properties style:text-position="0% 100%" style:font-name="Times New Roman" fo:font-size="12pt" style:font-size-asian="12pt" style:font-name-complex="Times New Roman"/>
    </style:style>
    <style:style style:name="WW8Num3z0" style:family="text">
      <style:text-properties style:font-name="Helvetica" fo:font-size="12pt" style:font-name-asian="ヒラギノ角ゴ Pro W3" style:font-size-asian="12pt" style:font-name-complex="Helvetic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WW8Num1z0" style:family="text"/>
    <style:style style:name="Default_20_Paragraph_20_Font" style:display-name="Default Paragraph Font" style:family="text"/>
    <style:style style:name="Strong" style:family="text"/>
    <style:style style:name="Hyperlink" style:family="text"/>
    <style:style style:name="Internet_20_link" style:display-name="Internet link"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18cm" fo:margin-left="0.318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nothing" fo:text-indent="0.953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nothing" fo:text-indent="1.588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nothing" fo:text-indent="2.223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nothing" fo:text-indent="2.858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nothing" fo:text-indent="3.493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nothing" fo:text-indent="4.128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nothing" fo:text-indent="4.763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nothing" fo:text-indent="5.3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1.764cm" fo:margin-left="3.034cm"/>
        </style:list-level-properties>
        <style:text-properties style:font-name="Helvetic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language="none" fo:country="none" style:letter-kerning="true" style:language-asian="none" style:country-asian="none" style:language-complex="none" style:country-complex="none"/>
    </style:style>
    <style:style style:name="MP2" style:family="paragraph" style:parent-style-name="Format_20_libre_20_A">
      <style:text-properties fo:language="none" fo:country="none" style:letter-kerning="true" style:language-asian="none" style:country-asian="none" style:language-complex="none" style:country-complex="none"/>
    </style:style>
    <style:style style:name="MP3" style:family="paragraph" style:parent-style-name="Standard">
      <style:paragraph-properties fo:line-height="110%" fo:text-align="justify" style:justify-single-word="false"/>
      <style:text-properties fo:language="none" fo:country="none" style:letter-kerning="true" style:language-asian="none" style:country-asian="none" style:language-complex="none" style:country-complex="none"/>
    </style:style>
    <style:page-layout style:name="Mpm1">
      <style:page-layout-properties fo:page-width="21.001cm" fo:page-height="29.7cm" style:num-format="1" style:print-orientation="landscape" fo:margin-top="1.249cm" fo:margin-bottom="1.249cm" fo:margin-left="2cm" fo:margin-right="1.48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landscape" fo:margin-top="2cm" fo:margin-bottom="2cm" fo:margin-left="2cm" fo:margin-right="1.48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2"/>
      </style:footer-left>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03:15:34.77</meta:creation-date>
    <meta:editing-cycles>1</meta:editing-cycles>
    <meta:editing-duration>P0D</meta:editing-duration>
    <meta:generator>OpenOffice.org/3.4$Win32 OpenOffice.org_project/340m1$Build-9590</meta:generator>
    <meta:document-statistic meta:table-count="0" meta:image-count="0" meta:object-count="0" meta:page-count="3" meta:paragraph-count="40" meta:word-count="909" meta:character-count="5909"/>
  </office:meta>
</office:document-meta>
</file>