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1bb82" officeooo:paragraph-rsid="0011bb82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c8446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2ffff" officeooo:paragraph-rsid="0012ffff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2ffff" officeooo:paragraph-rsid="0012ffff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style:text-underline-style="solid" style:text-underline-width="auto" style:text-underline-color="font-color" fo:font-weight="normal"/>
    </style:style>
    <style:style style:name="T4" style:family="text">
      <style:text-properties style:font-name="Arial" fo:font-size="6.5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normal"/>
    </style:style>
    <style:style style:name="T7" style:family="text">
      <style:text-properties officeooo:rsid="0012ffff"/>
    </style:style>
    <style:style style:name="T8" style:family="text">
      <style:text-properties fo:font-size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okies aux Maltesers</text:p>
      <text:p text:style-name="P5"><text:span text:style-name="Strong_20_Emphasis"><text:span text:style-name="T3">Ingrédients</text:span></text:span> : (pour 20 petits cookies)</text:p>
      <text:p text:style-name="P6">- 20 g de maïzena (fécule de maïs)<text:line-break/>- 100 g de farine<text:line-break/>- 1 oeuf<text:line-break/>- 60 g de beurre ramolli<text:line-break/>- 80 g de sucre roux<text:line-break/>- 1 càc rase de levure chimique<text:line-break/>- 100 g de Maltesers </text:p>
      <text:p text:style-name="P3"><text:span text:style-name="Strong_20_Emphasis"><text:span text:style-name="T1">Recette</text:span></text:span><text:span text:style-name="T2"> :</text:span></text:p>
      <text:p text:style-name="P4">Dans un saladier, mélangez la farine, la levure, la maïzena, le beurre, le sucre et l'oeuf. Coupez les maltesers en deux et rajoutez-les à la pâte. Laissez reposer la pâte pendant une heure au réfrigérateur. Formez ensuite des boulettes de la taille d'une petite noix et déposez-les sur une plaque de four recouverte de papier sulfurisé en les espaçant.</text:p>
      <text:p text:style-name="P4">Préchauffez le four à 180°.</text:p>
      <text:p text:style-name="P3"><text:span text:style-name="Strong_20_Emphasis"><text:span text:style-name="T1">Cuisson</text:span></text:span><text:span text:style-name="T2"> :</text:span></text:p>
      <text:p text:style-name="P4">Faites cuire les cookies pendant 10 mn à 180° jusqu'à ce qu'ils soient dorés. Laissez-les tiédir avant de les manipuler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04-21T20:28:41.900000000</dc:date>
    <meta:editing-duration>PT7M4S</meta:editing-duration>
    <meta:editing-cycles>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138" meta:character-count="762" meta:non-whitespace-character-count="632"/>
  </office:meta>
</office:document-meta>
</file>