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1a4b7c" officeooo:paragraph-rsid="001a4b7c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f139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1958c" officeooo:paragraph-rsid="0021958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f139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f1394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f1394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font-size="6.5pt" fo:letter-spacing="normal" fo:font-style="normal" fo:font-weight="normal"/>
    </style:style>
    <style:style style:name="T6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21958c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style:font-name="Arial" fo:font-size="6.5pt"/>
    </style:style>
    <style:style style:name="T15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solid" style:text-underline-width="auto" style:text-underline-color="font-color" fo:font-weight="normal"/>
    </style:style>
    <style:style style:name="T18" style:family="text">
      <style:text-properties fo:font-size="6.5pt"/>
    </style:style>
    <style:style style:name="T19" style:family="text">
      <style:text-properties fo:font-size="6.5pt" style:text-underline-style="solid" style:text-underline-width="auto" style:text-underline-color="font-color" fo:font-weight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6.5pt"/>
    </style:style>
    <style:style style:name="T22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3" style:family="text">
      <style:text-properties style:font-name="Times New Roman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rte au brocolis et tofu soyeux</text:p>
      <text:p text:style-name="P6"/>
      <text:p text:style-name="P4"><text:span text:style-name="Strong_20_Emphasis"><text:span text:style-name="T17">Ingrédients</text:span></text:span><text:span text:style-name="T16"> : </text:span></text:p>
      <text:p text:style-name="P2"><text:span text:style-name="T4">- 1 pâte brisée maison avec une </text:span><text:span text:style-name="T12">cuillerée</text:span><text:span text:style-name="T4"> d'herbes de Provence (</text:span><text:a xlink:type="simple" xlink:href="http://www.evacuisine.fr/archives/2014/02/04/index.html" text:style-name="Internet_20_link" text:visited-style-name="Visited_20_Internet_20_Link">recette ici</text:a><text:span text:style-name="T4">)<text:line-break/>- 1 barquette de 400 g de tofu soyeux<text:line-break/>- 1 petit brocolis<text:line-break/>- 1 CàS de moutarde<text:line-break/>- Noix de muscade<text:line-break/>- Sel, poivre<text:line-break/>- 50 g de fromage râpé</text:span></text:p>
      <text:p text:style-name="P2"><text:span text:style-name="Strong_20_Emphasis"><text:span text:style-name="T3">Recette</text:span></text:span><text:span text:style-name="T4"> :</text:span></text:p>
      <text:p text:style-name="P3">Préparez la pâte brisée en rajoutant une cuillerée d'herbes de Provence dans la pâte. Etalez la pâte au fond d'un moule à tarte beurré et fariné.</text:p>
      <text:p text:style-name="P3">Faites cuire les bouquets de brocolis dans une casserole d'eau bouillante pendant 10 minutes. Le brocolis doit être encore un peu croquant, ça sera meilleur.</text:p>
      <text:p text:style-name="P3">Préchauffez le four à 180°.</text:p>
      <text:p text:style-name="P3">Dans un saladier, fouettez le tofu soyeux jusqu'à ce qu'il devienne bien lisse. Salez, poivrez et ajoutez de la noix de muscade.</text:p>
      <text:p text:style-name="P3">Etalez une cuillerée à soupe de moutarde dans le fond de la pâte. Versez les bouquets de brocolis, puis versez par-dessus le tofu soyeux. Saupoudrez de fromage râpé.</text:p>
      <text:p text:style-name="P2"><text:span text:style-name="Strong_20_Emphasis"><text:span text:style-name="T3">Cuisson</text:span></text:span><text:span text:style-name="T4"> :</text:span></text:p>
      <text:p text:style-name="P3">Faites cuire la tarte pendant 35/40 mn, jusqu'à ce que la pâte soit bien dorée. </text:p>
      <text:p text:style-name="P7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8:37:08.386000000</meta:creation-date>
    <dc:date>2019-03-28T10:29:03.638000000</dc:date>
    <meta:editing-duration>PT5M37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178" meta:character-count="998" meta:non-whitespace-character-count="830"/>
  </office:meta>
</office:document-meta>
</file>