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00%" fo:text-align="start" style:justify-single-word="false"/>
    </style:style>
    <style:style style:name="P2" style:family="paragraph" style:parent-style-name="Standard">
      <style:paragraph-properties fo:margin-top="0cm" fo:margin-bottom="0.212cm" fo:line-height="100%" fo:text-align="end" style:justify-single-word="false"/>
    </style:style>
    <style:style style:name="P3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4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5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fo:background-color="transparent" style:font-name-asian="Times New Roman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Text_20_body">
      <style:paragraph-properties fo:margin-top="0cm" fo:margin-bottom="0.212cm"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4" style:family="text">
      <style:text-properties fo:color="#ff00ff" style:font-name="Times New Roman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âteau marbré sans œufs</text:p>
      <text:p text:style-name="P5"/>
      <text:p text:style-name="P8"><text:span text:style-name="Strong_20_Emphasis"><text:span text:style-name="T5">Ingrédients</text:span></text:span> : (pour un petit gâteau de 20 cm de diamètre)</text:p>
      <text:p text:style-name="Text_20_body">- 1 yaourt (à la vanille) = 120 g environ <text:line-break/>- 120 g de sucre en poudre<text:line-break/>- 100 g de beurre fondu<text:line-break/>- 120 g de farine<text:line-break/>- 1 demi sachet de levure chimique<text:line-break/>- 1 càc de cacao amer en poudre</text:p>
      <text:p text:style-name="Text_20_body"><text:span text:style-name="Strong_20_Emphasis"><text:span text:style-name="T5">Recette</text:span></text:span> :</text:p>
      <text:p text:style-name="Text_20_body">Préchauffez le four à 180° (th.6).</text:p>
      <text:p text:style-name="Text_20_body">Mélangez le yaourt avec le sucre en poudre. Ajoutez le beurre fondu, remuez, puis la farine et la levure chimique. Prélevez une partie de la pâte et déposez-la dans un autre saladier. Ajoutez la cuillerée de cacao amer en poudre et remuez.</text:p>
      <text:p text:style-name="Text_20_body">Versez la pâte dans un moule rond beurré et fariné, en alternant les couches. Etalez grossièrement à l'aide d'une spatule pour mélanger un peu les pâtes et faire des marbrures.</text:p>
      <text:p text:style-name="Text_20_body"><text:span text:style-name="Strong_20_Emphasis"><text:span text:style-name="T5">Cuisson</text:span></text:span> :</text:p>
      <text:p text:style-name="Text_20_body">Faites cuire le gâteau pendant 20 mn à 180° jusqu'à ce qu'il soit bien doré.</text:p>
      <text:p text:style-name="Text_20_body">Vu comme il est moelleux, honnêtement, je me demande franchement l'intérêt des oeufs dans un gâteau... Donc si vous êtes en panne d'oeuf, retenez bien cette délicieuse recette !!</text:p>
      <text:p text:style-name="P6"/>
      <text:p text:style-name="P2"><text:a xlink:type="simple" xlink:href="http://www.evacuisine.fr/" text:style-name="Internet_20_link" text:visited-style-name="Visited_20_Internet_20_Link"><text:span text:style-name="T4">http://www.evacuisine.fr</text:span>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11" meta:word-count="185" meta:character-count="1003"/>
    <dc:date>2016-09-08T20:51:37.73</dc:date>
    <dc:creator>Eva </dc:creator>
    <meta:generator>OpenOffice/4.1.2$Win32 OpenOffice.org_project/412m3$Build-9782</meta:generator>
  </office:meta>
</office:document-meta>
</file>