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6cm" fo:margin-left="0.064cm" table:align="left"/>
    </style:style>
    <style:style style:name="Tableau1.A" style:family="table-column">
      <style:table-column-properties style:column-width="5.609cm"/>
    </style:style>
    <style:style style:name="Tableau1.B" style:family="table-column">
      <style:table-column-properties style:column-width="5.662cm"/>
    </style:style>
    <style:style style:name="Tableau1.C" style:family="table-column">
      <style:table-column-properties style:column-width="5.68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1pt" officeooo:rsid="0016253f" officeooo:paragraph-rsid="0016253f" style:font-size-asian="11pt" style:font-size-complex="11pt"/>
    </style:style>
    <style:style style:name="P2" style:family="paragraph" style:parent-style-name="Table_20_Contents">
      <style:text-properties style:font-name="Times New Roman" fo:font-size="11pt" style:font-size-asian="11pt" style:font-size-complex="11pt"/>
    </style:style>
    <style:style style:name="P3" style:family="paragraph" style:parent-style-name="Table_20_Contents">
      <style:text-properties style:font-name="Times New Roman" fo:font-size="11pt" officeooo:rsid="0016253f" officeooo:paragraph-rsid="0016253f" style:font-size-asian="11pt" style:font-size-complex="11pt"/>
    </style:style>
    <style:style style:name="P4" style:family="paragraph" style:parent-style-name="Table_20_Contents">
      <style:text-properties style:font-name="Times New Roman" fo:font-size="11pt" officeooo:paragraph-rsid="0016253f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ANCE 2 / Qu'est-ce qu'une adaptation</text:p>
      <text:p text:style-name="P1"/>
      <text:p text:style-name="P1">supports :</text:p>
      <text:p text:style-name="P1">- <text:span text:style-name="T1">Le Père Goriot, </text:span><text:span text:style-name="T2">Balzac, 1834</text:span></text:p>
      <text:p text:style-name="P1"><text:span text:style-name="T2">- </text:span><text:span text:style-name="T1">Le Père Goriot</text:span><text:span text:style-name="T2">, Verhaeghe, 2004 (téléfilm)</text:span></text:p>
      <text:p text:style-name="P1"/>
      <text:p text:style-name="P1">objectifs : comparer deux moments clés du texte : l'incipit (le début) et l'excipit (la fin)</text:p>
      <text:p text:style-name="P1"/>
      <text:p text:style-name="P1">I. l'incipit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roman</text:p>
          </table:table-cell>
          <table:table-cell table:style-name="Tableau1.C1" office:value-type="string">
            <text:p text:style-name="P3">film</text:p>
          </table:table-cell>
        </table:table-row>
        <table:table-row>
          <table:table-cell table:style-name="Tableau1.A2" office:value-type="string">
            <text:p text:style-name="P3">Décor</text:p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Personnages</text:p>
            <text:p text:style-name="P3">apparence – costumes</text:p>
            <text:p text:style-name="P3"/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Actions</text:p>
            <text:p text:style-name="P3"/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Dialogues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Époque</text:p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</table:table>
      <text:p text:style-name="P1"/>
      <text:p text:style-name="P1">Diriez-vous que l'adaptation est fidèle ou non ? Pourquoi ? </text:p>
      <text:p text:style-name="P1"/>
      <text:p text:style-name="P1">Quelles explications donneriez-vous aux importantes différences entre le texte et le film ?</text:p>
      <text:p text:style-name="P1"/>
      <text:p text:style-name="P1">II. le dénouement</text:p>
      <text:p text:style-name="P1"/>
      <text:p text:style-name="P1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3">roman</text:p>
          </table:table-cell>
          <table:table-cell table:style-name="Tableau2.C1" office:value-type="string">
            <text:p text:style-name="P3">film</text:p>
          </table:table-cell>
        </table:table-row>
        <table:table-row>
          <table:table-cell table:style-name="Tableau2.A2" office:value-type="string">
            <text:p text:style-name="P3">Décors</text:p>
            <text:p text:style-name="P3"/>
            <text:p text:style-name="P3"/>
            <text:p text:style-name="P3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3">Personnages</text:p>
            <text:p text:style-name="P3"/>
            <text:p text:style-name="P3"/>
            <text:p text:style-name="P3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3">Actions</text:p>
            <text:p text:style-name="P3"/>
            <text:p text:style-name="P3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3">Dialogues</text:p>
            <text:p text:style-name="P3"/>
            <text:p text:style-name="P3"/>
            <text:p text:style-name="P3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0:28:53.446000000</meta:creation-date>
    <dc:date>2015-09-17T10:39:52.633000000</dc:date>
    <meta:editing-duration>P0D</meta:editing-duration>
    <meta:editing-cycles>1</meta:editing-cycles>
    <meta:document-statistic meta:table-count="2" meta:image-count="0" meta:object-count="0" meta:page-count="1" meta:paragraph-count="23" meta:word-count="80" meta:character-count="503" meta:non-whitespace-character-count="444"/>
    <meta:generator>LibreOffice/4.2.6.3$Windows_x86 LibreOffice_project/3fd416d4c6db7d3204c17ce57a1d70f6e531ee21</meta:generator>
  </office:meta>
</office:document-meta>
</file>