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3">Pommes duchesses</text:span></text:span></text:p>
      <text:p text:style-name="P5"><text:span text:style-name="Emphasis"><text:span text:style-name="T1"/></text:span></text:p>
      <text:p text:style-name="P5"><text:span text:style-name="Emphasis"><text:span text:style-name="T1">Ingrédients</text:span></text:span> : </text:p>
      <text:p text:style-name="Text_20_body">- 500 g de pommes de terre<text:line-break/>- 50 g de beurre<text:line-break/>- 1 œuf + 1 jaune<text:line-break/>- sel, poivre<text:line-break/>- noix de muscade</text:p>
      <text:p text:style-name="Text_20_body"><text:span text:style-name="Emphasis"><text:span text:style-name="T1">Recette</text:span></text:span> :</text:p>
      <text:p text:style-name="Text_20_body">Épluchez les pommes de terre, coupez-les en cubes, et faites-les cuire dans de l'eau bouillante pendant une quinzaine de minutes.<text:line-break/>Égouttez et écrasez les pommes de terre.</text:p>
      <text:p text:style-name="Text_20_body">Ajoutez le beurre, le sel, et la noix de muscade. Fouettez l'œuf et le jaune d'oeuf.</text:p>
      <text:p text:style-name="Text_20_body">La purée doit être bien lisse. Versez-là dans une poche à douille avec un embout cannelé, et faites des petits tas sur une plaque de four recouverte de papier sulfurisé.</text:p>
      <text:p text:style-name="Text_20_body"><text:span text:style-name="Emphasis"><text:span text:style-name="T1">Cuisson</text:span></text:span> :</text:p>
      <text:p text:style-name="Text_20_body">20 mn sur 200°.</text:p>
      <text:p text:style-name="Text_20_body">Les petites pommes duchesses doivent être bien dorées.</text:p>
      <text:p text:style-name="P3"/>
      <text:p text:style-name="P3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7-30T12:57:49.02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1" meta:word-count="122" meta:character-count="674"/>
  </office:meta>
</office:document-meta>
</file>