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ellipse text:anchor-type="paragraph" draw:z-index="12" draw:style-name="gr1" draw:text-style-name="P1" svg:width="4.208cm" svg:height="4.234cm" svg:x="11.391cm" svg:y="19.487cm"><text:p/></draw:ellipse><draw:ellipse text:anchor-type="paragraph" draw:z-index="11" draw:style-name="gr1" draw:text-style-name="P1" svg:width="4.208cm" svg:height="4.234cm" svg:x="5.756cm" svg:y="19.461cm"><text:p/></draw:ellipse><draw:ellipse text:anchor-type="paragraph" draw:z-index="10" draw:style-name="gr1" draw:text-style-name="P1" svg:width="4.208cm" svg:height="4.234cm" svg:x="0.385cm" svg:y="10.941cm"><text:p/></draw:ellipse><draw:ellipse text:anchor-type="paragraph" draw:z-index="9" draw:style-name="gr1" draw:text-style-name="P1" svg:width="4.208cm" svg:height="4.234cm" svg:x="0.332cm" svg:y="19.62cm"><text:p/></draw:ellipse><draw:frame text:anchor-type="paragraph" draw:z-index="8" draw:style-name="gr2" svg:width="15.849cm" svg:height="1.218cm" svg:x="0.093cm" svg:y="17.715cm"><draw:text-box><text:p>Entoure en rouge le sac dans lequel il n'y a pas de flocon</text:p></draw:text-box></draw:frame><draw:line text:anchor-type="paragraph" draw:z-index="7" draw:style-name="gr3" draw:text-style-name="P1" svg:x1="0.067cm" svg:y1="16.974cm" svg:x2="16.365cm" svg:y2="16.974cm"><text:p/></draw:line><draw:frame text:anchor-type="paragraph" draw:z-index="6" draw:style-name="gr4" svg:width="13.045cm" svg:height="0.638cm" svg:x="0.385cm" svg:y="9.566cm"><draw:text-box><text:p>Entoure en vert le sac dans lequel il n'y a pas beaucoup de flocon</text:p></draw:text-box></draw:frame><draw:ellipse text:anchor-type="paragraph" draw:z-index="5" draw:style-name="gr1" draw:text-style-name="P1" svg:width="4.208cm" svg:height="4.234cm" svg:x="6.179cm" svg:y="10.756cm"><text:p/></draw:ellipse><draw:ellipse text:anchor-type="paragraph" draw:z-index="4" draw:style-name="gr1" draw:text-style-name="P1" svg:width="4.208cm" svg:height="4.234cm" svg:x="11.709cm" svg:y="10.65cm"><text:p/></draw:ellipse><draw:line text:anchor-type="paragraph" draw:z-index="3" draw:style-name="gr3" draw:text-style-name="P1" svg:x1="0.146cm" svg:y1="8.772cm" svg:x2="15.995cm" svg:y2="8.772cm"><text:p/></draw:line><draw:ellipse text:anchor-type="paragraph" draw:z-index="2" draw:style-name="gr1" draw:text-style-name="P1" svg:width="3.864cm" svg:height="4.075cm" svg:x="11.206cm" svg:y="1.813cm"><text:p/></draw:ellipse><draw:ellipse text:anchor-type="paragraph" draw:z-index="1" draw:style-name="gr1" draw:text-style-name="P1" svg:width="4.155cm" svg:height="4.208cm" svg:x="5.623cm" svg:y="1.628cm"><text:p/></draw:ellipse><draw:ellipse text:anchor-type="paragraph" draw:z-index="0" draw:style-name="gr1" draw:text-style-name="P1" svg:width="4.208cm" svg:height="4.234cm" svg:x="0.252cm" svg:y="1.787cm"><text:p/></draw:ellipse>Entoure en bleu le sac dans lequel il y a beaucoup de floc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eborah girard</meta:initial-creator>
    <meta:creation-date>2009-11-11T11:22:05</meta:creation-date>
    <dc:creator>deborah girard</dc:creator>
    <dc:date>2010-12-25T14:10:41</dc:date>
    <meta:printed-by>deborah girard</meta:printed-by>
    <meta:print-date>2010-12-25T14:10:05</meta:print-date>
    <dc:language>fr-FR</dc:language>
    <meta:editing-cycles>2</meta:editing-cycles>
    <meta:editing-duration>PT14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3" meta:character-count="60"/>
  </office:meta>
</office:document-meta>
</file>