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0.245cm" fo:margin-left="1cm" table:align="left"/>
    </style:style>
    <style:style style:name="Tableau1.A" style:family="table-column">
      <style:table-column-properties style:column-width="0.245cm"/>
    </style:style>
    <style:style style:name="Tableau1.A1" style:family="table-cell">
      <style:table-cell-properties style:vertical-align="middle" fo:padding="0cm" fo:border="none"/>
    </style:style>
    <style:style style:name="P1" style:family="paragraph" style:parent-style-name="Text_20_body">
      <style:text-properties fo:font-size="14pt"/>
    </style:style>
    <style:style style:name="P2" style:family="paragraph" style:parent-style-name="Text_20_body">
      <style:text-properties officeooo:paragraph-rsid="001b7c27"/>
    </style:style>
    <style:style style:name="P3" style:family="paragraph" style:parent-style-name="Table_20_Contents">
      <style:text-properties fo:font-size="14pt"/>
    </style:style>
    <style:style style:name="P4" style:family="paragraph" style:parent-style-name="Text_20_body">
      <style:text-properties fo:font-size="14pt" officeooo:paragraph-rsid="001b7c27"/>
    </style:style>
    <style:style style:name="P5" style:family="paragraph" style:parent-style-name="Text_20_body">
      <style:text-properties fo:font-size="14pt" officeooo:paragraph-rsid="001c0480"/>
    </style:style>
    <style:style style:name="P6" style:family="paragraph" style:parent-style-name="Text_20_body">
      <style:paragraph-properties fo:margin-top="0cm" fo:margin-bottom="0cm" loext:contextual-spacing="false" fo:text-align="center" style:justify-single-word="false"/>
      <style:text-properties fo:font-size="14pt" officeooo:paragraph-rsid="001c0480"/>
    </style:style>
    <style:style style:name="T1" style:family="text">
      <style:text-properties fo:font-style="italic"/>
    </style:style>
    <style:style style:name="T2" style:family="text">
      <style:text-properties fo:font-size="14pt"/>
    </style:style>
    <style:style style:name="T3" style:family="text">
      <style:text-properties fo:font-size="14pt" fo:font-weight="bold"/>
    </style:style>
    <style:style style:name="T4" style:family="text">
      <style:text-properties fo:color="#006600" fo:font-size="14pt" fo:font-style="italic"/>
    </style:style>
    <style:style style:name="T5" style:family="text">
      <style:text-properties fo:font-size="18pt" officeooo:rsid="001b7c27" fo:background-color="transparent" loext:char-shading-value="0"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Renouée du Japon</text:span></text:p>
      <text:p text:style-name="P5">Il n'existe pas aujourd'hui de levier réglementaire pour obliger les propriétaires à la gestion de la renouée présente sur leurs terrains. Des lors, l'action dépend du positionnement de la collectivité ou du propriétaire foncier...</text:p>
      <text:p text:style-name="P1">Il faut savoir que cette gestion est fastidieuse et peut être contre-productive si elle est mal menée (passage du girobroyeur qui dissémine encore davantage la plante, élimination en filière déchets verts non adaptée...). Il est souvent nécessaire de cibler les sites d'intervention pour avoir une action efficace et éviter que la plante ne recolonise l'endroit année après année : priorité aux sites encore peu colonisés, aux sites proches d'un espace d'intérêt écologique, où un risque sécuritaire est présent... </text:p>
      <text:p text:style-name="P1">Idéalement, quand la renouée est déjà haute et que l'on souhaite agir, il est recommandé de faucher 2-4 fois par an (en juin et en septembre) tous les ans, dès que la plante fait 30 cm, et au ras du sol (sous le premier nœud que fait la tige). Cela permet au fil des années d'épuiser la plante.</text:p>
      <text:p text:style-name="P1">La filière déchets verts ne convient pas pour les déchets d'arrachage/fauche de renouées, car elle ne permet pas de supprimer les capacités de régénération de la plante. Les fragments de renouées risquent alors de contaminer la plate-forme de déchets, puis les filières d'élimination/valorisation (compost, paillage...). Nous recommandons de mettre tous les déchets d'arrachage ou de fauche dans des sacs poubelle avec les ordures ménagères pour incinération (le brûlage de déchets verts à l'air libre étant interdit en Haute-Savoie car polluant). </text:p>
      <text:p text:style-name="P1">La FRAPNA tient à jour une cartographie des stations de renouées (et d'autres espèces invasives) afin de connaître leur évolution et de transmettre des données d'inventaire aux collectivités souhaitant engager des actions de lutte. Pour y contribuer, il suffit de me renvoyer la fiche <text:span text:style-name="T1">jointe.</text:span></text:p>
      <text:p text:style-name="P2"><text:span text:style-name="T3">Anne-Gaëlle Contin </text:span><text:span text:style-name="T2"><text:line-break/></text:span><text:span text:style-name="T4">Chargée de mission Aménagement FRAPNA 74 <text:line-break/>Coordinatrice Réseau Territoire Régional</text:span></text:p>
      <text:p text:style-name="P4">FRAPNA Haute-Savoie - 84 route du Viéran - 74370 PRINGY – 09 72 52 33 69</text:p>
      <table:table table:name="Tableau1" table:style-name="Tableau1">
        <table:table-column table:style-name="Tableau1.A"/>
        <table:table-row>
          <table:table-cell table:style-name="Tableau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mily-generic="script"/>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4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4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2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ic Sans MS" fo:font-family="'Comic Sans MS'" style:font-family-generic="scri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fo:font-size="12pt"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6T22:58:41.731000000</meta:creation-date>
    <dc:date>2016-07-16T23:18:04.164000000</dc:date>
    <meta:editing-duration>PT13M51S</meta:editing-duration>
    <meta:editing-cycles>2</meta:editing-cycles>
    <meta:generator>LibreOffice/4.4.2.2$Windows_x86 LibreOffice_project/c4c7d32d0d49397cad38d62472b0bc8acff48dd6</meta:generator>
    <meta:document-statistic meta:table-count="1" meta:image-count="0" meta:object-count="0" meta:page-count="1" meta:paragraph-count="8" meta:word-count="325" meta:character-count="2070" meta:non-whitespace-character-count="1748"/>
  </office:meta>
</office:document-meta>
</file>