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, cursive"/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1" fo:font-size="10pt" style:font-size-asian="10pt" style:font-size-complex="10pt"/>
    </style:style>
    <style:style style:name="P2" style:family="paragraph" style:parent-style-name="Standard">
      <style:text-properties style:font-name="Comic Sans MS1" fo:font-size="10pt" style:text-underline-style="none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style:font-name="Comic Sans MS1" fo:font-size="10pt" style:font-size-asian="10pt" style:font-size-complex="10pt"/>
    </style:style>
    <style:style style:name="T1" style:family="text">
      <style:text-properties fo:font-variant="normal" fo:text-transform="none" fo:color="#000000" style:font-name="Comic Sans MS" fo:font-size="12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0000" style:font-name="Comic Sans MS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Comic Sans MS" fo:font-size="12pt" fo:letter-spacing="normal" fo:font-style="normal" style:text-underline-style="none" fo:font-weight="normal"/>
    </style:style>
    <style:style style:name="T4" style:family="text">
      <style:text-properties fo:font-variant="normal" fo:text-transform="none" fo:color="#000000" style:font-name="Comic Sans MS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00000" style:font-name="Comic Sans MS" fo:letter-spacing="normal" fo:font-style="normal" fo:font-weight="normal"/>
    </style:style>
    <style:style style:name="T6" style:family="text">
      <style:text-properties fo:font-variant="normal" fo:text-transform="none" fo:color="#000000" style:font-name="Comic Sans MS" fo:letter-spacing="normal" fo:font-style="normal" style:text-underline-style="none" fo:font-weight="normal"/>
    </style:style>
    <style:style style:name="T7" style:family="text">
      <style:text-properties fo:font-variant="normal" fo:text-transform="none" fo:color="#000000" style:font-name="Comic Sans MS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8" style:family="text">
      <style:text-properties fo:font-variant="normal" fo:text-transform="none" fo:color="#000000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9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000000" fo:letter-spacing="normal" fo:font-style="normal" fo:font-weight="normal"/>
    </style:style>
    <style:style style:name="T11" style:family="text">
      <style:text-properties fo:font-variant="normal" fo:text-transform="none" fo:color="#000000" fo:letter-spacing="normal" fo:font-style="normal" style:text-underline-style="none" fo:font-weight="normal"/>
    </style:style>
    <style:style style:name="T12" style:family="text">
      <style:text-properties fo:font-variant="normal" fo:text-transform="none" fo:color="#000000" style:font-name="Comic Sans MS1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Comic Sans MS1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tivité albedo terrestre- vendredi 27 mars 2020- 1e 3-4 enseignement scientifique</text:p>
      <text:p text:style-name="P1"/>
      <text:p text:style-name="Standard"><text:span text:style-name="T14">A partir de la video </text:span><text:a xlink:type="simple" xlink:href="https://www.youtube.com/watch?v=n8lqEcgV3N8" text:style-name="Internet_20_link" text:visited-style-name="Visited_20_Internet_20_Link">https://www.youtube.com/watch?v=n8lqEcgV3N8</text:a><text:span text:style-name="T12"> </text:span></text:p>
      <text:p text:style-name="P1"><text:span text:style-name="T9"/></text:p>
      <text:p text:style-name="P1"><text:span text:style-name="T9">choisir la bonne réponse parmi les propositions suivantes :</text:span></text:p>
      <text:p text:style-name="P1"><text:span text:style-name="T9"/></text:p>
      <text:p text:style-name="P2"><text:span text:style-name="T10">1- L'albédo correspond à :</text:span></text:p>
      <text:p text:style-name="P2"><text:span text:style-name="T10">a) la capacité d'une surface à réfléchir les rayonnements provenant du soleil</text:span></text:p>
      <text:p text:style-name="P2"><text:span text:style-name="T10">b) la capacité d'une surface à absorber les rayonnements provenant du soleil</text:span></text:p>
      <text:p text:style-name="P2"><text:span text:style-name="T10">c) la capacité d'une surface à absorber et réfléchir les rayonnements provenant du soleil</text:span></text:p>
      <text:p text:style-name="P2"><text:span text:style-name="T10"/></text:p>
      <text:p text:style-name="P2"><text:span text:style-name="T10">2- L'albédo est :</text:span></text:p>
      <text:p text:style-name="P2"><text:span text:style-name="T10">a) identique pour toutes les surfaces de la Terre</text:span></text:p>
      <text:p text:style-name="P2"><text:span text:style-name="T10">b) très important sur la neige, très faible au niveau des forêts</text:span></text:p>
      <text:p text:style-name="P2"><text:span text:style-name="T10">c) très important au niveau des forêts et faible pour la neige.</text:span></text:p>
      <text:p text:style-name="P2"><text:span text:style-name="T10"/></text:p>
      <text:p text:style-name="P2"><text:span text:style-name="T10">3- En prenant en compte toutes les surfaces terrestres, l'albédo moyen est de :</text:span></text:p>
      <text:p text:style-name="P2"><text:span text:style-name="T10">a) 10%, c'est-à-dire que 10% des rayonnements solaires reçus sur Terre sont réfléchis</text:span></text:p>
      <text:p text:style-name="P2"><text:span text:style-name="T10">b) 30%, c'est-à-dire que 30% des rayonnements solaires reçus sur Terre sont réfléchis</text:span></text:p>
      <text:p text:style-name="P4"><text:span text:style-name="T11">c) 50%, c'est-à-dire que 50% des rayonnements solaires reçus sur Terre sont réfléchis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, cursive"/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21:51:50.22</meta:creation-date>
    <dc:date>2020-03-26T22:42:23.21</dc:date>
    <meta:editing-duration>PT50M32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5" meta:word-count="159" meta:character-count="1003"/>
  </office:meta>
</office:document-meta>
</file>