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 style:list-style-name="WW8Num2">
      <style:text-properties style:font-name="Comic Sans MS"/>
    </style:style>
    <style:style style:name="P4" style:family="paragraph" style:parent-style-name="Standard" style:list-style-name="WW8Num1">
      <style:text-properties style:font-name="Comic Sans MS"/>
    </style:style>
    <style:style style:name="P5" style:family="paragraph" style:parent-style-name="Standard" style:list-style-name="WW8Num2"/>
    <style:style style:name="P6" style:family="paragraph" style:parent-style-name="Standard" style:list-style-name="WW8Num1"/>
    <style:style style:name="P7" style:family="paragraph" style:parent-style-name="Standard" style:master-page-name="Standard">
      <style:paragraph-properties fo:text-align="center" style:justify-single-word="false" style:page-number="auto" fo:background-color="#00ffff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8" style:family="paragraph" style:parent-style-name="Standard">
      <style:paragraph-properties fo:text-align="center" style:justify-single-word="false" fo:background-color="#00ffff" fo:padding-left="0.141cm" fo:padding-right="0.141cm" fo:padding-top="0.035cm" fo:padding-bottom="0.035cm" fo:border="0.018cm solid #000000">
        <style:background-image/>
      </style:paragraph-properties>
      <style:text-properties style:font-name="Comic Sans MS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FAIT DIVERS</text:p>
      <text:p text:style-name="P8">Grammaire : écrire une phrase au pluriel ou au féminin</text:p>
      <text:p text:style-name="P1"/>
      <text:p text:style-name="P2">Ecris chaque phrase au pluriel.</text:p>
      <text:p text:style-name="P2"/>
      <text:list xml:id="list37304827" text:style-name="WW8Num2">
        <text:list-item>
          <text:p text:style-name="P5"><text:span text:style-name="T1">Une perte de contrôle se produit sur cette route, à cause d’un cheval.</text:span></text:p>
        </text:list-item>
      </text:list>
      <text:p text:style-name="P9">_______________________________________________________</text:p>
      <text:p text:style-name="P9"/>
      <text:list xml:id="list37330508" text:continue-numbering="true" text:style-name="WW8Num2">
        <text:list-item>
          <text:p text:style-name="P5"><text:span text:style-name="T1">La catastrophe ferroviaire fait 1 blessé et un mort.</text:span></text:p>
        </text:list-item>
      </text:list>
      <text:p text:style-name="P9">_______________________________________________________</text:p>
      <text:p text:style-name="P9"><text:s/></text:p>
      <text:list xml:id="list37310289" text:continue-numbering="true" text:style-name="WW8Num2">
        <text:list-item>
          <text:p text:style-name="P3">Un séisme meurtrier ravage encore un pays pauvre.</text:p>
        </text:list-item>
      </text:list>
      <text:p text:style-name="P9">_______________________________________________________</text:p>
      <text:p text:style-name="P9"/>
      <text:list xml:id="list37311220" text:continue-numbering="true" text:style-name="WW8Num2">
        <text:list-item>
          <text:p text:style-name="P5"><text:span text:style-name="T1">Alain Durand : son dépôt de peinture a été ravagé par un feu.</text:span></text:p>
        </text:list-item>
      </text:list>
      <text:p text:style-name="P9">_______________________________________________________</text:p>
      <text:p text:style-name="P9"/>
      <text:list xml:id="list37325429" text:continue-numbering="true" text:style-name="WW8Num2">
        <text:list-item>
          <text:p text:style-name="P5"><text:span text:style-name="T1">La collision entre les 2 trains avait fait un blessé grave.</text:span></text:p>
        </text:list-item>
      </text:list>
      <text:p text:style-name="P9">_______________________________________________________</text:p>
      <text:p text:style-name="P9"/>
      <text:list xml:id="list37308790" text:continue-numbering="true" text:style-name="WW8Num2">
        <text:list-item>
          <text:p text:style-name="P3">Coulée de boue au Grand-Bornand : le sinistre est <text:s/>considérable.</text:p>
        </text:list-item>
      </text:list>
      <text:p text:style-name="P9">_______________________________________________________</text:p>
      <text:p text:style-name="P9"/>
      <text:list xml:id="list37328340" text:continue-numbering="true" text:style-name="WW8Num2">
        <text:list-item>
          <text:p text:style-name="P5"><text:span text:style-name="T1">Un assassinat crapuleux a eu lieu à St Pierre des Nids.</text:span></text:p>
        </text:list-item>
      </text:list>
      <text:p text:style-name="P9">_______________________________________________________</text:p>
      <text:p text:style-name="P9"/>
      <text:p text:style-name="Standard"><text:span text:style-name="T2">Ecris chaque phrase en changeant le genre ( masculin </text:span><text:span text:style-name="T3">→</text:span><text:span text:style-name="T2"> féminin )</text:span></text:p>
      <text:p text:style-name="P10"/>
      <text:list xml:id="list37309498" text:style-name="WW8Num1">
        <text:list-item>
          <text:p text:style-name="P4">Le voleur a été arrêté pendant la nuit.</text:p>
        </text:list-item>
      </text:list>
      <text:p text:style-name="P9">La _______________________________________________________</text:p>
      <text:p text:style-name="P9"/>
      <text:list xml:id="list37332686" text:continue-numbering="true" text:style-name="WW8Num1">
        <text:list-item>
          <text:p text:style-name="P6"><text:span text:style-name="T1">Un conducteur saoul s’est fait interpeller par un policier.</text:span></text:p>
        </text:list-item>
      </text:list>
      <text:p text:style-name="P9">La______________________________________________________</text:p>
      <text:p text:style-name="P9"/>
      <text:list xml:id="list37329685" text:continue-numbering="true" text:style-name="WW8Num1">
        <text:list-item>
          <text:p text:style-name="P6"><text:span text:style-name="T1">Le fugitif est devenu l’homme le plus recherché de France.</text:span></text:p>
        </text:list-item>
      </text:list>
      <text:p text:style-name="P9">_______________________________________________________</text:p>
      <text:p text:style-name="P9"/>
      <text:list xml:id="list37317712" text:continue-numbering="true" text:style-name="WW8Num1">
        <text:list-item>
          <text:p text:style-name="P4">Un chien écrasé par la faute d’un mauvais conducteur.</text:p>
        </text:list-item>
      </text:list>
      <text:p text:style-name="P9">_______________________________________________________</text:p>
      <text:p text:style-name="P9"/>
      <text:list xml:id="list37307229" text:continue-numbering="true" text:style-name="WW8Num1">
        <text:list-item>
          <text:p text:style-name="P4">Le brillant et reconnu journaliste a été tué de 2 balles, par son frère.</text:p>
        </text:list-item>
      </text:list>
      <text:p text:style-name="P9">_______________________________________________________</text:p>
      <text:p text:style-name="P9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1S</meta:editing-duration>
    <meta:editing-cycles>3</meta:editing-cycles>
    <meta:generator>OpenOffice.org/3.2$Win32 OpenOffice.org_project/320m12$Build-9483</meta:generator>
    <dc:date>2011-02-16T17:19:44.80</dc:date>
    <meta:document-statistic meta:table-count="0" meta:image-count="0" meta:object-count="0" meta:page-count="2" meta:paragraph-count="29" meta:word-count="180" meta:character-count="1543"/>
    <dc:creator>sylvie millet</dc:creator>
    <meta:user-defined meta:name="Info 1"/>
    <meta:user-defined meta:name="Info 2"/>
    <meta:user-defined meta:name="Info 3"/>
    <meta:user-defined meta:name="Info 4"/>
  </office:meta>
</office:document-meta>
</file>