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794cm"/>
    </style:style>
    <style:style style:name="Tableau1.B" style:family="table-column">
      <style:table-column-properties style:column-width="5.45cm"/>
    </style:style>
    <style:style style:name="Tableau1.C" style:family="table-column">
      <style:table-column-properties style:column-width="5.768cm"/>
    </style:style>
    <style:style style:name="Tableau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e2efa"/>
    </style:style>
    <style:style style:name="T3" style:family="text">
      <style:text-properties officeooo:rsid="0011bb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livres présentés à la classe de 3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Titre, auteur</text:p>
          </table:table-cell>
          <table:table-cell table:style-name="Tableau1.A1" office:value-type="string">
            <text:p text:style-name="P4">Thèmes abordés</text:p>
          </table:table-cell>
          <table:table-cell table:style-name="Tableau1.C1" office:value-type="string">
            <text:p text:style-name="P4">Emprunteur</text:p>
          </table:table-cell>
        </table:table-row>
        <table:table-row>
          <table:table-cell table:style-name="Tableau1.A2" office:value-type="string">
            <text:p text:style-name="P3"><text:a xlink:type="simple" xlink:href="http://blogonoisettes.canalblog.com/archives/2010/10/16/19330906.html"><text:span text:style-name="T1">Ilse est partie</text:span></text:a>, </text:p>
            <text:p text:style-name="P3">Christine Nöstlinger</text:p>
          </table:table-cell>
          <table:table-cell table:style-name="Tableau1.B2" office:value-type="string">
            <text:p text:style-name="P3">Fugue, amour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9/09/26/15127634.html"><text:span text:style-name="T1">Les chiens écrasés</text:span></text:a>,</text:p>
            <text:p text:style-name="P3">Guillaume Guéraud</text:p>
          </table:table-cell>
          <table:table-cell table:style-name="Tableau1.B3" office:value-type="string">
            <text:p text:style-name="P3">Stage, enquête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9/10/20/15499244.html"><text:span text:style-name="T1">Couscous clan</text:span></text:a>, </text:p>
            <text:p text:style-name="P3">Guillaume Guéraud</text:p>
          </table:table-cell>
          <table:table-cell table:style-name="Tableau1.B4" office:value-type="string">
            <text:p text:style-name="P3">banlieue</text:p>
          </table:table-cell>
          <table:table-cell table:style-name="Tableau1.C4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13/02/07/26353071.html"><text:span text:style-name="T1">Un amour sucré salé</text:span></text:a>,</text:p>
            <text:p text:style-name="P3">Christine Frasseto</text:p>
          </table:table-cell>
          <table:table-cell table:style-name="Tableau1.B5" office:value-type="string">
            <text:p text:style-name="P3">Amour, amitié</text:p>
          </table:table-cell>
          <table:table-cell table:style-name="Tableau1.C5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12/12/19/25947450.html"><text:span text:style-name="T1">Cher inconnu</text:span></text:a>,</text:p>
            <text:p text:style-name="P3">Berlie Doherty</text:p>
          </table:table-cell>
          <table:table-cell table:style-name="Tableau1.B6" office:value-type="string">
            <text:p text:style-name="P3">Grossesse adolescente</text:p>
          </table:table-cell>
          <table:table-cell table:style-name="Tableau1.C6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13/07/25/27692501.html"><text:span text:style-name="T1">BD d'enfer</text:span></text:a>,</text:p>
            <text:p text:style-name="P3">Viviane Faudi-Khourdifi</text:p>
          </table:table-cell>
          <table:table-cell table:style-name="Tableau1.B7" office:value-type="string">
            <text:p text:style-name="P3">Enquête, <text:span text:style-name="T2">dépression</text:span></text:p>
          </table:table-cell>
          <table:table-cell table:style-name="Tableau1.C7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span text:style-name="T1">Bliss</text:span>,</text:p>
            <text:p text:style-name="P3">Shauna Cross</text:p>
          </table:table-cell>
          <table:table-cell table:style-name="Tableau1.B8" office:value-type="string">
            <text:p text:style-name="P3">Sport, <text:span text:style-name="T2">famille, </text:span></text:p>
          </table:table-cell>
          <table:table-cell table:style-name="Tableau1.C8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9/06/03/13918988.html"><text:span text:style-name="T1">Le visage de Sara</text:span></text:a>,</text:p>
            <text:p text:style-name="P3">Melvin Burgess</text:p>
          </table:table-cell>
          <table:table-cell table:style-name="Tableau1.B9" office:value-type="string">
            <text:p text:style-name="P3">Chirurgie esthétique, <text:s/>Apparence physique</text:p>
          </table:table-cell>
          <table:table-cell table:style-name="Tableau1.C9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9/10/05/15302615.html"><text:span text:style-name="T1">Comment j'ai tué mon père... sans le faire exprès</text:span></text:a>, </text:p>
            <text:p text:style-name="P3">Kevin Brooks</text:p>
          </table:table-cell>
          <table:table-cell table:style-name="Tableau1.B10" office:value-type="string">
            <text:p text:style-name="P3">Enquête, relation parent/enfant</text:p>
          </table:table-cell>
          <table:table-cell table:style-name="Tableau1.C10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12/04/17/23942172.html"><text:span text:style-name="T1">Blog</text:span></text:a>, </text:p>
            <text:p text:style-name="P3">Jean-Philippe Blondel</text:p>
          </table:table-cell>
          <table:table-cell table:style-name="Tableau1.B11" office:value-type="string">
            <text:p text:style-name="P3">Identité numérique, relation parent/enfant</text:p>
          </table:table-cell>
          <table:table-cell table:style-name="Tableau1.C11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9/03/27/13127723.html"><text:span text:style-name="T1">Entre chiens et loups</text:span></text:a>,</text:p>
            <text:p text:style-name="P3">Malorie Blackman</text:p>
          </table:table-cell>
          <table:table-cell table:style-name="Tableau1.B12" office:value-type="string">
            <text:p text:style-name="P3">Racisme, amour</text:p>
          </table:table-cell>
          <table:table-cell table:style-name="Tableau1.C12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12/08/24/24934094.html"><text:span text:style-name="T1">Juste une erreur</text:span></text:a>,</text:p>
            <text:p text:style-name="P3">Hubert Ben Kemoun</text:p>
          </table:table-cell>
          <table:table-cell table:style-name="Tableau1.B13" office:value-type="string">
            <text:p text:style-name="P3">Célébrité, Apparence physique</text:p>
          </table:table-cell>
          <table:table-cell table:style-name="Tableau1.C13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13/07/23/27683644.html"><text:span text:style-name="T1">Condamnée à écrire</text:span></text:a>,</text:p>
            <text:p text:style-name="P3">Sylvie Baussier</text:p>
          </table:table-cell>
          <table:table-cell table:style-name="Tableau1.B14" office:value-type="string">
            <text:p text:style-name="P3">Justice des mineurs, relation parent/enfant</text:p>
          </table:table-cell>
          <table:table-cell table:style-name="Tableau1.C14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13/10/08/28157190.html"><text:span text:style-name="T1">Arrête de mourir</text:span></text:a>,</text:p>
            <text:p text:style-name="P3">Irène Cohen-Janca</text:p>
          </table:table-cell>
          <table:table-cell table:style-name="Tableau1.B15" office:value-type="string">
            <text:p text:style-name="P3">Alzheimer, relation parent/enfant</text:p>
          </table:table-cell>
          <table:table-cell table:style-name="Tableau1.C15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9/04/07/13267245.html"><text:span text:style-name="T1">Judy portée disparue</text:span></text:a>,</text:p>
            <text:p text:style-name="P3">Anne Cassidy</text:p>
          </table:table-cell>
          <table:table-cell table:style-name="Tableau1.B16" office:value-type="string">
            <text:p text:style-name="P3">Enquête, famille</text:p>
          </table:table-cell>
          <table:table-cell table:style-name="Tableau1.C16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span text:style-name="T1">Sous influences</text:span>,</text:p>
            <text:p text:style-name="P3">Luisa Mattia</text:p>
          </table:table-cell>
          <table:table-cell table:style-name="Tableau1.B17" office:value-type="string">
            <text:p text:style-name="P3">Mafia, famille </text:p>
          </table:table-cell>
          <table:table-cell table:style-name="Tableau1.C17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span text:style-name="T1">Lullaby</text:span>, </text:p>
            <text:p text:style-name="P3">JMG Le Clézio</text:p>
          </table:table-cell>
          <table:table-cell table:style-name="Tableau1.B18" office:value-type="string">
            <text:p text:style-name="P3">fugue</text:p>
          </table:table-cell>
          <table:table-cell table:style-name="Tableau1.C18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9/09/14/15051972.html"><text:span text:style-name="T1">La bonne couleur</text:span></text:a>,</text:p>
            <text:p text:style-name="P3">Yaël Hassan</text:p>
          </table:table-cell>
          <table:table-cell table:style-name="Tableau1.B19" office:value-type="string">
            <text:p text:style-name="P3"><text:span text:style-name="T3">dictature</text:span>, racisme, </text:p>
          </table:table-cell>
          <table:table-cell table:style-name="Tableau1.C19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12/07/08/24313419.html"><text:span text:style-name="T1">Le prince des nuages</text:span></text:a>,</text:p>
            <text:p text:style-name="P3">Christophe Galfard</text:p>
          </table:table-cell>
          <table:table-cell table:style-name="Tableau1.B20" office:value-type="string">
            <text:p text:style-name="P3">Écologie, SF, quête</text:p>
          </table:table-cell>
          <table:table-cell table:style-name="Tableau1.C20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span text:style-name="T1">Le journal de Zlata</text:span>,</text:p>
            <text:p text:style-name="P3">Zlata Filipovic</text:p>
          </table:table-cell>
          <table:table-cell table:style-name="Tableau1.B21" office:value-type="string">
            <text:p text:style-name="P3">Guerre, Bosnie</text:p>
          </table:table-cell>
          <table:table-cell table:style-name="Tableau1.C21" office:value-type="string">
            <text:p text:style-name="P3"/>
          </table:table-cell>
        </table:table-row>
        <text:soft-page-break/>
        <table:table-row>
          <table:table-cell table:style-name="Tableau1.A29" office:value-type="string">
            <text:p text:style-name="P3"><text:span text:style-name="T1">Binti, une enfance dans la tourmente africaine</text:span>, </text:p>
            <text:p text:style-name="P3">Deborah Ellis</text:p>
          </table:table-cell>
          <table:table-cell table:style-name="Tableau1.B22" office:value-type="string">
            <text:p text:style-name="P3">Sida, Afrique, </text:p>
          </table:table-cell>
          <table:table-cell table:style-name="Tableau1.C22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9/02/02/12297346.html"><text:span text:style-name="T1">Aurélien Malte</text:span></text:a>,</text:p>
            <text:p text:style-name="P3">Jean-François Chabas</text:p>
          </table:table-cell>
          <table:table-cell table:style-name="Tableau1.B23" office:value-type="string">
            <text:p text:style-name="P3">Prison </text:p>
          </table:table-cell>
          <table:table-cell table:style-name="Tableau1.C23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8/10/21/11035352.html"><text:span text:style-name="T1">Uglies</text:span></text:a>,</text:p>
            <text:p text:style-name="P3">Scott Westerfield</text:p>
          </table:table-cell>
          <table:table-cell table:style-name="Tableau1.B24" office:value-type="string">
            <text:p text:style-name="P3">SF, chirurgie esthétique, Apparence physique</text:p>
          </table:table-cell>
          <table:table-cell table:style-name="Tableau1.C24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span text:style-name="T1">La vague</text:span>,</text:p>
            <text:p text:style-name="P3">Todd Strasser</text:p>
          </table:table-cell>
          <table:table-cell table:style-name="Tableau1.B25" office:value-type="string">
            <text:p text:style-name="P3">Autoritarisme, </text:p>
          </table:table-cell>
          <table:table-cell table:style-name="Tableau1.C25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10/12/21/19899718.html"><text:span text:style-name="T1">Métal mélodie</text:span></text:a>, </text:p>
            <text:p text:style-name="P3">Maryvonne Rippert</text:p>
          </table:table-cell>
          <table:table-cell table:style-name="Tableau1.B26" office:value-type="string">
            <text:p text:style-name="P3">Musique, famille</text:p>
          </table:table-cell>
          <table:table-cell table:style-name="Tableau1.C26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span text:style-name="T1">Au bonheur des ogres</text:span>,</text:p>
            <text:p text:style-name="P3">Daniel Penac</text:p>
          </table:table-cell>
          <table:table-cell table:style-name="Tableau1.B27" office:value-type="string">
            <text:p text:style-name="P3">Famille, humour, </text:p>
          </table:table-cell>
          <table:table-cell table:style-name="Tableau1.C27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span text:style-name="T1">La face cachée de Luna</text:span>,</text:p>
            <text:p text:style-name="P3">Julie Anne Peters</text:p>
          </table:table-cell>
          <table:table-cell table:style-name="Tableau1.B28" office:value-type="string">
            <text:p text:style-name="P3">Apparence physique, famille, secret</text:p>
          </table:table-cell>
          <table:table-cell table:style-name="Tableau1.C28" office:value-type="string">
            <text:p text:style-name="P3"/>
          </table:table-cell>
        </table:table-row>
        <table:table-row>
          <table:table-cell table:style-name="Tableau1.A29" office:value-type="string">
            <text:p text:style-name="P3"><text:a xlink:type="simple" xlink:href="http://blogonoisettes.canalblog.com/archives/2009/09/13/15042414.html"><text:span text:style-name="T1">Le complexe de l'ornithorynque</text:span></text:a>,</text:p>
            <text:p text:style-name="P3">Jo Hoestlandt</text:p>
          </table:table-cell>
          <table:table-cell table:style-name="Tableau1.B29" office:value-type="string">
            <text:p text:style-name="P3">Adolescence, amour</text:p>
          </table:table-cell>
          <table:table-cell table:style-name="Tableau1.C29" office:value-type="string">
            <text:p text:style-name="P3"/>
          </table:table-cell>
        </table:table-row>
        <table:table-row>
          <table:table-cell table:style-name="Tableau1.A30" office:value-type="string">
            <text:p text:style-name="P3"><text:span text:style-name="T1">Iqbal, un enfant contre l'esclavage</text:span>,</text:p>
            <text:p text:style-name="P3">Francesco d'Adamo</text:p>
          </table:table-cell>
          <table:table-cell table:style-name="Tableau1.B30" office:value-type="string">
            <text:p text:style-name="P3">Esclavage, enfance</text:p>
          </table:table-cell>
          <table:table-cell table:style-name="Tableau1.C30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29:59.42</meta:creation-date>
    <dc:date>2013-11-09T16:35:14.278000000</dc:date>
    <meta:editing-duration>PT1H31M1S</meta:editing-duration>
    <meta:editing-cycles>8</meta:editing-cycles>
    <meta:generator>LibreOffice/4.1.0.4$Windows_x86 LibreOffice_project/89ea49ddacd9aa532507cbf852f2bb22b1ace28</meta:generator>
    <meta:document-statistic meta:table-count="1" meta:image-count="0" meta:object-count="0" meta:page-count="2" meta:paragraph-count="91" meta:word-count="238" meta:character-count="1704" meta:non-whitespace-character-count="1542"/>
  </office:meta>
</office:document-meta>
</file>