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Mangal1" svg:font-family="Mangal"/>
    <style:font-face style:name="BatangChe" svg:font-family="BatangChe" style:font-family-generic="modern" style:font-pitch="fixed"/>
    <style:font-face style:name="Gabriola" svg:font-family="Gabriola"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color="#666699" style:font-name="Gabriola"/>
    </style:style>
    <style:style style:name="P2" style:family="paragraph" style:parent-style-name="Footer">
      <style:text-properties style:font-name="Gabriola"/>
    </style:style>
    <style:style style:name="P3" style:family="paragraph" style:parent-style-name="Standard">
      <style:text-properties style:font-name="Gabriola"/>
    </style:style>
    <style:style style:name="P4" style:family="paragraph" style:parent-style-name="Standard">
      <style:text-properties style:font-name="Gabriola" style:text-underline-style="solid" style:text-underline-width="auto" style:text-underline-color="font-color" fo:font-weight="bold" style:font-weight-asian="bold" style:font-weight-complex="bold"/>
    </style:style>
    <style:style style:name="P5" style:family="paragraph" style:parent-style-name="Standard">
      <style:text-properties style:font-name="Gabriola" fo:background-color="#00ff00"/>
    </style:style>
    <style:style style:name="P6" style:family="paragraph" style:parent-style-name="Standard">
      <style:text-properties style:font-name="Gabriola" fo:font-weight="normal" fo:background-color="#00ff00" style:font-weight-asian="normal" style:font-weight-complex="normal"/>
    </style:style>
    <style:style style:name="P7" style:family="paragraph" style:parent-style-name="Standard">
      <style:text-properties style:font-name="Gabriola" fo:font-weight="normal" fo:background-color="transparent" style:font-weight-asian="normal" style:font-weight-complex="normal"/>
    </style:style>
    <style:style style:name="P8" style:family="paragraph" style:parent-style-name="Standard">
      <style:text-properties style:font-name="Gabriola" fo:font-weight="normal" fo:background-color="#ffff00" style:font-weight-asian="normal" style:font-weight-complex="normal"/>
    </style:style>
    <style:style style:name="P9" style:family="paragraph" style:parent-style-name="Standard">
      <style:text-properties style:font-name="Gabriola" fo:background-color="transparent"/>
    </style:style>
    <style:style style:name="P10" style:family="paragraph" style:parent-style-name="Standard">
      <style:text-properties style:font-name="Gabriola" fo:font-weight="bold" fo:background-color="transparent" style:font-weight-asian="bold" style:font-weight-complex="bold"/>
    </style:style>
    <style:style style:name="P11" style:family="paragraph" style:parent-style-name="Standard">
      <style:text-properties style:font-name="Gabriola" fo:font-size="8pt" style:font-size-asian="8pt" style:font-size-complex="8pt"/>
    </style:style>
    <style:style style:name="P12" style:family="paragraph" style:parent-style-name="Standard">
      <style:text-properties style:font-name="Gabriola" fo:font-size="8pt" fo:font-weight="normal" fo:background-color="transparent" style:font-size-asian="8pt" style:font-weight-asian="normal" style:font-size-complex="8pt" style:font-weight-complex="normal"/>
    </style:style>
    <style:style style:name="P13" style:family="paragraph" style:parent-style-name="Standard">
      <style:text-properties style:font-name="Gabriola" fo:font-size="10pt" style:font-size-asian="10pt" style:font-size-complex="10pt"/>
    </style:style>
    <style:style style:name="P14" style:family="paragraph" style:parent-style-name="Standard">
      <style:paragraph-properties fo:text-align="center" style:justify-single-word="false"/>
      <style:text-properties fo:color="#23ff23" style:font-name="Gabriola" fo:font-size="24pt" fo:background-color="transparent" style:font-size-asian="24pt" style:font-size-complex="24pt"/>
    </style:style>
    <style:style style:name="P15" style:family="paragraph" style:parent-style-name="Standard">
      <style:paragraph-properties fo:text-align="center" style:justify-single-word="false"/>
      <style:text-properties fo:color="#23ff23" style:font-name="Gabriola" fo:font-size="16pt" fo:background-color="transparent" style:font-size-asian="16pt" style:font-size-complex="16pt"/>
    </style:style>
    <style:style style:name="P16" style:family="paragraph" style:parent-style-name="Standard">
      <style:paragraph-properties fo:text-align="start" style:justify-single-word="false"/>
      <style:text-properties style:font-name="Wingdings" fo:font-size="8pt" fo:font-weight="normal" fo:background-color="transparent" style:font-name-asian="Wingdings" style:font-size-asian="8pt" style:font-weight-asian="normal" style:font-name-complex="Wingdings" style:font-size-complex="8pt" style:font-weight-complex="normal"/>
    </style:style>
    <style:style style:name="P17" style:family="paragraph" style:parent-style-name="Standard">
      <style:paragraph-properties fo:text-align="center" style:justify-single-word="false"/>
      <style:text-properties style:font-name="Wingdings" fo:font-weight="normal" fo:background-color="transparent" style:font-name-asian="Wingdings" style:font-weight-asian="normal" style:font-name-complex="Wingdings" style:font-weight-complex="normal"/>
    </style:style>
    <style:style style:name="P18" style:family="paragraph" style:parent-style-name="Standard">
      <style:paragraph-properties fo:text-align="center" style:justify-single-word="false"/>
      <style:text-properties style:font-name="Wingdings" style:font-name-asian="Wingdings" style:font-name-complex="Wingdings"/>
    </style:style>
    <style:style style:name="P19" style:family="paragraph" style:parent-style-name="Standard">
      <style:paragraph-properties fo:text-align="center" style:justify-single-word="false"/>
      <style:text-properties style:font-name="Wingdings" style:text-underline-style="none" style:font-name-asian="Wingdings" style:font-name-complex="Wingdings"/>
    </style:style>
    <style:style style:name="P20" style:family="paragraph" style:parent-style-name="Standard">
      <style:paragraph-properties fo:text-align="center" style:justify-single-word="false"/>
      <style:text-properties style:font-name="BatangChe" style:text-underline-style="solid" style:text-underline-width="auto" style:text-underline-color="font-color" style:font-name-asian="Wingdings" style:font-name-complex="Wingdings"/>
    </style:style>
    <style:style style:name="P21" style:family="paragraph" style:parent-style-name="Standard">
      <style:paragraph-properties fo:text-align="start" style:justify-single-word="false"/>
      <style:text-properties style:font-name="BatangChe" style:text-underline-style="solid" style:text-underline-width="auto" style:text-underline-color="font-color" fo:font-weight="normal" fo:background-color="transparent" style:font-name-asian="Wingdings" style:font-weight-asian="normal" style:font-name-complex="Wingdings" style:font-weight-complex="normal"/>
    </style:style>
    <style:style style:name="P22" style:family="paragraph" style:parent-style-name="Standard">
      <style:paragraph-properties fo:text-align="center" style:justify-single-word="false"/>
      <style:text-properties style:font-name="BatangChe" style:font-name-asian="Wingdings" style:font-name-complex="Wingdings"/>
    </style:style>
    <style:style style:name="P23" style:family="paragraph" style:parent-style-name="Standard">
      <style:text-properties style:font-name="Gabriola"/>
    </style:style>
    <style:style style:name="P24" style:family="paragraph" style:parent-style-name="Standard">
      <style:paragraph-properties fo:text-align="center" style:justify-single-word="false"/>
      <style:text-properties style:font-name="Gabriola"/>
    </style:style>
    <style:style style:name="T1" style:family="text">
      <style:text-properties fo:font-weight="bold" style:font-weight-asian="bold" style:font-weight-complex="bold"/>
    </style:style>
    <style:style style:name="T2" style:family="text">
      <style:text-properties fo:font-weight="bold" fo:background-color="transparent"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fo:background-color="transparent"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normal" fo:background-color="transparent" style:font-style-asian="italic" style:font-weight-asian="normal" style:font-style-complex="italic" style:font-weight-complex="normal"/>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style:use-window-font-color="true" fo:font-style="italic" style:text-underline-style="none" fo:font-weight="bold" fo:background-color="transparent" style:font-style-asian="italic" style:font-weight-asian="bold" style:font-style-complex="italic" style:font-weight-complex="bold"/>
    </style:style>
    <style:style style:name="T11" style:family="text">
      <style:text-properties fo:background-color="transparent"/>
    </style:style>
    <style:style style:name="T12" style:family="text">
      <style:text-properties fo:font-weight="normal" style:font-weight-asian="normal" style:font-weight-complex="normal"/>
    </style:style>
    <style:style style:name="T13" style:family="text">
      <style:text-properties fo:font-weight="normal" fo:background-color="transparent" style:font-weight-asian="normal" style:font-weight-complex="normal"/>
    </style:style>
    <style:style style:name="T14" style:family="text">
      <style:text-properties fo:background-color="#00ff00"/>
    </style:style>
    <style:style style:name="T15" style:family="text">
      <style:text-properties style:font-name="Wingdings" style:font-name-asian="Wingdings" style:font-name-complex="Wingdings"/>
    </style:style>
    <style:style style:name="T16" style:family="text">
      <style:text-properties style:font-name="Wingdings" fo:font-size="8pt" style:font-name-asian="Wingdings" style:font-size-asian="8pt" style:font-name-complex="Wingdings" style:font-size-complex="8pt"/>
    </style:style>
    <style:style style:name="T17" style:family="text">
      <style:text-properties style:font-name="Wingdings" fo:font-weight="normal" fo:background-color="transparent" style:font-name-asian="Wingdings" style:font-weight-asian="normal" style:font-name-complex="Wingdings" style:font-weight-complex="normal"/>
    </style:style>
    <style:style style:name="T18" style:family="text">
      <style:text-properties style:font-name="Gabriola" style:font-name-asian="Wingdings" style:font-name-complex="Wingdings"/>
    </style:style>
    <style:style style:name="T19" style:family="text">
      <style:text-properties style:font-name="Gabriola" fo:font-weight="normal" fo:background-color="transparent" style:font-name-asian="Wingdings" style:font-weight-asian="normal" style:font-name-complex="Wingdings" style:font-weight-complex="normal"/>
    </style:style>
    <style:style style:name="T20" style:family="text">
      <style:text-properties style:font-name="Gabriola" fo:font-weight="bold" style:font-name-asian="Wingdings" style:font-weight-asian="bold" style:font-name-complex="Wingdings" style:font-weight-complex="bold"/>
    </style:style>
    <style:style style:name="T21" style:family="text">
      <style:text-properties fo:font-size="10pt" fo:font-style="italic" style:font-size-asian="10pt" style:font-style-asian="italic" style:font-size-complex="10pt" style:font-style-complex="italic"/>
    </style:style>
    <style:style style:name="T22" style:family="text">
      <style:text-properties style:font-name="Times New Roman" style:font-name-asian="SimSun" style:font-name-complex="Mangal"/>
    </style:style>
    <style:style style:name="T23" style:family="text">
      <style:text-properties style:font-name="BatangChe" style:font-name-asian="Wingdings" style:font-name-complex="Wingdings"/>
    </style:style>
    <style:style style:name="T24" style:family="text">
      <style:text-properties fo:color="#0099ff"/>
    </style:style>
    <style:style style:name="T25" style:family="text">
      <style:text-properties fo:color="#0099ff" fo:font-weight="bold" style:font-weight-asian="bold" style:font-weight-complex="bold"/>
    </style:style>
    <style:style style:name="fr1" style:family="graphic" style:parent-style-name="Graphics">
      <style:graphic-properties fo:margin-left="0cm" fo:margin-right="0cm" fo:margin-top="0cm" fo:margin-bottom="0cm" style:vertical-pos="middle"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uto Pull Estival Raglan</text:p>
      <text:p text:style-name="P15"><text:s/>Jersey et Torsades sans couture</text:p>
      <text:p text:style-name="P15">Taille 46/48</text:p>
      <text:p text:style-name="Standard"/>
      <text:p text:style-name="Standard"/>
      <text:p text:style-name="P3"><text:span text:style-name="T4">Fournitures</text:span> :</text:p>
      <text:p text:style-name="P3">Fil coton se tricotant en 3/3,5 ( 250 mètres pour 100 grammes ) + un fil contrastant</text:p>
      <text:p text:style-name="P3">Echantillon 10 X 10 cm : 24 mailles sur 31 rangs</text:p>
      <text:p text:style-name="P3">Aiguilles N°3, Marques mailles</text:p>
      <text:p text:style-name="P13"/>
      <text:p text:style-name="P3"><text:span text:style-name="T4">Techniques employées</text:span> :</text:p>
      <text:p text:style-name="P3"><text:span text:style-name="T10">Montage des mailles</text:span> : il y a 3 méthodes, la simple, la Française et l'Anglaise. Ce <text:a xlink:type="simple" xlink:href="http://www.dailymotion.com/video/xcyf9c_apprendre-a-tricoter-3-facons-de-mo_lifestyle">tuto</text:a> vous les détaille toutes les trois très bien.</text:p>
      <text:p text:style-name="P3">J'utilise la méthode Française, qui permet un montage plus lâche que la méthode Anglaise, seule problématique avec la méthode Française, il faut définir par avance la longueur de fil nécessaire au montage des mailles, mais le tuto vous donne un repère.</text:p>
      <text:p text:style-name="P3"><text:span text:style-name="T9">Côtes 1/1</text:span> : Alterner une maille endroit et une maille envers sur tous les rangs.</text:p>
      <text:p text:style-name="P3"><text:span text:style-name="T9">Torsade  sur 4 mailles encadrée de 2 mailles envers</text:span> : glisser les deux premières mailles sur une aiguille à torsade DEVANT le travail, tricoter les deux mailles suivantes, reprendre les deux mailles en attente sur l'aiguille à torsade et les tricoter. </text:p>
      <text:p text:style-name="P3">Schéma : <text:span text:style-name="T17"> <text:s/></text:span><text:span text:style-name="T19">( </text:span><text:span text:style-name="T17"> </text:span><text:span text:style-name="T19">: envers <text:s/>et <text:s/></text:span><text:span text:style-name="T17"> </text:span><text:span text:style-name="T19">: endroit )</text:span><text:span text:style-name="T17"> </text:span></text:p>
      <text:p text:style-name="P3"><text:span text:style-name="T9">Augmentation KRL</text:span> : Augmentation sans trou qui penche vers la gauche, idéal pour un raglan <text:s text:c="2"/><text:a xlink:type="simple" xlink:href="http://www.knittinghelp.com/video/play/knit-right-loop-english"><text:s/>Tuto en image</text:a>.</text:p>
      <text:p text:style-name="P3"><text:span text:style-name="T9">Augmentation KLL</text:span> : Augmentation sans trou qui penche vers la droite, idéal pour un raglan <text:s text:c="2"/><text:a xlink:type="simple" xlink:href="http://www.knittinghelp.com/video/play/knit-left-loop-english">Tuto en image</text:a>.</text:p>
      <text:p text:style-name="P11"/>
      <text:p text:style-name="P3">Attention, s'agissant d'un travail en rond, le jersey se construit sur un seul côté et donc toujours avec des mailles endroit !</text:p>
      <text:p text:style-name="P3"><text:span text:style-name="T9">Rangs Raccourcis</text:span> : en jersey j'utilise la méthode des mailles jumelles, très bien expliquée ici : http://intheloop.fr/tutoriels/les-rangs-raccourcis/</text:p>
      <text:p text:style-name="P4">Explications :</text:p>
      <text:p text:style-name="P3">Monter 140 mailles.</text:p>
      <text:p text:style-name="P3">J'ai fait un bord contrastant, soit vous montez vos mailles avec votre fil contrastant et continuez avec votre fil principal ou montez avec votre fil principal et vous ferez votre bordure au crochet plus tard. </text:p>
      <text:p text:style-name="P3">Faites 4 rangs de côtes 1/1.</text:p>
      <text:p text:style-name="P5"><text:soft-page-break/>Comme vous travaillez en rond, mettez un marque maille (MM )au début de votre travail pour visualiser les changements de rang.</text:p>
      <text:p text:style-name="P3">Faites un rang de jersey en divisant votre travail avec des marques mailles pour définir les manches, le dos et le devant  ainsi que l'emplacement des torsades : <text:span text:style-name="T5">MM1</text:span> <text:span text:style-name="T25">39 m</text:span><text:span text:style-name="T1"> </text:span><text:span text:style-name="T5">MM2</text:span> <text:span text:style-name="T25">6 m</text:span><text:span text:style-name="T24"> </text:span><text:span text:style-name="T5">MM3</text:span><text:span text:style-name="T24"> </text:span><text:span text:style-name="T25">19 m</text:span> <text:span text:style-name="T5">MM4</text:span> <text:span text:style-name="T25">6 m</text:span> <text:span text:style-name="T5">MM5</text:span> <text:span text:style-name="T25">39 m</text:span> <text:span text:style-name="T5">MM6</text:span> <text:span text:style-name="T25">6 m</text:span> <text:span text:style-name="T5">MM7</text:span> <text:span text:style-name="T25">19 m</text:span><text:span text:style-name="T1"> </text:span><text:span text:style-name="T7">MM8</text:span><text:span text:style-name="T1"> </text:span><text:span text:style-name="T25">6 m</text:span></text:p>
      <text:p text:style-name="P5">Attention la première et la dernière maille sur les 6 mailles des torsades se tricotent à l'envers ! <text:s text:c="2"/><text:span text:style-name="T11">( Rg n° 1 )</text:span></text:p>
      <text:p text:style-name="P5"><text:span text:style-name="T11">Rg n° 2 : Un rang de jersey <text:s/>avec </text:span><text:span text:style-name="T6">augmentations </text:span><text:span text:style-name="T11">: </text:span><text:span text:style-name="T2">KLL Avan</text:span><text:span text:style-name="T11">t MM</text:span><text:span text:style-name="T2">2</text:span><text:span text:style-name="T11">, MM</text:span><text:span text:style-name="T2">4 </text:span><text:span text:style-name="T11">, MM</text:span><text:span text:style-name="T2">6 </text:span><text:span text:style-name="T11">et MM</text:span><text:span text:style-name="T2">8</text:span><text:span text:style-name="T11"> &amp; </text:span><text:span text:style-name="T2">KRL après</text:span><text:span text:style-name="T11"> MM</text:span><text:span text:style-name="T2">1</text:span><text:span text:style-name="T11">, MM</text:span><text:span text:style-name="T2">3</text:span><text:span text:style-name="T11">, <text:s/>MM</text:span><text:span text:style-name="T2">5</text:span><text:span text:style-name="T11"> et MM</text:span><text:span text:style-name="T2">7</text:span><text:span text:style-name="T13"> </text:span></text:p>
      <text:p text:style-name="P9">Rg n° 3: Un rang <text:s/>jersey sans augmentation</text:p>
      <text:p text:style-name="P5"><text:span text:style-name="T11">Rg n° 4 : Un rang de jersey <text:s/>avec </text:span><text:span text:style-name="T6">augmentations </text:span><text:span text:style-name="T11">: </text:span><text:span text:style-name="T2">KLL Avan</text:span><text:span text:style-name="T11">t MM</text:span><text:span text:style-name="T2">2</text:span><text:span text:style-name="T11">, MM</text:span><text:span text:style-name="T2">4 </text:span><text:span text:style-name="T11">, MM</text:span><text:span text:style-name="T2">6 </text:span><text:span text:style-name="T11">et MM</text:span><text:span text:style-name="T2">8</text:span><text:span text:style-name="T11"> &amp; </text:span><text:span text:style-name="T2">KRL après</text:span><text:span text:style-name="T11"> MM</text:span><text:span text:style-name="T2">1</text:span><text:span text:style-name="T11">, MM</text:span><text:span text:style-name="T2">3</text:span><text:span text:style-name="T11">, <text:s/>MM</text:span><text:span text:style-name="T2">5</text:span><text:span text:style-name="T11"> et MM</text:span><text:span text:style-name="T2">7</text:span><text:span text:style-name="T13"> </text:span><text:span text:style-name="T11"><text:s/></text:span></text:p>
      <text:p text:style-name="P5">Rg n° 5<text:span text:style-name="T11"> : Un rang <text:s/>jersey sans augmentation + </text:span><text:span text:style-name="T2">croisez chaque torsade</text:span></text:p>
      <text:p text:style-name="P5"><text:span text:style-name="T11">Rg n° 6 : Un rang de jersey <text:s/>avec </text:span><text:span text:style-name="T6">augmentations </text:span><text:span text:style-name="T11">: </text:span><text:span text:style-name="T2">KLL Avan</text:span><text:span text:style-name="T11">t MM</text:span><text:span text:style-name="T2">2</text:span><text:span text:style-name="T11">, MM</text:span><text:span text:style-name="T2">4 </text:span><text:span text:style-name="T11">, MM</text:span><text:span text:style-name="T2">6 </text:span><text:span text:style-name="T11">et MM</text:span><text:span text:style-name="T2">8</text:span><text:span text:style-name="T11"> &amp; </text:span><text:span text:style-name="T2">KRL après</text:span><text:span text:style-name="T11"> MM</text:span><text:span text:style-name="T2">1</text:span><text:span text:style-name="T11">, MM</text:span><text:span text:style-name="T2">3</text:span><text:span text:style-name="T11">, <text:s/>MM</text:span><text:span text:style-name="T2">5</text:span><text:span text:style-name="T11"> et MM</text:span><text:span text:style-name="T2">7</text:span><text:span text:style-name="T13"> </text:span></text:p>
      <text:p text:style-name="P9">Rg n° 7 : Un rang <text:s/>jersey sans augmentation</text:p>
      <text:p text:style-name="P5"><text:span text:style-name="T11">Rg n° 8 : Un rang de jersey <text:s/>avec </text:span><text:span text:style-name="T6">augmentations </text:span><text:span text:style-name="T11">: </text:span><text:span text:style-name="T2">KLL Avan</text:span><text:span text:style-name="T11">t MM</text:span><text:span text:style-name="T2">2</text:span><text:span text:style-name="T11">, MM</text:span><text:span text:style-name="T2">4 </text:span><text:span text:style-name="T11">, MM</text:span><text:span text:style-name="T2">6 </text:span><text:span text:style-name="T11">et MM</text:span><text:span text:style-name="T2">8</text:span><text:span text:style-name="T11"> &amp; </text:span><text:span text:style-name="T2">KRL après</text:span><text:span text:style-name="T11"> MM</text:span><text:span text:style-name="T2">1</text:span><text:span text:style-name="T11">, MM</text:span><text:span text:style-name="T2">3</text:span><text:span text:style-name="T11">, <text:s/>MM</text:span><text:span text:style-name="T2">5</text:span><text:span text:style-name="T11"> et MM</text:span><text:span text:style-name="T2">7</text:span><text:span text:style-name="T13"> </text:span></text:p>
      <text:p text:style-name="P9">Rg n° 9 : Un rang <text:s/>jersey sans augmentation</text:p>
      <text:p text:style-name="P5">Rg n° 10<text:span text:style-name="T11">  : Un rang de jersey <text:s/>avec </text:span><text:span text:style-name="T6">augmentations </text:span><text:span text:style-name="T11">: </text:span><text:span text:style-name="T2">KLL Avan</text:span><text:span text:style-name="T11">t MM</text:span><text:span text:style-name="T2">2</text:span><text:span text:style-name="T11">, MM</text:span><text:span text:style-name="T2">4 </text:span><text:span text:style-name="T11">, MM</text:span><text:span text:style-name="T2">6 </text:span><text:span text:style-name="T11">et MM</text:span><text:span text:style-name="T2">8</text:span><text:span text:style-name="T11"> &amp; </text:span><text:span text:style-name="T2">KRL après</text:span><text:span text:style-name="T11"> MM</text:span><text:span text:style-name="T2">1</text:span><text:span text:style-name="T11">, MM</text:span><text:span text:style-name="T2">3</text:span><text:span text:style-name="T11">, <text:s/>MM</text:span><text:span text:style-name="T2">5</text:span><text:span text:style-name="T11"> et MM</text:span><text:span text:style-name="T2">7 <text:s text:c="9"/><text:tab/> + croisez chaque torsade</text:span><text:span text:style-name="T13"> </text:span></text:p>
      <text:p text:style-name="P9">Rg n° 11 : Un rang <text:s/>jersey sans augmentation</text:p>
      <text:p text:style-name="P5"><text:span text:style-name="T11">Rg n° 12 : Un rang de jersey <text:s/>avec </text:span><text:span text:style-name="T6">augmentations </text:span><text:span text:style-name="T11">: </text:span><text:span text:style-name="T2">KLL Avan</text:span><text:span text:style-name="T11">t MM</text:span><text:span text:style-name="T2">2</text:span><text:span text:style-name="T11">, MM</text:span><text:span text:style-name="T2">4 </text:span><text:span text:style-name="T11">, MM</text:span><text:span text:style-name="T2">6 </text:span><text:span text:style-name="T11">et MM</text:span><text:span text:style-name="T2">8</text:span><text:span text:style-name="T11"> &amp; </text:span><text:span text:style-name="T2">KRL après</text:span><text:span text:style-name="T11"> MM</text:span><text:span text:style-name="T2">1</text:span><text:span text:style-name="T11">, MM</text:span><text:span text:style-name="T2">3</text:span><text:span text:style-name="T11">, <text:s/>MM</text:span><text:span text:style-name="T2">5</text:span><text:span text:style-name="T11"> et MM</text:span><text:span text:style-name="T2">7</text:span><text:span text:style-name="T13"> </text:span><text:span text:style-name="T11"><text:s/></text:span></text:p>
      <text:p text:style-name="P9">Rg n° 13 : Un rang <text:s/>jersey sans augmentation</text:p>
      <text:p text:style-name="P5"><text:span text:style-name="T11">Rg n° 14 : Un rang de jersey <text:s/>avec </text:span><text:span text:style-name="T6">augmentations </text:span><text:span text:style-name="T11">: </text:span><text:span text:style-name="T2">KLL Avan</text:span><text:span text:style-name="T11">t MM</text:span><text:span text:style-name="T2">2</text:span><text:span text:style-name="T11">, MM</text:span><text:span text:style-name="T2">4 </text:span><text:span text:style-name="T11">, MM</text:span><text:span text:style-name="T2">6 </text:span><text:span text:style-name="T11">et MM</text:span><text:span text:style-name="T2">8</text:span><text:span text:style-name="T11"> &amp; </text:span><text:span text:style-name="T2">KRL après</text:span><text:span text:style-name="T11"> MM</text:span><text:span text:style-name="T2">1</text:span><text:span text:style-name="T11">, MM</text:span><text:span text:style-name="T2">3</text:span><text:span text:style-name="T11">, <text:s/>MM</text:span><text:span text:style-name="T2">5</text:span><text:span text:style-name="T11"> et MM</text:span><text:span text:style-name="T2">7</text:span><text:span text:style-name="T13"> </text:span></text:p>
      <text:p text:style-name="P5">Rg n° 15<text:span text:style-name="T11"> : Un rang <text:s/>jersey sans augmentation </text:span><text:span text:style-name="T2">+ croisez chaque torsade</text:span></text:p>
      <text:p text:style-name="P5"><text:span text:style-name="T11">Rg n° 16 : Un rang de jersey <text:s/>avec </text:span><text:span text:style-name="T6">augmentations </text:span><text:span text:style-name="T11">: </text:span><text:span text:style-name="T2">KLL Avan</text:span><text:span text:style-name="T11">t MM</text:span><text:span text:style-name="T2">2</text:span><text:span text:style-name="T11">, MM</text:span><text:span text:style-name="T2">4 </text:span><text:span text:style-name="T11">, MM</text:span><text:span text:style-name="T2">6 </text:span><text:span text:style-name="T11">et MM</text:span><text:span text:style-name="T2">8</text:span><text:span text:style-name="T11"> &amp; </text:span><text:span text:style-name="T2">KRL après</text:span><text:span text:style-name="T11"> MM</text:span><text:span text:style-name="T2">1</text:span><text:span text:style-name="T11">, MM</text:span><text:span text:style-name="T2">3</text:span><text:span text:style-name="T11">, <text:s/>MM</text:span><text:span text:style-name="T2">5</text:span><text:span text:style-name="T11"> et MM</text:span><text:span text:style-name="T2">7</text:span><text:span text:style-name="T13"> </text:span></text:p>
      <text:p text:style-name="P9">Rg n° 17 : Un rang <text:s/>jersey sans augmentation</text:p>
      <text:p text:style-name="P5"><text:span text:style-name="T11">Rg n° 18 : Un rang de jersey <text:s/>avec </text:span><text:span text:style-name="T6">augmentations </text:span><text:span text:style-name="T11">: </text:span><text:span text:style-name="T2">KLL Avan</text:span><text:span text:style-name="T11">t MM</text:span><text:span text:style-name="T2">2</text:span><text:span text:style-name="T11">, MM</text:span><text:span text:style-name="T2">4 </text:span><text:span text:style-name="T11">, MM</text:span><text:span text:style-name="T2">6 </text:span><text:span text:style-name="T11">et MM</text:span><text:span text:style-name="T2">8</text:span><text:span text:style-name="T11"> &amp; </text:span><text:span text:style-name="T2">KRL après</text:span><text:span text:style-name="T11"> MM</text:span><text:span text:style-name="T2">1</text:span><text:span text:style-name="T11">, MM</text:span><text:span text:style-name="T2">3</text:span><text:span text:style-name="T11">, <text:s/>MM</text:span><text:span text:style-name="T2">5</text:span><text:span text:style-name="T11"> et MM</text:span><text:span text:style-name="T2">7</text:span><text:span text:style-name="T13"> </text:span></text:p>
      <text:p text:style-name="P9">Rg n° 19 : Un rang <text:s/>jersey sans augmentation</text:p>
      <text:p text:style-name="P5">Rg n° 20<text:span text:style-name="T11"> : Un rang de jersey <text:s/>avec </text:span><text:span text:style-name="T6">augmentations </text:span><text:span text:style-name="T11">: </text:span><text:span text:style-name="T2">KLL Avan</text:span><text:span text:style-name="T11">t MM</text:span><text:span text:style-name="T2">2</text:span><text:span text:style-name="T11">, MM</text:span><text:span text:style-name="T2">4 </text:span><text:span text:style-name="T11">, MM</text:span><text:span text:style-name="T2">6 </text:span><text:span text:style-name="T11">et MM</text:span><text:span text:style-name="T2">8</text:span><text:span text:style-name="T11"> &amp; </text:span><text:span text:style-name="T2">KRL après</text:span><text:span text:style-name="T11"> MM</text:span><text:span text:style-name="T2">1</text:span><text:span text:style-name="T11">, MM</text:span><text:span text:style-name="T2">3</text:span><text:span text:style-name="T11">, <text:s/>MM</text:span><text:span text:style-name="T2">5</text:span><text:span text:style-name="T11"> et MM</text:span><text:span text:style-name="T2">7</text:span><text:span text:style-name="T13"> <text:tab/> </text:span><text:span text:style-name="T2">+ croisez chaque torsade <text:s/></text:span></text:p>
      <text:p text:style-name="P10">C'est ici que vous pouvez composer le trio de torsades sur le devant. </text:p>
      <text:p text:style-name="P7">Au début du rang vous avez 140 m + 72 m = 212 m</text:p>
      <text:p text:style-name="P7">Pan de devant, vous aviez au départ 39 mailles + 9 X 2 augm = 57 mailles <text:s/>- 6 mailles de la torsades= 51 mailles soit 25 d'un côté et 26 de l'autre. Si ça vous « perturbe », même si ça ne se verra pas, tricotez deux mailles ens pour avoir également 25 mailles des deux <text:soft-page-break/>côtés de la torsade !</text:p>
      <text:p text:style-name="P7">Vous démarrez votre torsade centrale à 25 mailles sur le pan de devant et vous suivez ce schéma paralèllement <text:s/>au reste du travail :</text:p>
      <text:p text:style-name="P16"/>
      <text:p text:style-name="P16"/>
      <text:p text:style-name="P17"></text:p>
      <text:p text:style-name="P17"></text:p>
      <text:p text:style-name="P17"></text:p>
      <text:p text:style-name="P17"></text:p>
      <text:p text:style-name="P17"> <text:s text:c="3"/></text:p>
      <text:p text:style-name="P17"></text:p>
      <text:p text:style-name="P17"></text:p>
      <text:p text:style-name="P17"></text:p>
      <text:p text:style-name="P17"></text:p>
      <text:p text:style-name="P17"> <text:s text:c="2"/> <text:s text:c="3"/> <text:s text:c="3"/></text:p>
      <text:p text:style-name="P17"></text:p>
      <text:p text:style-name="P17"></text:p>
      <text:p text:style-name="P17"></text:p>
      <text:p text:style-name="P17"></text:p>
      <text:p text:style-name="P17"> <text:s text:c="3"/> <text:s text:c="3"/> <text:s text:c="2"/></text:p>
      <text:p text:style-name="P17"></text:p>
      <text:p text:style-name="P17"></text:p>
      <text:p text:style-name="P17"></text:p>
      <text:p text:style-name="P17"></text:p>
      <text:p text:style-name="P7"/>
      <text:p text:style-name="P9">Rg n° 21 : Un rang <text:s/>jersey sans augmentation</text:p>
      <text:p text:style-name="P5"><text:span text:style-name="T11">Rg n° 22  : Un rang de jersey <text:s/>avec </text:span><text:span text:style-name="T6">augmentations </text:span><text:span text:style-name="T11">: </text:span><text:span text:style-name="T2">KLL Avan</text:span><text:span text:style-name="T11">t MM</text:span><text:span text:style-name="T2">2</text:span><text:span text:style-name="T11">, MM</text:span><text:span text:style-name="T2">4 </text:span><text:span text:style-name="T11">, MM</text:span><text:span text:style-name="T2">6 </text:span><text:span text:style-name="T11">et MM</text:span><text:span text:style-name="T2">8</text:span><text:span text:style-name="T11"> &amp; </text:span><text:span text:style-name="T2">KRL après</text:span><text:span text:style-name="T11"> MM</text:span><text:span text:style-name="T2">1</text:span><text:span text:style-name="T11">, MM</text:span><text:span text:style-name="T2">3</text:span><text:span text:style-name="T11">, <text:s/>MM</text:span><text:span text:style-name="T2">5</text:span><text:span text:style-name="T11"> et MM</text:span><text:span text:style-name="T2">7</text:span><text:span text:style-name="T13"> </text:span></text:p>
      <text:p text:style-name="P9">Rg n° 23 : Un rang <text:s/>jersey sans augmentation</text:p>
      <text:p text:style-name="P5"><text:span text:style-name="T11">Rg n° 24  : Un rang de jersey <text:s/>avec </text:span><text:span text:style-name="T6">augmentations </text:span><text:span text:style-name="T11">: </text:span><text:span text:style-name="T2">KLL Avan</text:span><text:span text:style-name="T11">t MM</text:span><text:span text:style-name="T2">2</text:span><text:span text:style-name="T11">, MM</text:span><text:span text:style-name="T2">4 </text:span><text:span text:style-name="T11">, MM</text:span><text:span text:style-name="T2">6 </text:span><text:span text:style-name="T11">et MM</text:span><text:span text:style-name="T2">8</text:span><text:span text:style-name="T11"> &amp; </text:span><text:span text:style-name="T2">KRL après</text:span><text:span text:style-name="T11"> MM</text:span><text:span text:style-name="T2">1</text:span><text:span text:style-name="T11">, MM</text:span><text:span text:style-name="T2">3</text:span><text:span text:style-name="T11">, <text:s/>MM</text:span><text:span text:style-name="T2">5</text:span><text:span text:style-name="T11"> et MM</text:span><text:span text:style-name="T2">7</text:span><text:span text:style-name="T13"> </text:span></text:p>
      <text:p text:style-name="P5">Rg n° 25<text:span text:style-name="T11"> : Un rang <text:s/>jersey sans augmentation</text:span><text:span text:style-name="T2">+ croisez chaque torsade <text:s/></text:span></text:p>
      <text:p text:style-name="P5"><text:span text:style-name="T11">Rg n° 26 : Un rang de jersey <text:s/>avec </text:span><text:span text:style-name="T6">augmentations </text:span><text:span text:style-name="T11">: </text:span><text:span text:style-name="T2">KLL Avan</text:span><text:span text:style-name="T11">t MM</text:span><text:span text:style-name="T2">2</text:span><text:span text:style-name="T11">, MM</text:span><text:span text:style-name="T2">4 </text:span><text:span text:style-name="T11">, MM</text:span><text:span text:style-name="T2">6 </text:span><text:span text:style-name="T11">et MM</text:span><text:span text:style-name="T2">8</text:span><text:span text:style-name="T11"> &amp; </text:span><text:span text:style-name="T2">KRL après</text:span><text:span text:style-name="T11"> MM</text:span><text:span text:style-name="T2">1</text:span><text:span text:style-name="T11">, MM</text:span><text:span text:style-name="T2">3</text:span><text:span text:style-name="T11">, <text:s/>MM</text:span><text:span text:style-name="T2">5</text:span><text:span text:style-name="T11"> et MM</text:span><text:span text:style-name="T2">7</text:span><text:span text:style-name="T13"> </text:span></text:p>
      <text:p text:style-name="P9">Rg n° 27 : Un rang <text:s/>jersey sans augmentation</text:p>
      <text:p text:style-name="P5"><text:span text:style-name="T11">Rg n° 28 : Un rang de jersey <text:s/>avec </text:span><text:span text:style-name="T6">augmentations </text:span><text:span text:style-name="T11">: </text:span><text:span text:style-name="T2">KLL Avan</text:span><text:span text:style-name="T11">t MM</text:span><text:span text:style-name="T2">2</text:span><text:span text:style-name="T11">, MM</text:span><text:span text:style-name="T2">4 </text:span><text:span text:style-name="T11">, MM</text:span><text:span text:style-name="T2">6 </text:span><text:span text:style-name="T11">et MM</text:span><text:span text:style-name="T2">8</text:span><text:span text:style-name="T11"> &amp; </text:span><text:span text:style-name="T2">KRL après</text:span><text:span text:style-name="T11"> MM</text:span><text:span text:style-name="T2">1</text:span><text:span text:style-name="T11">, MM</text:span><text:span text:style-name="T2">3</text:span><text:span text:style-name="T11">, <text:s/>MM</text:span><text:span text:style-name="T2">5</text:span><text:span text:style-name="T11"> et MM</text:span><text:span text:style-name="T2">7</text:span><text:span text:style-name="T13"> </text:span></text:p>
      <text:p text:style-name="P9">Rg n° 29 : Un rang <text:s/>jersey sans augmentation</text:p>
      <text:p text:style-name="P5">Rg n° 30<text:span text:style-name="T11"> : Un rang de jersey <text:s/>avec </text:span><text:span text:style-name="T6">augmentations </text:span><text:span text:style-name="T11">: </text:span><text:span text:style-name="T2">KLL Avan</text:span><text:span text:style-name="T11">t MM</text:span><text:span text:style-name="T2">2</text:span><text:span text:style-name="T11">, MM</text:span><text:span text:style-name="T2">4 </text:span><text:span text:style-name="T11">, MM</text:span><text:span text:style-name="T2">6 </text:span><text:span text:style-name="T11">et MM</text:span><text:span text:style-name="T2">8</text:span><text:span text:style-name="T11"> &amp; </text:span><text:span text:style-name="T2">KRL après</text:span><text:span text:style-name="T11"> MM</text:span><text:span text:style-name="T2">1</text:span><text:span text:style-name="T11">, MM</text:span><text:span text:style-name="T2">3</text:span><text:span text:style-name="T11">, <text:s/>MM</text:span><text:span text:style-name="T2">5</text:span><text:span text:style-name="T11"> et MM</text:span><text:span text:style-name="T2">7</text:span><text:span text:style-name="T13"> <text:tab/></text:span><text:span text:style-name="T2">+ croisez chaque torsade <text:s/></text:span></text:p>
      <text:p text:style-name="P9">Rg n° 31 : <text:s/>Un rang <text:s/>jersey sans augmentation</text:p>
      <text:p text:style-name="P9">Rg n° 32 : Un rang de jersey <text:s/>avec <text:span text:style-name="T5">augmentations </text:span>: <text:span text:style-name="T1">KLL Avan</text:span>t MM<text:span text:style-name="T1">2</text:span>, MM<text:span text:style-name="T1">4 </text:span>, MM<text:span text:style-name="T1">6 </text:span>et MM<text:span text:style-name="T1">8</text:span> &amp; <text:span text:style-name="T1">KRL après</text:span> MM<text:span text:style-name="T1">1</text:span>, MM<text:span text:style-name="T1">3</text:span>, <text:s/>MM<text:span text:style-name="T1">5</text:span> et MM<text:span text:style-name="T1">7</text:span><text:span text:style-name="T12"> </text:span></text:p>
      <text:p text:style-name="P9">Rg n° 33 : Un rang <text:s/>jersey sans augmentation</text:p>
      <text:p text:style-name="P9"><text:soft-page-break/>Rg n° 34 : Un rang de jersey <text:s/>avec <text:span text:style-name="T5">augmentations </text:span>: <text:span text:style-name="T1">KLL Avan</text:span>t MM<text:span text:style-name="T1">2</text:span>, MM<text:span text:style-name="T1">4 </text:span>, MM<text:span text:style-name="T1">6 </text:span>et MM<text:span text:style-name="T1">8</text:span> &amp; <text:span text:style-name="T1">KRL après</text:span> MM<text:span text:style-name="T1">1</text:span>, MM<text:span text:style-name="T1">3</text:span>, <text:s/>MM<text:span text:style-name="T1">5</text:span> et MM<text:span text:style-name="T1">7</text:span><text:span text:style-name="T12"> </text:span></text:p>
      <text:p text:style-name="P6">Rg n° 35<text:span text:style-name="T11"> : <text:s/>Un rang <text:s/>jersey sans augmentation</text:span><text:span text:style-name="T2">+ croisez chaque torsade </text:span></text:p>
      <text:p text:style-name="P5"><text:span text:style-name="T11">Rg n° 36: </text:span><text:span text:style-name="T13"><text:s/>Un rang de jersey <text:s/>avec </text:span><text:span text:style-name="T8">augmentations </text:span><text:span text:style-name="T13">: </text:span><text:span text:style-name="T2">KLL Avan</text:span><text:span text:style-name="T13">t MM</text:span><text:span text:style-name="T2">2</text:span><text:span text:style-name="T13">, MM</text:span><text:span text:style-name="T2">4 </text:span><text:span text:style-name="T13">, MM</text:span><text:span text:style-name="T2">6 </text:span><text:span text:style-name="T13">et MM</text:span><text:span text:style-name="T2">8</text:span><text:span text:style-name="T13"> &amp; </text:span><text:span text:style-name="T2">KRL après</text:span><text:span text:style-name="T13"> MM</text:span><text:span text:style-name="T2">1</text:span><text:span text:style-name="T13">, MM</text:span><text:span text:style-name="T2">3</text:span><text:span text:style-name="T13">, <text:s/>MM</text:span><text:span text:style-name="T2">5</text:span><text:span text:style-name="T13"> et MM</text:span><text:span text:style-name="T2">7</text:span><text:span text:style-name="T13"> </text:span></text:p>
      <text:p text:style-name="P9">Rg n° 37 : Un rang <text:s/>jersey sans augmentation</text:p>
      <text:p text:style-name="P9">Rg n° 38 : Un rang de jersey <text:s/>avec <text:span text:style-name="T5">augmentations </text:span>: <text:span text:style-name="T1">KLL Avan</text:span>t MM<text:span text:style-name="T1">2</text:span>, MM<text:span text:style-name="T1">4 </text:span>, MM<text:span text:style-name="T1">6 </text:span>et MM<text:span text:style-name="T1">8</text:span> &amp; <text:span text:style-name="T1">KRL après</text:span> MM<text:span text:style-name="T1">1</text:span>, MM<text:span text:style-name="T1">3</text:span>, <text:s/>MM<text:span text:style-name="T1">5</text:span> et MM<text:span text:style-name="T1">7</text:span><text:span text:style-name="T12"> </text:span></text:p>
      <text:p text:style-name="P9">Rg n° 39 : <text:s/>Un rang <text:s/>jersey sans augmentation</text:p>
      <text:p text:style-name="P6">Rg n° 40<text:span text:style-name="T11"> : Un rang de jersey <text:s/>avec </text:span><text:span text:style-name="T6">augmentations </text:span><text:span text:style-name="T11">: </text:span><text:span text:style-name="T2">KLL Avan</text:span><text:span text:style-name="T11">t MM</text:span><text:span text:style-name="T2">2</text:span><text:span text:style-name="T11">, MM</text:span><text:span text:style-name="T2">4 </text:span><text:span text:style-name="T11">, MM</text:span><text:span text:style-name="T2">6 </text:span><text:span text:style-name="T11">et MM</text:span><text:span text:style-name="T2">8</text:span><text:span text:style-name="T11"> &amp; </text:span><text:span text:style-name="T2">KRL après</text:span><text:span text:style-name="T11"> MM</text:span><text:span text:style-name="T2">1</text:span><text:span text:style-name="T11">, MM</text:span><text:span text:style-name="T2">3</text:span><text:span text:style-name="T11">, <text:s/>MM</text:span><text:span text:style-name="T2">5</text:span><text:span text:style-name="T11"> et MM</text:span><text:span text:style-name="T2">7</text:span><text:span text:style-name="T11"> <text:tab/></text:span><text:span text:style-name="T2">+ croisez chaque torsade <text:s/></text:span></text:p>
      <text:p text:style-name="P12"/>
      <text:p text:style-name="P7">A la fin du rang vous avez 212 m + 80 m = 292 m</text:p>
      <text:p text:style-name="P12"/>
      <text:p text:style-name="P7">Continuez ainsi jusqu'au rang 67, qui correspond à un rang sans augmentation.</text:p>
      <text:p text:style-name="P12"/>
      <text:p text:style-name="P7">Au Rang 68, <text:s/><text:span text:style-name="T14">vous allez mettre en attente les manches et tricoter en jersey le corps en y intégrant les torsades.</text:span></text:p>
      <text:p text:style-name="P7"/>
      <text:p text:style-name="P7">Ne conservez que le marque maille initial qui indique le début de votre rang.</text:p>
      <text:p text:style-name="P7">Les 2 torsades de chaque côté de l'épaule vont se réunir en une seule qui va courir sur le côté du pull jusqu'en bas.</text:p>
      <text:p text:style-name="P7"/>
      <text:p text:style-name="P7">Pour cela quand vous arrivez à la première torsade : <text:s/>une maille envers, tricoter ensemble les deux mailles endroits à l'endroit puis les trois mailles suivantes ( deux endroit et une envers ) <text:s/>à l'endroit, pour la deuxième torsade : tricotez ensemble à l'endroit les trois premières mailles ( une envers, deux endroits ), les deux mailles endroit suivantes ensemble à l'endroit, et la dernière maille à l'envers.</text:p>
      <text:p text:style-name="P7">Et vous obtenez une torsade identiques aux précédentes : une maille envers ~4 mailles endroit <text:s/>~ une maille envers </text:p>
      <text:p text:style-name="P7"><text:span text:style-name="T15"> <text:s/></text:span><text:span text:style-name="T18">( Rang 67 )</text:span></text:p>
      <text:p text:style-name="P7"><text:span text:style-name="T18"><text:s text:c="17"/></text:span><text:span text:style-name="T15"> <text:s text:c="2"/></text:span><text:span text:style-name="T16"><text:s text:c="2"/></text:span><text:span text:style-name="T18">( Rang 68 )</text:span></text:p>
      <text:p text:style-name="P7"><text:span text:style-name="T18">Rang 69 : jersey sans augmentation + </text:span><text:span text:style-name="T20">croisez la torsade</text:span></text:p>
      <text:p text:style-name="P8">Continuez en jersey le corps <text:span text:style-name="T21">( sans augmentation <text:s/>)</text:span> <text:span text:style-name="T3">en croisant la torsade tous les 5 rangs</text:span></text:p>
      <text:p text:style-name="P7"><text:s/></text:p>
      <text:p text:style-name="P7">Au rg 97, à 1 maille du bord, tricoter successivement 2 X 2 mailles ensemble. Soit 4 mailles en moins devant et 4 mailles en moins au dos. <text:s/>Ces diminutions permettent de marquer la taille.</text:p>
      <text:p text:style-name="P12"/>
      <text:p text:style-name="P7"><text:soft-page-break/>Continuez toujours en jersey le corps, <text:s/>en croisant la torsade tous les 5 rangs.</text:p>
      <text:p text:style-name="P12"/>
      <text:p text:style-name="P7">Au rg 134, augmentez d'une maille toutes les 15 mailles soit 6 mailles de plus devant et 6 mailles de plus au dos.</text:p>
      <text:p text:style-name="P12"/>
      <text:p text:style-name="P7">Au rg 141, augmentez d'une maille toutes les 2 mailles soit 5 mailles de plus devant et 5 mailles de plus au dos.</text:p>
      <text:p text:style-name="P12"/>
      <text:p text:style-name="P7">Continuez toujours en jersey le corps, <text:s/>en croisant la torsade tous les 5 rangs jusqu'au 150ème rang.</text:p>
      <text:p text:style-name="P7">Je ne fais qu' 1m61, pour les plus grandes il vous faudra faire plus de rangs !</text:p>
      <text:p text:style-name="P7"/>
      <text:p text:style-name="P7">Au 151ème rang, on attaque les rangs raccourcis pour réaliser les pans arrondis.</text:p>
      <text:p text:style-name="P7"/>
      <text:p text:style-name="P7">On tricote la première face jusqu'à 5 mailles avant la torsade ( la torsade comprenant la maille à l'envers ), on retourne son travail comme indiqué dans la méthode des mailles jumelles et on tricote à l'envers jusqu'à 5 mailles avant <text:s/>le début de l'autre torsade.</text:p>
      <text:p text:style-name="P7">Puis on retourne son travail sur l'endroit et on travaille en jersey jusqu'à 5 mailles de la maille jumelle réalisée au rang précédent.</text:p>
      <text:p text:style-name="P7">On fonctionne de la sorte 7 fois.</text:p>
      <text:p text:style-name="P7">Puis on passe la torsade et on attaque la deuxième face. Cette fois-ci, non pas jusqu'à 5 mailles de la torsade mais à 3 mailles de la torsade et 8 fois pour avoir un pan à peine plus long et avec un arrondi moins marqué, il s'agit pour moi du dos.</text:p>
      <text:p text:style-name="P7"/>
      <text:p text:style-name="P7"/>
      <text:p text:style-name="P20">Pan de devant</text:p>
      <text:p text:style-name="P18"></text:p>
      <text:p text:style-name="Standard"><text:span text:style-name="T15"></text:span><text:span text:style-name="T22"> <text:s text:c="43"/></text:span><text:span text:style-name="T15"> </text:span><text:span text:style-name="T23">jersey</text:span></text:p>
      <text:p text:style-name="Standard"><text:span text:style-name="T15"><text:s text:c="16"/> </text:span><text:span text:style-name="T23">envers</text:span><text:span text:style-name="T15"> <text:s text:c="12"/></text:span></text:p>
      <text:p text:style-name="P18"/>
      <text:p text:style-name="P18"></text:p>
      <text:p text:style-name="Standard"><text:span text:style-name="T15"></text:span><text:span text:style-name="T22"> </text:span><text:span text:style-name="T15"></text:span><text:span text:style-name="T22"> <text:s text:c="19"/></text:span><text:span text:style-name="T15"> </text:span><text:span text:style-name="T23">jersey</text:span><text:span text:style-name="T22"> <text:s text:c="3"/></text:span></text:p>
      <text:p text:style-name="Standard"><text:span text:style-name="T15"><text:s text:c="16"/> </text:span><text:span text:style-name="T23">envers </text:span><text:span text:style-name="T15"><text:s text:c="8"/></text:span></text:p>
      <text:p text:style-name="P22"><text:s/></text:p>
      <text:p text:style-name="P22">jusqu'à </text:p>
      <text:p text:style-name="P18"></text:p>
      <text:p text:style-name="P18"/>
      <text:p text:style-name="P18"/>
      <text:p text:style-name="P18"/>
      <text:p text:style-name="P18"/>
      <text:p text:style-name="P18"/>
      <text:p text:style-name="P18"/>
      <text:p text:style-name="P18"/>
      <text:p text:style-name="P20"><text:soft-page-break/>Pan de dos</text:p>
      <text:p text:style-name="P18"></text:p>
      <text:p text:style-name="Standard"><text:span text:style-name="T15"> <text:s/></text:span><text:span text:style-name="T22"><text:s text:c="44"/></text:span><text:span text:style-name="T15"> </text:span><text:span text:style-name="T23">jersey</text:span></text:p>
      <text:p text:style-name="Standard"><text:span text:style-name="T15"><text:s text:c="16"/> </text:span><text:span text:style-name="T23">envers</text:span><text:span text:style-name="T15"> <text:s text:c="14"/></text:span></text:p>
      <text:p text:style-name="P18"/>
      <text:p text:style-name="P18"></text:p>
      <text:p text:style-name="Standard"><text:span text:style-name="T15"></text:span><text:span text:style-name="T22"> <text:s text:c="19"/></text:span><text:span text:style-name="T15"> </text:span><text:span text:style-name="T23">jersey</text:span><text:span text:style-name="T22"> <text:s text:c="3"/></text:span></text:p>
      <text:p text:style-name="Standard"><text:span text:style-name="T15"><text:s text:c="16"/> </text:span><text:span text:style-name="T23">envers </text:span><text:span text:style-name="T15"><text:s text:c="12"/></text:span></text:p>
      <text:p text:style-name="P22"><text:s/></text:p>
      <text:p text:style-name="P22">jusqu'à </text:p>
      <text:p text:style-name="P19"></text:p>
      <text:p text:style-name="P21"/>
      <text:p text:style-name="P7"/>
      <text:p text:style-name="P7">Mais si vous voulez deux pans identiques rien ne vous empêche de faire 7 fois à 5 mailles du repère sur les deux pans.</text:p>
      <text:p text:style-name="P12"/>
      <text:p text:style-name="P7">Une fois les rgs raccourcis terminés, faites un rang de jersey puis attaquez vos côtes 1/1, rabattez au 4ème rg de côtes.</text:p>
      <text:p text:style-name="P7"/>
      <text:p text:style-name="P7">Reprenez les manches.</text:p>
      <text:p text:style-name="P7">Au premier rang, faites une diminution ( tricotez deux mailles ens ) à la vingtième maille 4 fois de suite ( donc 4 mailles de moins ) et créez 4 mailles sous le bras ( pour éviter une couture ).</text:p>
      <text:p text:style-name="P3">Faites un deuxième rang de jersey , puis attaquez les côtes 1/1, rabattez au 4ème rg de côtes.</text:p>
      <text:p text:style-name="P3"/>
      <text:p text:style-name="P3">La touche contrastante fluo est réalisée au crochet sur le col, les manches et les pans avec un crochet 3.</text:p>
      <text:p text:style-name="P3">J'ai fait un trait vertical fluo sur le corps du pull ( une simple maille avec le fil contrastant ) pour diriger le regard sur autre chose que ma poitrine généreuse !</text:p>
      <text:p text:style-name="P24"><draw:a xlink:type="simple" xlink:href="http://storage.canalblog.com/13/80/115207/96289789_o.jpg"><draw:frame draw:style-name="fr1" draw:name="images1" text:anchor-type="as-char" svg:width="4.664cm" svg:height="4.854cm" draw:z-index="0"><draw:image xlink:href="http://storage.canalblog.com/13/80/115207/96289789_m.jpg" xlink:type="simple" xlink:show="embed" xlink:actuate="onLoad"/></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charset="x-symbol"/>
    <style:font-face style:name="Mangal1" svg:font-family="Mangal"/>
    <style:font-face style:name="BatangChe" svg:font-family="BatangChe" style:font-family-generic="modern" style:font-pitch="fixed"/>
    <style:font-face style:name="Gabriola" svg:font-family="Gabriola"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666699" style:font-name="Gabriola"/>
    </style:style>
    <style:style style:name="MP2" style:family="paragraph" style:parent-style-name="Footer">
      <style:text-properties style:font-name="Gabriol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uto Pull Jersey/Torsade Top Down Taille 46/48 sans couture</text:p>
      </style:header>
      <style:footer>
        <text:p text:style-name="MP2">Cilou &amp; ses Aiguilles <text:s text:c="136"/>http://kleinclau.canalblog.com/</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scal KLEIN</meta:initial-creator>
    <meta:creation-date>2014-04-16T10:32:15.05</meta:creation-date>
    <dc:date>2014-05-23T14:13:12.16</dc:date>
    <dc:creator>Pascal KLEIN</dc:creator>
    <meta:editing-duration>PT3H26M40S</meta:editing-duration>
    <meta:editing-cycles>10</meta:editing-cycles>
    <meta:generator>OpenOffice.org/3.3$Win32 OpenOffice.org_project/330m20$Build-9567</meta:generator>
    <meta:document-statistic meta:table-count="0" meta:image-count="1" meta:object-count="0" meta:page-count="6" meta:paragraph-count="139" meta:word-count="2188" meta:character-count="10493"/>
  </office:meta>
</office:document-meta>
</file>