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end" style:justify-single-word="false"/>
      <style:text-properties fo:color="#ff00ff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nna cotta à la mûre</text:p>
      <text:p text:style-name="P1"/>
      <text:p text:style-name="P2"/>
      <text:p text:style-name="P5"><text:span text:style-name="Emphasis"><text:span text:style-name="T1">Ingrédients</text:span></text:span> : (pour 4 verrines)</text:p>
      <text:p text:style-name="Text_20_body">- 15 cl de crème liquide (allégée possible)<text:line-break/>une demie càc d'agar-agar<text:line-break/>- 20 g de sucre en poudre<text:line-break/>- 2 CàS de jus de mûre</text:p>
      <text:p text:style-name="Text_20_body"><text:span text:style-name="Emphasis"><text:span text:style-name="T1">Pour la compotée</text:span></text:span> :</text:p>
      <text:p text:style-name="Text_20_body">- 50 g de mûres<text:line-break/>- 20 g de sucre en poudre</text:p>
      <text:p text:style-name="Text_20_body"><text:span text:style-name="Emphasis"><text:span text:style-name="T1">Recette</text:span></text:span> :</text:p>
      <text:p text:style-name="Text_20_body"><text:span text:style-name="T1">Préparez la compotée</text:span> : faites compoter les mûres dans une cuillerée d'eau pendant une dizaine de minutes.</text:p>
      <text:p text:style-name="Text_20_body">Prélevez 2 CàS de jus pour la panna cotta.<text:line-break/>Mélangez le sucre à la compote, et laissez refroidir.</text:p>
      <text:p text:style-name="Text_20_body">Dans une petite casserole, faites bouillir la crème liquide, avec le sucre, le jus de mûres et l'agar-agar.</text:p>
      <text:p text:style-name="Text_20_body">Remuez et versez dans les verrines penchées qui tiennent en équilibre sur une boite d'œuf.</text:p>
      <text:p text:style-name="Text_20_body">Laissez refroidir au frigo pendant une dizaine de minutes, et versez la compotée de mûres par dessus.</text:p>
      <text:p text:style-name="Text_20_body">Un vrai délice ces petites verrines !</text:p>
      <text:p text:style-name="Text_20_body">Bonne journée !</text:p>
      <text:p text:style-name="P3"/>
      <text:p text:style-name="Text_20_body"/>
      <text:p text:style-name="P6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9-19T20:01:55.29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4" meta:word-count="153" meta:character-count="830"/>
  </office:meta>
</office:document-meta>
</file>