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002cm" style:rel-column-width="19287*"/>
    </style:style>
    <style:style style:name="Tableau1.B" style:family="table-column">
      <style:table-column-properties style:column-width="11.996cm" style:rel-column-width="4624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Heading">
      <style:paragraph-properties fo:text-align="start" style:justify-single-word="false"/>
    </style:style>
    <style:style style:name="P4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CRITURE D'UN ROMAN</text:p>
      <text:p text:style-name="P2"/>
      <text:p text:style-name="P2">LE PERSONNAGE PRINCIPAL</text:p>
      <text:p text:style-name="P2"/>
      <text:p text:style-name="Standard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3">Nom et prénom</text:p>
            </table:table-cell>
            <table:table-cell table:style-name="Tableau1.B1" office:value-type="string">
              <text:p text:style-name="P3">NARUTO</text:p>
            </table:table-cell>
          </table:table-row>
        </table:table-header-rows>
        <table:table-row>
          <table:table-cell table:style-name="Tableau1.A2" office:value-type="string">
            <text:p text:style-name="Table_20_Contents">âge</text:p>
          </table:table-cell>
          <table:table-cell table:style-name="Tableau1.B2" office:value-type="string">
            <text:p text:style-name="Table_20_Contents">20 ans</text:p>
          </table:table-cell>
        </table:table-row>
        <table:table-row>
          <table:table-cell table:style-name="Tableau1.A2" office:value-type="string">
            <text:p text:style-name="Table_20_Contents">Profession</text:p>
          </table:table-cell>
          <table:table-cell table:style-name="Tableau1.B2" office:value-type="string">
            <text:p text:style-name="Table_20_Contents">Aventurier</text:p>
          </table:table-cell>
        </table:table-row>
        <table:table-row>
          <table:table-cell table:style-name="Tableau1.A2" office:value-type="string">
            <text:p text:style-name="Table_20_Contents">Situation familiale</text:p>
          </table:table-cell>
          <table:table-cell table:style-name="Tableau1.B2" office:value-type="string">
            <text:p text:style-name="Table_20_Contents">Célibataire / habite chez ses parents à Tokyo</text:p>
          </table:table-cell>
        </table:table-row>
        <table:table-row>
          <table:table-cell table:style-name="Tableau1.A2" office:value-type="string">
            <text:p text:style-name="Table_20_Contents">Description physique</text:p>
          </table:table-cell>
          <table:table-cell table:style-name="Tableau1.B2" office:value-type="string">
            <text:p text:style-name="Table_20_Contents">Taille 1m70</text:p>
            <text:p text:style-name="Table_20_Contents">Cheveux noirs, raides, coiffés en brosse avec des piques</text:p>
            <text:p text:style-name="Table_20_Contents">Visage ovale, yeux noirs et bridés, peau mate</text:p>
            <text:p text:style-name="Table_20_Contents">Ambidextre (peut se servir de ses 2 mains pour écrire, se battre, etc).</text:p>
            <text:p text:style-name="Table_20_Contents">Bras musclés, plutôt courts avec des mains larges.</text:p>
            <text:p text:style-name="Table_20_Contents"/>
            <text:p text:style-name="Table_20_Contents">Jambes musclées, imberbes et grands pieds</text:p>
            <text:p text:style-name="Table_20_Contents">Torse musclé avec tablettes de chocolat</text:p>
          </table:table-cell>
        </table:table-row>
        <table:table-row>
          <table:table-cell table:style-name="Tableau1.A2" office:value-type="string">
            <text:p text:style-name="Table_20_Contents">Couleur préférée</text:p>
          </table:table-cell>
          <table:table-cell table:style-name="Tableau1.B2" office:value-type="string">
            <text:p text:style-name="Table_20_Contents">orange</text:p>
          </table:table-cell>
        </table:table-row>
        <table:table-row>
          <table:table-cell table:style-name="Tableau1.B2" table:number-columns-spanned="2" office:value-type="string">
            <text:p text:style-name="P4">Caractère</text:p>
          </table:table-cell>
          <table:covered-table-cell/>
        </table:table-row>
        <table:table-row>
          <table:table-cell table:style-name="Tableau1.A2" office:value-type="string">
            <text:p text:style-name="Table_20_Contents">Qualités</text:p>
          </table:table-cell>
          <table:table-cell table:style-name="Tableau1.B2" office:value-type="string">
            <text:p text:style-name="Table_20_Contents">Caractère doux (ne s'énerve pas facilement), </text:p>
            <text:p text:style-name="Table_20_Contents">positif (voit toujours le bon côté des choses)</text:p>
            <text:p text:style-name="Table_20_Contents">généreux (toujours prêt à aider ses camarades)</text:p>
            <text:p text:style-name="Table_20_Contents">Silencieux comme un ninja</text:p>
            <text:p text:style-name="Table_20_Contents">Possède un 6e sens qui l'avertit des dangers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éfauts</text:p>
          </table:table-cell>
          <table:table-cell table:style-name="Tableau1.B2" office:value-type="string">
            <text:p text:style-name="Table_20_Contents">Ronfle la nuit</text:p>
            <text:p text:style-name="Table_20_Contents">Impatient (n'aime pas avoir à attendre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4-28T16:12:01</meta:creation-date>
    <dc:date>2008-05-05T15:42:07</dc:date>
    <dc:language>fr-FR</dc:language>
    <meta:editing-cycles>3</meta:editing-cycles>
    <meta:editing-duration>PT9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0" meta:word-count="126" meta:character-count="792"/>
  </office:meta>
</office:document-meta>
</file>