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A6000001A6AC28A579.svg" manifest:media-type="image/svg+xml"/>
  <manifest:file-entry manifest:full-path="Pictures/100002000000000E00000007CC5BB5A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11cm" fo:margin-left="-1.18cm" table:align="left"/>
    </style:style>
    <style:style style:name="Tableau1.A" style:family="table-column">
      <style:table-column-properties style:column-width="18.6cm"/>
    </style:style>
    <style:style style:name="Tableau1.B" style:family="table-column">
      <style:table-column-properties style:column-width="1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variant="normal" fo:text-transform="none" fo:color="#993366" style:text-line-through-style="none" style:text-line-through-type="none" style:font-name="Comic Sans MS" fo:font-size="11pt" fo:letter-spacing="normal" fo:font-style="normal" style:text-underline-style="none" fo:font-weight="normal" officeooo:paragraph-rsid="0005ad1e" style:text-blinking="false" fo:background-color="transparen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officeooo:paragraph-rsid="0005ad1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d4db" officeooo:paragraph-rsid="0005ad1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rsid="001916b1" officeooo:paragraph-rsid="0005ad1e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weight="normal" officeooo:rsid="00153853" officeooo:paragraph-rsid="0005ad1e" fo:background-color="#ffff66" style:font-weight-asian="normal" style:font-weight-complex="normal"/>
    </style:style>
    <style:style style:name="P6" style:family="paragraph" style:parent-style-name="Table_20_Contents">
      <style:text-properties style:font-name="Comic Sans MS" fo:font-size="11pt" officeooo:rsid="000b2b5f" officeooo:paragraph-rsid="0005ad1e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weight="normal" officeooo:rsid="00153853" officeooo:paragraph-rsid="0005ad1e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paragraph-rsid="0005ad1e"/>
    </style:style>
    <style:style style:name="P9" style:family="paragraph" style:parent-style-name="Table_20_Contents">
      <style:text-properties officeooo:rsid="001023bc" officeooo:paragraph-rsid="0005ad1e"/>
    </style:style>
    <style:style style:name="P10" style:family="paragraph" style:parent-style-name="Table_20_Contents">
      <style:text-properties officeooo:paragraph-rsid="0005ad1e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8pt" fo:font-weight="bold" officeooo:rsid="00181a2a" officeooo:paragraph-rsid="00181a2a" style:font-size-asian="18pt" style:font-weight-asian="bold" style:font-size-complex="18pt" style:font-weight-complex="bold"/>
    </style:style>
    <style:style style:name="P12" style:family="paragraph" style:parent-style-name="Standard">
      <style:text-properties officeooo:paragraph-rsid="0005ad1e"/>
    </style:style>
    <style:style style:name="P13" style:family="paragraph" style:parent-style-name="Standard" style:list-style-name="L5">
      <style:text-properties style:font-name="Comic Sans MS" fo:font-size="11pt" officeooo:rsid="0001c1d2" officeooo:paragraph-rsid="0005ad1e" style:font-size-asian="11pt" style:font-size-complex="11pt"/>
    </style:style>
    <style:style style:name="P14" style:family="paragraph" style:parent-style-name="Standard" style:list-style-name="L5">
      <style:text-properties style:font-name="Comic Sans MS" fo:font-size="11pt" officeooo:rsid="0005ad1e" officeooo:paragraph-rsid="0005ad1e" style:font-size-asian="11pt" style:font-size-complex="11pt"/>
    </style:style>
    <style:style style:name="P15" style:family="paragraph" style:parent-style-name="Standard" style:list-style-name="L5">
      <style:text-properties style:font-name="Comic Sans MS" fo:font-size="11pt" fo:font-style="italic" style:text-underline-style="none" fo:font-weight="bold" officeooo:rsid="001023bc" officeooo:paragraph-rsid="0005ad1e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 style:list-style-name="L1">
      <style:text-properties style:font-name="Comic Sans MS" fo:font-size="11pt" fo:font-weight="bold" officeooo:rsid="0007b797" officeooo:paragraph-rsid="0005ad1e" fo:background-color="#ffff66" style:font-size-asian="11pt" style:font-weight-asian="bold" style:font-size-complex="11pt" style:font-weight-complex="bold"/>
    </style:style>
    <style:style style:name="P17" style:family="paragraph" style:parent-style-name="Table_20_Contents" style:list-style-name="L3">
      <style:text-properties style:font-name="Comic Sans MS" fo:font-size="11pt" fo:font-weight="bold" officeooo:rsid="00056121" officeooo:paragraph-rsid="0005ad1e" fo:background-color="#ffff66" style:font-size-asian="11pt" style:font-weight-asian="bold" style:font-size-complex="11pt" style:font-weight-complex="bold"/>
    </style:style>
    <style:style style:name="P18" style:family="paragraph" style:parent-style-name="Table_20_Contents" style:list-style-name="L3">
      <style:text-properties style:font-name="Comic Sans MS" fo:font-size="11pt" fo:font-weight="bold" officeooo:rsid="00053e0f" officeooo:paragraph-rsid="0005ad1e" fo:background-color="#ffff66" style:font-size-asian="11pt" style:font-weight-asian="bold" style:font-size-complex="11pt" style:font-weight-complex="bold"/>
    </style:style>
    <style:style style:name="P19" style:family="paragraph" style:parent-style-name="Table_20_Contents" style:list-style-name="L1">
      <style:text-properties style:font-name="Comic Sans MS" fo:font-size="11pt" fo:font-weight="normal" officeooo:rsid="0007b797" officeooo:paragraph-rsid="0005ad1e" style:font-size-asian="11pt" style:font-weight-asian="normal" style:font-size-complex="11pt" style:font-weight-complex="normal"/>
    </style:style>
    <style:style style:name="P20" style:family="paragraph" style:parent-style-name="Table_20_Contents" style:list-style-name="L1">
      <style:text-properties style:font-name="Comic Sans MS" fo:font-size="11pt" fo:font-weight="normal" officeooo:rsid="000530af" officeooo:paragraph-rsid="0005ad1e" style:font-size-asian="11pt" style:font-weight-asian="normal" style:font-size-complex="11pt" style:font-weight-complex="normal"/>
    </style:style>
    <style:style style:name="P21" style:family="paragraph" style:parent-style-name="Table_20_Contents" style:list-style-name="L3">
      <style:text-properties style:font-name="Comic Sans MS" fo:font-size="11pt" fo:font-weight="normal" officeooo:rsid="00056121" officeooo:paragraph-rsid="0005ad1e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 style:list-style-name="L3">
      <style:text-properties style:font-name="Comic Sans MS" fo:font-size="11pt" fo:font-weight="normal" officeooo:rsid="00053e0f" officeooo:paragraph-rsid="0005ad1e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 style:list-style-name="L1">
      <style:text-properties style:font-name="Comic Sans MS" fo:font-size="11pt" fo:font-style="normal" fo:font-weight="normal" officeooo:rsid="0007b797" officeooo:paragraph-rsid="0005ad1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text-properties style:font-name="Comic Sans MS" fo:font-size="11pt" officeooo:rsid="00038e1c" officeooo:paragraph-rsid="0005ad1e" style:font-size-asian="11pt" style:font-size-complex="11pt"/>
    </style:style>
    <style:style style:name="P25" style:family="paragraph" style:parent-style-name="Table_20_Contents">
      <style:text-properties style:font-name="Comic Sans MS" fo:font-size="11pt" officeooo:rsid="0005ad1e" officeooo:paragraph-rsid="0005ad1e" style:font-size-asian="11pt" style:font-size-complex="11pt"/>
    </style:style>
    <style:style style:name="P26" style:family="paragraph" style:parent-style-name="Table_20_Contents" style:list-style-name="L3">
      <style:text-properties style:font-name="Comic Sans MS" fo:font-size="11pt" officeooo:rsid="001076c1" officeooo:paragraph-rsid="0005ad1e" style:font-size-asian="11pt" style:font-size-complex="11pt"/>
    </style:style>
    <style:style style:name="P27" style:family="paragraph" style:parent-style-name="Table_20_Contents" style:list-style-name="L3">
      <style:text-properties style:font-name="Comic Sans MS" officeooo:rsid="001add5b" officeooo:paragraph-rsid="0005ad1e"/>
    </style:style>
    <style:style style:name="P28" style:family="paragraph" style:parent-style-name="Table_20_Contents" style:list-style-name="L1">
      <style:text-properties style:font-name="Comic Sans MS" fo:font-size="12pt" fo:font-weight="normal" officeooo:rsid="0007b797" officeooo:paragraph-rsid="0005ad1e" fo:background-color="#ffff66" style:font-size-asian="12pt" style:font-weight-asian="normal" style:font-size-complex="12pt" style:font-weight-complex="normal"/>
    </style:style>
    <style:style style:name="P29" style:family="paragraph" style:parent-style-name="Table_20_Contents" style:list-style-name="L2">
      <style:text-properties officeooo:paragraph-rsid="0005ad1e"/>
    </style:style>
    <style:style style:name="P30" style:family="paragraph" style:parent-style-name="Table_20_Contents" style:list-style-name="L3">
      <style:text-properties officeooo:paragraph-rsid="0005ad1e"/>
    </style:style>
    <style:style style:name="P31" style:family="paragraph" style:parent-style-name="Table_20_Contents" style:list-style-name="L4">
      <style:text-properties officeooo:paragraph-rsid="0005ad1e"/>
    </style:style>
    <style:style style:name="P32" style:family="paragraph" style:parent-style-name="Text_20_body" style:list-style-name="L3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officeooo:paragraph-rsid="0005ad1e" style:text-blinking="false" fo:background-color="transparent"/>
    </style:style>
    <style:style style:name="T1" style:family="text">
      <style:text-properties style:font-name="Comic Sans MS" officeooo:rsid="0007b797" fo:background-color="transparent" loext:char-shading-value="0"/>
    </style:style>
    <style:style style:name="T2" style:family="text">
      <style:text-properties style:font-name="Comic Sans MS" officeooo:rsid="0001e5cd" fo:background-color="#ffff66" loext:char-shading-value="0"/>
    </style:style>
    <style:style style:name="T3" style:family="text">
      <style:text-properties style:font-name="Comic Sans MS" officeooo:rsid="001add5b" fo:background-color="#ffff66" loext:char-shading-value="0"/>
    </style:style>
    <style:style style:name="T4" style:family="text">
      <style:text-properties style:font-name="Comic Sans MS" officeooo:rsid="00170170" fo:background-color="#ffff66" loext:char-shading-value="0"/>
    </style:style>
    <style:style style:name="T5" style:family="text">
      <style:text-properties style:font-name="Comic Sans MS" officeooo:rsid="0005ad1e" fo:background-color="#ffff66" loext:char-shading-value="0"/>
    </style:style>
    <style:style style:name="T6" style:family="text">
      <style:text-properties style:font-name="Comic Sans MS" fo:font-size="11pt" fo:font-weight="normal" officeooo:rsid="00177f58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Comic Sans MS" fo:font-size="11pt" fo:font-weight="normal" officeooo:rsid="000c8d53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Comic Sans MS" fo:font-size="11pt" fo:font-weight="normal" officeooo:rsid="0003950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Comic Sans MS" fo:font-size="11pt" fo:font-weight="normal" officeooo:rsid="0001e5cd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Comic Sans MS" fo:font-size="11pt" fo:font-weight="normal" officeooo:rsid="0005ad1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Comic Sans MS" fo:font-size="11pt" officeooo:rsid="001add5b" style:font-size-asian="11pt" style:font-size-complex="11pt"/>
    </style:style>
    <style:style style:name="T12" style:family="text">
      <style:text-properties style:font-name="Comic Sans MS" fo:font-size="11pt" fo:font-weight="bold" officeooo:rsid="001add5b" fo:background-color="#ffff66" loext:char-shading-value="0" style:font-size-asian="11pt" style:font-weight-asian="bold" style:font-size-complex="11pt" style:font-weight-complex="bold"/>
    </style:style>
    <style:style style:name="T13" style:family="text">
      <style:text-properties style:font-name="Comic Sans MS" fo:font-size="11pt" fo:font-weight="bold" officeooo:rsid="0001c1d2" fo:background-color="#ffff66" loext:char-shading-value="0" style:font-size-asian="11pt" style:font-weight-asian="bold" style:font-size-complex="11pt" style:font-weight-complex="bold"/>
    </style:style>
    <style:style style:name="T14" style:family="text">
      <style:text-properties style:font-name="Comic Sans MS" fo:font-size="11pt" fo:font-weight="bold" officeooo:rsid="0005ad1e" fo:background-color="#ffff66" loext:char-shading-value="0" style:font-size-asian="11pt" style:font-weight-asian="bold" style:font-size-complex="11pt" style:font-weight-complex="bold"/>
    </style:style>
    <style:style style:name="T15" style:family="text">
      <style:text-properties officeooo:rsid="0001e5cd"/>
    </style:style>
    <style:style style:name="T16" style:family="text">
      <style:text-properties officeooo:rsid="000530af"/>
    </style:style>
    <style:style style:name="T17" style:family="text">
      <style:text-properties fo:color="#ff6600" fo:font-style="italic" style:font-style-asian="italic" style:font-style-complex="italic"/>
    </style:style>
    <style:style style:name="T18" style:family="text">
      <style:text-properties fo:color="#ff6600" fo:font-style="italic" officeooo:rsid="00053e0f" style:font-style-asian="italic" style:font-style-complex="italic"/>
    </style:style>
    <style:style style:name="T19" style:family="text">
      <style:text-properties style:text-position="0% 100%" fo:font-weight="bold" officeooo:rsid="000530af" style:font-weight-asian="bold" style:font-weight-complex="bold"/>
    </style:style>
    <style:style style:name="T20" style:family="text">
      <style:text-properties officeooo:rsid="00053e0f"/>
    </style:style>
    <style:style style:name="T21" style:family="text">
      <style:text-properties officeooo:rsid="0003950e"/>
    </style:style>
    <style:style style:name="T22" style:family="text">
      <style:text-properties officeooo:rsid="0005ad1e"/>
    </style:style>
    <style:style style:name="T23" style:family="text">
      <style:text-properties officeooo:rsid="00063d0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ecf00" style:background-transparency="0%" draw:fill="solid" draw:fill-color="#aecf00" draw:opacity="100%" draw:fill-image-width="0cm" draw:fill-image-height="0cm" fo:padding="0.15cm" fo:border="0.99pt solid #000000" style:shadow="#808080 0.18cm -0.18cm" draw:shadow-opacity="100%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2" text:anchor-type="paragraph" svg:x="2.11cm" svg:y="-1.392cm" svg:width="14.871cm" draw:z-index="0"><draw:text-box fo:min-height="1.565cm"><text:p text:style-name="P11">PLAN DE TRAVAIL <text:span text:style-name="T21">CM1 CM2</text:span> <text:span text:style-name="T15">Lundi 8 juin</text:span></text:p></draw:text-box></draw:frame></text:p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Fait </text:p>
          </table:table-cell>
        </table:table-row>
        <table:table-row>
          <table:table-cell table:style-name="Tableau1.A2" table:number-columns-spanned="2" office:value-type="string">
            <text:p text:style-name="P4">FRANCAIS </text:p>
          </table:table-cell>
          <table:covered-table-cell/>
        </table:table-row>
        <table:table-row>
          <table:table-cell table:style-name="Tableau1.A8" office:value-type="string">
            <text:p text:style-name="P7"><text:span text:style-name="T1"><text:s text:c="10"/></text:span><text:span text:style-name="T2">VOCABULAIRE : Les homonymes</text:span></text:p>
            <text:p text:style-name="P8"><text:span text:style-name="T6"><text:s text:c="4"/></text:span><text:span text:style-name="T7">- </text:span><text:span text:style-name="T8">Relis la </text:span><text:span text:style-name="T9">liste des homonymes</text:span></text:p>
            <text:p text:style-name="P8"><text:span text:style-name="T8"><text:s text:c="3"/>- </text:span><text:span text:style-name="T9">Ouvre le document <text:s/>: </text:span><text:span text:style-name="T10">Lis le début de la pièce de théâtre " Discussion " et, à ton tour, écris sur le même modèle <text:s/>une discussion entre 2 enfants jouant avec les homonymes lexicaux. ( Utilise la liste ) </text:span></text:p>
            <text:p text:style-name="P5"/>
          </table:table-cell>
          <table:table-cell table:style-name="Tableau1.B8" office:value-type="string">
            <text:p text:style-name="P10"><text:s text:c="3"/></text:p>
          </table:table-cell>
        </table:table-row>
        <table:table-row>
          <table:table-cell table:style-name="Tableau1.A4" office:value-type="string">
            <text:list xml:id="list7463346629847250909" text:style-name="L1">
              <text:list-header>
                <text:p text:style-name="P28">LECTURE ET COMPREHENSION</text:p>
                <text:p text:style-name="P19"><text:span text:style-name="T22">Les anquêtes de Sherlock Heml'os <text:s/></text:span>: <text:span text:style-name="T16">Lis le texte " le voleur de gâteau " et complète la réponse </text:span></text:p>
                <text:p text:style-name="P20"><text:s/><text:span text:style-name="T17">Si tu ne trouves pas ou pour vérifier , ouvre l'enquête sur ton ordinateur et sélectionne les 2 lignes sous </text:span><text:span text:style-name="T18">la question.</text:span><text:span text:style-name="T17">. Change de couleur et la réponse apparaîtra ! </text:span></text:p>
              </text:list-header>
            </text:list>
            <text:p text:style-name="P4"><text:s/></text:p>
          </table:table-cell>
          <table:table-cell table:style-name="Tableau1.B4" office:value-type="string">
            <text:p text:style-name="P10"/>
          </table:table-cell>
        </table:table-row>
        <table:table-row>
          <table:table-cell table:style-name="Tableau1.A5" office:value-type="string">
            <text:list xml:id="list90003378615231" text:continue-numbering="true" text:style-name="L1">
              <text:list-header>
                <text:p text:style-name="P16">RITUELS </text:p>
                <text:p text:style-name="P23">- Effectue la fiche de rituels. Reprends ton cahier de règle si nécessaire pour revoir <text:span text:style-name="T16">les temps de conjugaison <text:s/>les homonymes lexicaux, la nature des mots. </text:span></text:p>
              </text:list-header>
            </text:list>
            <text:list xml:id="list5984343671250091811" text:style-name="L2">
              <text:list-header>
                <text:p text:style-name="P29"/>
              </text:list-header>
            </text:list>
          </table:table-cell>
          <table:table-cell table:style-name="Tableau1.B5" office:value-type="string">
            <text:p text:style-name="P10"/>
          </table:table-cell>
        </table:table-row>
        <table:table-row>
          <table:table-cell table:style-name="Tableau1.A2" table:number-columns-spanned="2" office:value-type="string">
            <text:list xml:id="list90003262264741" text:continue-list="list90003378615231" text:style-name="L1">
              <text:list-header>
                <text:p text:style-name="P19"/>
              </text:list-header>
            </text:list>
          </table:table-cell>
          <table:covered-table-cell/>
        </table:table-row>
        <table:table-row>
          <table:table-cell table:style-name="Tableau1.A8" office:value-type="string">
            <text:list xml:id="list3344529646205627090" text:style-name="L3">
              <text:list-header>
                <text:p text:style-name="P27"><text:s/></text:p>
              </text:list-header>
              <text:list-item>
                <text:p text:style-name="P30"><text:span text:style-name="T3">NUMERATION : </text:span><text:span text:style-name="T5">addition et soustraction des </text:span><text:span text:style-name="T4"><text:s/>nombres décimaux </text:span></text:p>
              </text:list-item>
            </text:list>
            <text:p text:style-name="P24">- <text:s text:c="2"/>Ouvre le document et fais les exercices. <text:span text:style-name="T23">Pour l'exercice 1, il y a 2 niveaux ( </text:span>Si tu as encore un peu de mal, <text:span text:style-name="T23">pose</text:span>les opérations , si cela ne te pose pas de problèmes, fais les opérations à trous <text:span text:style-name="T23">)</text:span>. Puis résouds les problèmes <text:span text:style-name="T23">et la pyramide des nombres.</text:span></text:p>
            <text:p text:style-name="P25">Vérifie les opérations avec une calculatrice. <text:s text:c="84"/></text:p>
            <text:p text:style-name="P6"><text:span text:style-name="T16"><text:s text:c="35"/></text:span><text:span text:style-name="T19"><text:s text:c="11"/></text:span></text:p>
          </table:table-cell>
          <table:table-cell table:style-name="Tableau1.B8" office:value-type="string">
            <text:p text:style-name="P10"/>
          </table:table-cell>
        </table:table-row>
        <table:table-row>
          <table:table-cell table:style-name="Tableau1.A8" office:value-type="string">
            <text:list xml:id="list90003534647425" text:continue-numbering="true" text:style-name="L3">
              <text:list-item>
                <text:list>
                  <text:list-item>
                    <text:list>
                      <text:list-header>
                        <text:p text:style-name="P26"/>
                      </text:list-header>
                    </text:list>
                  </text:list-item>
                </text:list>
              </text:list-item>
            </text:list>
            <text:list xml:id="list8809610711225980577" text:style-name="L4">
              <text:list-header>
                <text:p text:style-name="P31"><text:span text:style-name="T11"><text:s/></text:span><text:span text:style-name="T12"><text:s/></text:span><text:span text:style-name="T13">HISTOIRE : </text:span><text:span text:style-name="T14">L'entre 2 guerres</text:span></text:p>
              </text:list-header>
            </text:list>
            <text:list xml:id="list7681308475804231622" text:style-name="L5">
              <text:list-item>
                <text:p text:style-name="P13">Ouvre <text:span text:style-name="T20">les documents histoire .. Lis-les attentivement et réponds à l'oral aux questions. </text:span></text:p>
              </text:list-item>
              <text:list-item>
                <text:p text:style-name="P14">Ouvre le document " Activités histoire " et fais les 2 exercices. <text:s/>Lis la trace écrite. <text:span text:style-name="T23">Colle sur la trace écrite les photos des 3 dictateurs. Apprends la trace écrite et les définitions.</text:span></text:p>
                <text:p text:style-name="P15"/>
              </text:list-item>
            </text:list>
          </table:table-cell>
          <table:table-cell table:style-name="Tableau1.B8" office:value-type="string">
            <text:p text:style-name="P9"><text:s/></text:p>
          </table:table-cell>
        </table:table-row>
        <table:table-row>
          <table:table-cell table:style-name="Tableau1.A9" office:value-type="string">
            <text:list xml:id="list90002695215142" text:continue-list="list90003534647425" text:style-name="L3">
              <text:list-header>
                <text:p text:style-name="P17">HISTOIRE CM1</text:p>
              </text:list-header>
              <text:list-item>
                <text:p text:style-name="P21"/>
              </text:list-item>
            </text:list>
            <text:p text:style-name="P1"/>
            <text:list xml:id="list90003173198314" text:continue-numbering="true" text:style-name="L3">
              <text:list-header>
                <text:p text:style-name="P32"/>
              </text:list-header>
            </text:list>
          </table:table-cell>
          <table:table-cell table:style-name="Tableau1.B9" office:value-type="string">
            <text:p text:style-name="P9"/>
          </table:table-cell>
        </table:table-row>
        <table:table-row>
          <table:table-cell table:style-name="Tableau1.A10" office:value-type="string">
            <text:list xml:id="list90004259427523" text:continue-numbering="true" text:style-name="L3">
              <text:list-header>
                <text:p text:style-name="P18">GEOMETRIE :Les solides " <text:span text:style-name="T22">Les polycubes "</text:span></text:p>
              </text:list-header>
              <text:list-item>
                <text:p text:style-name="P22">Ouvre le document “ Solides “ : <text:span text:style-name="T22">choisis 2 assemblages ( minimum ), reproduis-les en collant des cubes ( certains faces seront collées les unes sur les autres ) puis reproduis l'assemblage sur le papier pointé. Si tu veux faire d'autres assemblages, imprime une seconde fois la feuille. </text:span></text:p>
                <text:p text:style-name="P22"/>
              </text:list-item>
            </text:list>
          </table:table-cell>
          <table:table-cell table:style-name="Tableau1.B10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9S</meta:editing-duration>
    <meta:editing-cycles>4</meta:editing-cycles>
    <meta:generator>LibreOffice/5.0.1.2$Windows_x86 LibreOffice_project/81898c9f5c0d43f3473ba111d7b351050be20261</meta:generator>
    <dc:date>2020-06-06T09:00:01.704000000</dc:date>
    <meta:print-date>2020-06-06T08:17:37.663000000</meta:print-date>
    <meta:document-statistic meta:table-count="1" meta:image-count="0" meta:object-count="0" meta:page-count="1" meta:paragraph-count="32" meta:word-count="332" meta:character-count="1944" meta:non-whitespace-character-count="1477"/>
    <meta:user-defined meta:name="Info 1"/>
    <meta:user-defined meta:name="Info 2"/>
    <meta:user-defined meta:name="Info 3"/>
    <meta:user-defined meta:name="Info 4"/>
  </office:meta>
</office:document-meta>
</file>