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rsid="000d3901" officeooo:paragraph-rsid="000d3901" style:font-size-asian="18pt" style:font-size-complex="18pt"/>
    </style:style>
    <style:style style:name="P3" style:family="paragraph" style:parent-style-name="Standard">
      <style:text-properties fo:font-size="18pt" fo:font-style="normal" style:text-underline-style="none" fo:font-weight="normal" officeooo:rsid="000d3901" officeooo:paragraph-rsid="000d3901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 style:list-style-name="L1">
      <style:text-properties fo:font-size="18pt" style:font-size-asian="18pt" style:font-size-complex="18pt"/>
    </style:style>
    <style:style style:name="P7" style:family="paragraph" style:parent-style-name="Standard" style:list-style-name="L1">
      <style:text-properties fo:font-size="18pt" officeooo:paragraph-rsid="000d3901" style:font-size-asian="18pt" style:font-size-complex="18pt"/>
    </style:style>
    <style:style style:name="P8" style:family="paragraph" style:parent-style-name="Standard" style:list-style-name="L1">
      <style:text-properties fo:font-size="18pt" officeooo:rsid="000d3901" officeooo:paragraph-rsid="000d3901" style:font-size-asian="18pt" style:font-size-complex="18pt"/>
    </style:style>
    <style:style style:name="P9" style:family="paragraph" style:parent-style-name="Standard" style:list-style-name="L1">
      <style:text-properties fo:font-size="18pt" officeooo:rsid="0010e7fb" officeooo:paragraph-rsid="0010e7fb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3901"/>
    </style:style>
    <style:style style:name="T3" style:family="text">
      <style:text-properties officeooo:rsid="0010e7fb"/>
    </style:style>
    <style:style style:name="T4" style:family="text">
      <style:text-properties officeooo:rsid="0012f13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rdre de broderie : « <text:span text:style-name="T4">chien assis</text:span> »</text:p>
      <text:p text:style-name="P4"/>
      <text:p text:style-name="P3"><text:s/>broderie pleine.</text:p>
      <text:p text:style-name="P3"/>
      <text:list xml:id="list898399683" text:style-name="L1">
        <text:list-item>
          <text:p text:style-name="P6"><text:span text:style-name="T1">Couleur 1</text:span> : <text:span text:style-name="T4">oreille arrière et queue</text:span>, ici en <text:span text:style-name="T4">violet, ou gris foncé.</text:span></text:p>
          <text:p text:style-name="P6"/>
        </text:list-item>
        <text:list-item>
          <text:p text:style-name="P7"><text:span text:style-name="T1">Couleur 2</text:span> : <text:span text:style-name="T4">tête et corps, </text:span>ici en <text:span text:style-name="T4">gris mais je l’ai fait en gris clair</text:span>.</text:p>
          <text:p text:style-name="P7"><text:s/></text:p>
        </text:list-item>
        <text:list-item>
          <text:p text:style-name="P6"><text:span text:style-name="T1">Couleur 3</text:span> : <text:span text:style-name="T4">Bandana, ici en orange</text:span>.</text:p>
          <text:p text:style-name="P6"/>
        </text:list-item>
        <text:list-item>
          <text:p text:style-name="P6"><text:span text:style-name="T1">Couleur 4</text:span> : <text:span text:style-name="T4">seconde oreille, </text:span>ici en <text:span text:style-name="T4">violet ( couleur 1) mais en fait doit être brodé en gris foncé</text:span>.</text:p>
          <text:p text:style-name="P6"/>
        </text:list-item>
        <text:list-item>
          <text:p text:style-name="P6"><text:span text:style-name="T1">Couleur 5</text:span> :<text:span text:style-name="T4">truffe, œil et pattes, ici en noir</text:span>.</text:p>
          <text:p text:style-name="P6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quita Robitaille</meta:initial-creator>
    <meta:creation-date>2019-10-17T20:51:04.50</meta:creation-date>
    <meta:generator>LibreOffice/6.2.1.2$Windows_x86 LibreOffice_project/7bcb35dc3024a62dea0caee87020152d1ee96e71</meta:generator>
    <dc:date>2021-05-13T15:29:11.565000000</dc:date>
    <meta:editing-duration>PT1H29M33S</meta:editing-duration>
    <meta:editing-cycles>9</meta:editing-cycles>
    <meta:document-statistic meta:table-count="0" meta:image-count="0" meta:object-count="0" meta:page-count="1" meta:paragraph-count="12" meta:word-count="85" meta:character-count="381" meta:non-whitespace-character-count="311"/>
  </office:meta>
</office:document-meta>
</file>