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list-style-name="L1">
      <style:text-properties fo:font-size="18pt" style:font-size-asian="18pt" style:font-size-complex="18pt"/>
    </style:style>
    <style:style style:name="P3" style:family="paragraph" style:parent-style-name="Standard" style:list-style-name="L2">
      <style:text-properties fo:font-size="18pt" style:font-size-asian="18pt" style:font-size-complex="18pt"/>
    </style:style>
    <style:style style:name="P4" style:family="paragraph" style:parent-style-name="Standard">
      <style:text-properties fo:font-size="18pt" fo:font-style="italic" style:text-underline-style="solid" style:text-underline-width="auto" style:text-underline-color="font-color" style:font-size-asian="18pt" style:font-style-asian="italic" style:font-size-complex="18pt" style:font-style-complex="italic"/>
    </style:style>
    <style:style style:name="P5" style:family="paragraph" style:parent-style-name="Standard">
      <style:text-properties fo:font-size="20pt" fo:font-weight="bold" style:font-size-asian="20pt" style:font-weight-asian="bold" style:font-size-complex="20pt" style:font-weight-complex="bold"/>
    </style:style>
    <style:style style:name="T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rdre de broderie : lingette « cochon »</text:p>
      <text:p text:style-name="P1"/>
      <text:p text:style-name="P1">Mettre de l'intissé hydrosoluble dans le cadre.</text:p>
      <text:p text:style-name="P1"/>
      <text:p text:style-name="P1"><text:span text:style-name="T1">Première version, finition bourdon.</text:span></text:p>
      <text:list xml:id="list3082588724987422670" text:style-name="L1">
        <text:list-item>
          <text:p text:style-name="P2">Couleur 1 : la brodeuse fait un premier contour qui permet de placer le tissu en coton qui sera le tête du cochon.</text:p>
        </text:list-item>
        <text:list-item>
          <text:p text:style-name="P2">Couleur 2 : Il s'agit de la couleur du museau, ici en rose pâle.</text:p>
        </text:list-item>
        <text:list-item>
          <text:p text:style-name="P2">Couleur 3 : Les narines et l'emplacement des oreilles, ici en rose foncé.</text:p>
        </text:list-item>
        <text:list-item>
          <text:p text:style-name="P2">Couleur 4 : le blanc des yeux.</text:p>
        </text:list-item>
        <text:list-item>
          <text:p text:style-name="P2">Couleur 5 : le noir des yeux. Après cette couleur on place sous le cadre et donc sous l'intissé soluble, un morceau d'éponge ou de nid d'abeille.</text:p>
        </text:list-item>
        <text:list-item>
          <text:p text:style-name="P2">Couleur 6 : un contour permet de fixer l'éponge ou le nid d'abeille. On peut dès maintenant utiliser la couleur du point de bourdon. Après ce contour on peut découper les deux tissus de dessus et de dessous.</text:p>
        </text:list-item>
        <text:list-item>
          <text:p text:style-name="P2">Couleur 7 : Il s'agit du point de bourdon final maintenu par un point droit.</text:p>
        </text:list-item>
      </text:list>
      <text:p text:style-name="P1"/>
      <text:p text:style-name="P4">Seconde version finition par bandes.</text:p>
      <text:list xml:id="list7353693481923617577" text:style-name="L2">
        <text:list-item>
          <text:p text:style-name="P3">Couleur 1 : la brodeuse fait un premier contour qui permet de placer le tissu en coton qui sera le tête du cochon.</text:p>
        </text:list-item>
        <text:list-item>
          <text:p text:style-name="P3">Couleur 2 : <text:s/>Il s'agit de la couleur du museau, ici en rose pâle.</text:p>
        </text:list-item>
        <text:list-item>
          <text:p text:style-name="P3">Couleur 3 : Le blanc des yeux.</text:p>
        </text:list-item>
        <text:list-item>
          <text:p text:style-name="P3">Couleur 4 : le noir des yeux. Après avoir brodé le noir des yeux, mettre sous l'intissé l'éponge ou le nid d'abeille.</text:p>
        </text:list-item>
        <text:list-item>
          <text:p text:style-name="P3">Couleur 5 : la couleur du contour choisie, ici rose foncé puis les narines du cochon et enfin la base des oreilles.</text:p>
        </text:list-item>
      </text:list>
      <text:p text:style-name="P1">Une fois la lingette réalisée, on l'enlève du cadre et on découpe le tout au plus prés du conto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quita Robitaille</meta:initial-creator>
    <meta:creation-date>2019-10-17T20:51:04.50</meta:creation-date>
    <meta:generator>OpenOffice/4.1.4$Win32 OpenOffice.org_project/414m4$Build-9787</meta:generator>
    <dc:date>2019-10-17T21:42:59.48</dc:date>
    <dc:creator>Paquita Robitaille</dc:creator>
    <meta:editing-duration>PT51M58S</meta:editing-duration>
    <meta:editing-cycles>2</meta:editing-cycles>
    <meta:document-statistic meta:table-count="0" meta:image-count="0" meta:object-count="0" meta:page-count="1" meta:paragraph-count="17" meta:word-count="280" meta:character-count="1417"/>
  </office:meta>
</office:document-meta>
</file>