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OpenSymbol" svg:font-family="OpenSymbol"/>
    <style:font-face style:name="Tahoma1" svg:font-family="Tahoma"/>
    <style:font-face style:name="Times New Roman1" svg:font-family="'Times New Roman'" style:font-family-generic="roman"/>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Table1" style:family="table">
      <style:table-properties style:width="16.999cm" table:align="margins"/>
    </style:style>
    <style:style style:name="Table1.A" style:family="table-column">
      <style:table-column-properties style:column-width="16.999cm" style:rel-column-width="65535*"/>
    </style:style>
    <style:style style:name="Table1.A1" style:family="table-cell">
      <style:table-cell-properties fo:padding="0.097cm" fo:border="0.002cm solid #000000"/>
    </style:style>
    <style:style style:name="Table5" style:family="table">
      <style:table-properties style:width="16.999cm" table:align="margins"/>
    </style:style>
    <style:style style:name="Table5.A" style:family="table-column">
      <style:table-column-properties style:column-width="3.651cm" style:rel-column-width="14076*"/>
    </style:style>
    <style:style style:name="Table5.B" style:family="table-column">
      <style:table-column-properties style:column-width="13.347cm" style:rel-column-width="51459*"/>
    </style:style>
    <style:style style:name="Table5.A1" style:family="table-cell">
      <style:table-cell-properties fo:padding="0.097cm" fo:border-left="0.002cm solid #000000" fo:border-right="none" fo:border-top="0.002cm solid #000000" fo:border-bottom="0.002cm solid #000000"/>
    </style:style>
    <style:style style:name="Table5.B1" style:family="table-cell">
      <style:table-cell-properties fo:padding="0.097cm" fo:border="0.002cm solid #000000"/>
    </style:style>
    <style:style style:name="Table5.A2" style:family="table-cell">
      <style:table-cell-properties fo:padding="0.097cm" fo:border-left="0.002cm solid #000000" fo:border-right="none" fo:border-top="none" fo:border-bottom="0.002cm solid #000000"/>
    </style:style>
    <style:style style:name="Table5.B2" style:family="table-cell">
      <style:table-cell-properties fo:padding="0.097cm" fo:border-left="0.002cm solid #000000" fo:border-right="0.002cm solid #000000" fo:border-top="none" fo:border-bottom="0.002cm solid #000000"/>
    </style:style>
    <style:style style:name="Table6" style:family="table">
      <style:table-properties style:width="16.999cm" table:align="margins"/>
    </style:style>
    <style:style style:name="Table6.A" style:family="table-column">
      <style:table-column-properties style:column-width="8.498cm" style:rel-column-width="32767*"/>
    </style:style>
    <style:style style:name="Table6.B" style:family="table-column">
      <style:table-column-properties style:column-width="8.5cm" style:rel-column-width="32768*"/>
    </style:style>
    <style:style style:name="Table6.A1" style:family="table-cell">
      <style:table-cell-properties fo:background-color="#e6e6e6" fo:padding="0.097cm" fo:border-left="0.002cm solid #000000" fo:border-right="none" fo:border-top="0.002cm solid #000000" fo:border-bottom="0.002cm solid #000000">
        <style:background-image/>
      </style:table-cell-properties>
    </style:style>
    <style:style style:name="Table6.B1" style:family="table-cell">
      <style:table-cell-properties fo:padding="0.097cm" fo:border="0.002cm solid #000000"/>
    </style:style>
    <style:style style:name="Table6.A2" style:family="table-cell">
      <style:table-cell-properties fo:background-color="#e6e6e6" fo:padding="0.097cm" fo:border-left="0.002cm solid #000000" fo:border-right="none" fo:border-top="none" fo:border-bottom="0.002cm solid #000000">
        <style:background-image/>
      </style:table-cell-properties>
    </style:style>
    <style:style style:name="Table6.B2" style:family="table-cell">
      <style:table-cell-properties fo:padding="0.097cm" fo:border-left="0.002cm solid #000000" fo:border-right="0.002cm solid #000000" fo:border-top="none" fo:border-bottom="0.002cm solid #000000"/>
    </style:style>
    <style:style style:name="Table2" style:family="table">
      <style:table-properties style:width="16.999cm" table:align="margins"/>
    </style:style>
    <style:style style:name="Table2.A" style:family="table-column">
      <style:table-column-properties style:column-width="16.999cm" style:rel-column-width="65535*"/>
    </style:style>
    <style:style style:name="Table2.A1" style:family="table-cell">
      <style:table-cell-properties fo:padding="0.097cm" fo:border="0.002cm solid #000000"/>
    </style:style>
    <style:style style:name="Table3" style:family="table">
      <style:table-properties style:width="16.999cm" table:align="margins"/>
    </style:style>
    <style:style style:name="Table3.A" style:family="table-column">
      <style:table-column-properties style:column-width="4.736cm" style:rel-column-width="18258*"/>
    </style:style>
    <style:style style:name="Table3.B" style:family="table-column">
      <style:table-column-properties style:column-width="12.263cm" style:rel-column-width="47277*"/>
    </style:style>
    <style:style style:name="Table3.A1" style:family="table-cell">
      <style:table-cell-properties fo:background-color="#e6e6e6" fo:padding="0.097cm" fo:border-left="0.002cm solid #000000" fo:border-right="none" fo:border-top="0.002cm solid #000000" fo:border-bottom="0.002cm solid #000000">
        <style:background-image/>
      </style:table-cell-properties>
    </style:style>
    <style:style style:name="Table3.B1" style:family="table-cell">
      <style:table-cell-properties fo:padding="0.097cm" fo:border="0.002cm solid #000000"/>
    </style:style>
    <style:style style:name="Table3.A2" style:family="table-cell">
      <style:table-cell-properties fo:background-color="#e6e6e6" fo:padding="0.097cm" fo:border-left="0.002cm solid #000000" fo:border-right="none" fo:border-top="none" fo:border-bottom="0.002cm solid #000000">
        <style:background-image/>
      </style:table-cell-properties>
    </style:style>
    <style:style style:name="Table3.B2" style:family="table-cell">
      <style:table-cell-properties fo:padding="0.097cm" fo:border-left="0.002cm solid #000000" fo:border-right="0.002cm solid #000000" fo:border-top="none" fo:border-bottom="0.002cm solid #000000"/>
    </style:style>
    <style:style style:name="Table4" style:family="table">
      <style:table-properties style:width="16.999cm" table:align="margins"/>
    </style:style>
    <style:style style:name="Table4.A" style:family="table-column">
      <style:table-column-properties style:column-width="16.999cm" style:rel-column-width="65535*"/>
    </style:style>
    <style:style style:name="Table4.A1" style:family="table-cell">
      <style:table-cell-properties fo:padding="0.097cm" fo:border="0.002cm solid #000000"/>
    </style:style>
    <style:style style:name="Table4.A2" style:family="table-cell">
      <style:table-cell-properties fo:padding="0.097cm" fo:border-left="0.002cm solid #000000" fo:border-right="0.002cm solid #000000" fo:border-top="none" fo:border-bottom="0.002cm solid #000000"/>
    </style:style>
    <style:style style:name="Table7" style:family="table">
      <style:table-properties style:width="16.999cm" table:align="margins"/>
    </style:style>
    <style:style style:name="Table7.A" style:family="table-column">
      <style:table-column-properties style:column-width="16.999cm" style:rel-column-width="65535*"/>
    </style:style>
    <style:style style:name="Table7.A1" style:family="table-cell">
      <style:table-cell-properties fo:padding="0.097cm" fo:border="0.002cm solid #000000"/>
    </style:style>
    <style:style style:name="P1" style:family="paragraph" style:parent-style-name="Standard">
      <style:paragraph-properties fo:text-align="center" style:justify-single-word="false"/>
    </style:style>
    <style:style style:name="P2" style:family="paragraph" style:parent-style-name="Standard">
      <style:text-properties fo:font-weight="bold" style:font-weight-asian="bold" style:font-weight-complex="bold"/>
    </style:style>
    <style:style style:name="P3" style:family="paragraph" style:parent-style-name="Standard">
      <style:paragraph-properties fo:text-align="center" style:justify-single-word="false"/>
      <style:text-properties fo:font-weight="bold" style:font-weight-asian="bold" style:font-weight-complex="bold"/>
    </style:style>
    <style:style style:name="P4" style:family="paragraph" style:parent-style-name="Standard">
      <style:text-properties style:text-underline-style="solid" style:text-underline-width="auto" style:text-underline-color="font-color" fo:font-weight="bold" style:font-weight-asian="bold" style:font-weight-complex="bold"/>
    </style:style>
    <style:style style:name="P5" style:family="paragraph" style:parent-style-name="Standard">
      <style:paragraph-properties fo:text-align="center" style:justify-single-word="false"/>
      <style:text-properties style:text-underline-style="solid" style:text-underline-width="auto" style:text-underline-color="font-color" fo:font-weight="bold" style:font-weight-asian="bold" style:font-weight-complex="bold"/>
    </style:style>
    <style:style style:name="P6" style:family="paragraph" style:parent-style-name="Standard">
      <style:text-properties fo:font-style="italic" style:font-style-asian="italic" style:font-style-complex="italic"/>
    </style:style>
    <style:style style:name="P7" style:family="paragraph" style:parent-style-name="Standard">
      <style:text-properties fo:font-style="normal" style:font-style-asian="normal" style:font-style-complex="normal"/>
    </style:style>
    <style:style style:name="P8" style:family="paragraph" style:parent-style-name="Standard">
      <style:paragraph-properties fo:text-align="center" style:justify-single-word="false"/>
      <style:text-properties fo:font-style="normal" style:text-underline-style="solid" style:text-underline-width="auto" style:text-underline-color="font-color" fo:font-weight="bold" style:font-style-asian="normal" style:font-weight-asian="bold" style:font-style-complex="normal" style:font-weight-complex="bold"/>
    </style:style>
    <style:style style:name="P9" style:family="paragraph" style:parent-style-name="Standard">
      <style:text-properties fo:font-style="normal" fo:font-weight="normal" style:font-style-asian="normal" style:font-weight-asian="normal" style:font-style-complex="normal" style:font-weight-complex="normal"/>
    </style:style>
    <style:style style:name="P10" style:family="paragraph" style:parent-style-name="Standard">
      <style:text-properties fo:font-style="normal" fo:font-weight="bold" style:font-style-asian="normal" style:font-weight-asian="bold" style:font-style-complex="normal" style:font-weight-complex="bold"/>
    </style:style>
    <style:style style:name="P11" style:family="paragraph" style:parent-style-name="Standard">
      <style:paragraph-properties fo:text-align="start" style:justify-single-word="false"/>
      <style:text-properties fo:font-style="normal" style:text-underline-style="none" fo:font-weight="bold" style:font-style-asian="normal" style:font-weight-asian="bold" style:font-style-complex="normal" style:font-weight-complex="bold"/>
    </style:style>
    <style:style style:name="P12" style:family="paragraph" style:parent-style-name="Standard">
      <style:paragraph-properties fo:text-align="start" style:justify-single-word="false"/>
      <style:text-properties fo:font-style="normal" style:text-underline-style="none" fo:font-weight="normal" style:font-style-asian="normal" style:font-weight-asian="normal" style:font-style-complex="normal" style:font-weight-complex="normal"/>
    </style:style>
    <style:style style:name="P13" style:family="paragraph" style:parent-style-name="Standard">
      <style:text-properties style:text-underline-style="none"/>
    </style:style>
    <style:style style:name="P14" style:family="paragraph" style:parent-style-name="Standard">
      <style:paragraph-properties fo:text-align="start" style:justify-single-word="false"/>
      <style:text-properties fo:font-size="12pt" fo:font-style="normal" style:text-underline-style="none" fo:font-weight="normal" style:font-size-asian="12pt" style:font-style-asian="normal" style:font-weight-asian="normal" style:font-size-complex="12pt" style:font-style-complex="normal" style:font-weight-complex="normal"/>
    </style:style>
    <style:style style:name="P15" style:family="paragraph" style:parent-style-name="Standard">
      <style:paragraph-properties fo:text-align="start" style:justify-single-word="false"/>
      <style:text-properties fo:font-size="12pt" style:font-size-asian="12pt" style:font-size-complex="12pt"/>
    </style:style>
    <style:style style:name="P16" style:family="paragraph" style:parent-style-name="Standard">
      <style:paragraph-properties fo:text-align="start" style:justify-single-word="false"/>
    </style:style>
    <style:style style:name="P17" style:family="paragraph" style:parent-style-name="Standard">
      <style:paragraph-properties style:text-autospace="none"/>
      <style:text-properties style:font-name="Times New Roman1" fo:font-size="12pt" fo:font-style="normal" style:text-underline-style="none" fo:font-weight="normal" style:font-name-asian="Times New Roman1" style:font-size-asian="12pt" style:font-style-asian="normal" style:font-weight-asian="normal" style:font-name-complex="Times New Roman1" style:font-size-complex="12pt" style:font-style-complex="normal" style:font-weight-complex="normal"/>
    </style:style>
    <style:style style:name="P18" style:family="paragraph" style:parent-style-name="Table_20_Contents">
      <style:text-properties fo:font-weight="bold" style:font-weight-asian="bold" style:font-weight-complex="bold"/>
    </style:style>
    <style:style style:name="P19" style:family="paragraph" style:parent-style-name="Table_20_Contents">
      <style:text-properties style:text-underline-style="solid" style:text-underline-width="auto" style:text-underline-color="font-color" fo:font-weight="bold" style:font-weight-asian="bold" style:font-weight-complex="bold"/>
    </style:style>
    <style:style style:name="P20" style:family="paragraph" style:parent-style-name="Table_20_Contents">
      <style:paragraph-properties fo:text-align="start" style:justify-single-word="false"/>
      <style:text-properties fo:font-size="12pt" style:font-size-asian="12pt" style:font-size-complex="12pt"/>
    </style:style>
    <style:style style:name="P21" style:family="paragraph" style:parent-style-name="Standard" style:list-style-name="L1">
      <style:text-properties style:text-underline-style="solid" style:text-underline-width="auto" style:text-underline-color="font-color" fo:font-weight="bold" style:font-weight-asian="bold" style:font-weight-complex="bold"/>
    </style:style>
    <style:style style:name="P22" style:family="paragraph" style:parent-style-name="Standard">
      <style:paragraph-properties fo:text-align="start" style:justify-single-word="false"/>
      <style:text-properties fo:font-style="normal" style:text-underline-style="none" fo:font-weight="normal" style:font-style-asian="normal" style:font-weight-asian="normal" style:font-style-complex="normal" style:font-weight-complex="normal"/>
    </style:style>
    <style:style style:name="P23" style:family="paragraph" style:parent-style-name="Standard">
      <style:paragraph-properties fo:text-align="start" style:justify-single-word="false"/>
      <style:text-properties fo:font-style="normal" style:text-underline-style="solid" style:text-underline-width="auto" style:text-underline-color="font-color" fo:font-weight="bold" style:font-style-asian="normal" style:font-weight-asian="bold" style:font-style-complex="normal" style:font-weight-complex="bold"/>
    </style:style>
    <style:style style:name="P24" style:family="paragraph" style:parent-style-name="Standard" style:list-style-name="L3">
      <style:text-properties fo:font-style="normal" style:text-underline-style="solid" style:text-underline-width="auto" style:text-underline-color="font-color" fo:font-weight="bold" style:font-style-asian="normal" style:font-weight-asian="bold" style:font-style-complex="normal" style:font-weight-complex="bold"/>
    </style:style>
    <style:style style:name="P25" style:family="paragraph" style:parent-style-name="Standard" style:list-style-name="L2"/>
    <style:style style:name="P26" style:family="paragraph" style:parent-style-name="Standard">
      <style:text-properties fo:font-style="italic" fo:font-weight="bold" style:font-style-asian="italic" style:font-weight-asian="bold" style:font-style-complex="italic" style:font-weight-complex="bold"/>
    </style:style>
    <style:style style:name="P27" style:family="paragraph" style:parent-style-name="Standard">
      <style:text-properties fo:font-style="italic" style:text-underline-style="none" style:font-style-asian="italic" style:font-style-complex="italic"/>
    </style:style>
    <style:style style:name="P28" style:family="paragraph" style:parent-style-name="Standard">
      <style:text-properties style:text-underline-style="none"/>
    </style:style>
    <style:style style:name="P29" style:family="paragraph" style:parent-style-name="Standard" style:list-style-name="L4">
      <style:text-properties style:text-underline-style="none"/>
    </style:style>
    <style:style style:name="P30" style:family="paragraph" style:parent-style-name="Standard">
      <style:text-properties style:text-underline-style="none" fo:font-weight="bold" style:font-weight-asian="bold" style:font-weight-complex="bold"/>
    </style:style>
    <style:style style:name="P31" style:family="paragraph" style:parent-style-name="Standard" style:list-style-name="L5"/>
    <style:style style:name="T1" style:family="text">
      <style:text-properties style:text-underline-style="solid" style:text-underline-width="auto" style:text-underline-color="font-color"/>
    </style:style>
    <style:style style:name="T2" style:family="text">
      <style:text-properties style:text-underline-style="none"/>
    </style:style>
    <style:style style:name="T3" style:family="text">
      <style:text-properties fo:font-weight="bold" style:font-weight-asian="bold" style:font-weight-complex="bold"/>
    </style:style>
    <style:style style:name="T4" style:family="text">
      <style:text-properties fo:font-size="14pt" fo:font-weight="bold" style:font-size-asian="14pt" style:font-weight-asian="bold" style:font-size-complex="14pt" style:font-weight-complex="bold"/>
    </style:style>
    <style:style style:name="T5" style:family="text">
      <style:text-properties fo:font-style="normal" style:text-underline-style="solid" style:text-underline-width="auto" style:text-underline-color="font-color" fo:font-weight="normal" style:font-style-asian="normal" style:font-weight-asian="normal" style:font-style-complex="normal" style:font-weight-complex="normal"/>
    </style:style>
    <style:style style:name="T6" style:family="text">
      <style:text-properties fo:font-style="normal" style:text-underline-style="none" fo:font-weight="normal" style:font-style-asian="normal" style:font-weight-asian="normal" style:font-style-complex="normal" style:font-weight-complex="normal"/>
    </style:style>
    <style:style style:name="T7" style:family="text">
      <style:text-properties fo:font-style="italic" style:font-style-asian="italic" style:font-style-complex="italic"/>
    </style:style>
    <style:style style:name="T8" style:family="text">
      <style:text-properties fo:font-style="italic" style:text-underline-style="none" fo:font-weight="normal" style:font-style-asian="normal" style:font-weight-asian="normal" style:font-style-complex="normal" style:font-weight-complex="normal"/>
    </style:style>
    <style:style style:name="T9" style:family="text">
      <style:text-properties fo:font-size="12pt" fo:font-style="normal" style:text-underline-style="none" fo:font-weight="normal" style:font-size-asian="12pt" style:font-style-asian="normal" style:font-weight-asian="normal" style:font-size-complex="12pt" style:font-style-complex="normal" style:font-weight-complex="normal"/>
    </style:style>
    <style:style style:name="T10" style:family="text">
      <style:text-properties fo:font-size="12pt" fo:font-style="normal" style:text-underline-style="solid" style:text-underline-width="auto" style:text-underline-color="font-color" fo:font-weight="normal" style:font-size-asian="12pt" style:font-style-asian="normal" style:font-weight-asian="normal" style:font-size-complex="12pt" style:font-style-complex="normal" style:font-weight-complex="normal"/>
    </style:style>
    <style:style style:name="T11" style:family="text">
      <style:text-properties style:font-name="Times New Roman1" fo:font-size="12pt" fo:font-style="normal" style:text-underline-style="none" fo:font-weight="normal" style:font-name-asian="Times New Roman1" style:font-size-asian="12pt" style:font-style-asian="normal" style:font-weight-asian="normal" style:font-name-complex="Times New Roman1" style:font-size-complex="12pt" style:font-style-complex="normal" style:font-weight-complex="normal"/>
    </style:style>
    <style:style style:name="T12" style:family="text">
      <style:text-properties style:font-name="Times New Roman1" fo:font-size="12pt" style:font-name-asian="Times New Roman1" style:font-size-asian="12pt" style:font-name-complex="Times New Roman1" style:font-size-complex="12pt"/>
    </style:style>
    <style:style style:name="T13" style:family="text">
      <style:text-properties style:font-name="Times New Roman1" style:font-name-asian="Times New Roman1" style:font-name-complex="Times New Roman1"/>
    </style:style>
    <text:list-style style:name="L1">
      <text:list-level-style-number text:level="1" text:style-name="Numbering_20_Symbols" style:num-suffix="." style:num-format="I">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number text:level="1" text:style-name="Numbering_20_Symbols" style:num-suffix="." style:num-format="I">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I">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Numbering_20_Symbols" style:num-suffix=")" style:num-format="I" text:start-value="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2"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6"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7"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8"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9"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8.255cm" fo:text-indent="-0.635cm" fo:margin-left="8.25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Université de Rennes 1 </text:p>
      <text:p text:style-name="P1"><text:s/>Faculté de droit et de science politique</text:p>
      <text:p text:style-name="P1"/>
      <text:p text:style-name="P3">Licence 2 – Droit des obligations -- 2011/2012</text:p>
      <text:p text:style-name="P3"/>
      <text:p text:style-name="P5">SEANCE N°2 : LA QUALITE DU CONSENTEMENT</text:p>
      <text:p text:style-name="Standard"/>
      <table:table table:name="Table1" table:style-name="Table1">
        <table:table-column table:style-name="Table1.A"/>
        <table:table-row>
          <table:table-cell table:style-name="Table1.A1" office:value-type="string">
            <text:p text:style-name="P2">Travail :</text:p>
            <text:p text:style-name="Standard"><text:tab/>- Lire attentivement chaque document et être capable d'en retracer l'essentiel à l'oral et de les mettre en perspective avec la question telle qu'étudiée en cours. </text:p>
          </table:table-cell>
        </table:table-row>
      </table:table>
      <text:p text:style-name="Standard"/>
      <text:list xml:id="list28484888" text:style-name="L1">
        <text:list-item>
          <text:p text:style-name="P21">L'erreur</text:p>
        </text:list-item>
      </text:list>
      <text:p text:style-name="Standard"/>
      <text:p text:style-name="P8">Document n°1 : Civ 1e , 17 septembre 2003</text:p>
      <text:p text:style-name="P14"/>
      <text:p text:style-name="P14"><text:span text:style-name="T1">Faits</text:span> :<text:tab/>En l'espèce, un vendeur a par le biais d'un mandataire commisseur priseur conclu un contrat de vente avec un acheteur concernant un tableau expertisé et présenté sur le catalogue de vente comme : "Atelier de Nicolas Poussin, La Fuite en Egypte, huile sur toile" le 2 mars 1986. </text:p>
      <text:p text:style-name="P14"><text:tab/>Postérieurement à la conclusion du contrat de vente, le vendeur informé que le tableau était de la main de l'artiste a assigné l'acheteur en nullité du contrat de vente. </text:p>
      <text:p text:style-name="P14"/>
      <text:p text:style-name="P14"><text:span text:style-name="T1">Procédure</text:span> : Le vendeur requerait une demande en nullité de la vente pour motif d'une erreur sur les qualités substancielles, l'acheteur réclamait l'allocation de dommages et intérêts au mandataire aux motifs que sa déclaration d'expertise était mensongère et que l'action du vendeur ne pouvait qu'être accueilli par l'allocation de dommages et intérêts aux motifs que l'action du mandataire avait causé un préjudice au vendeur, le mandataire demandait que soit déclaré nulle cette demande de l'acheteur. </text:p>
      <text:p text:style-name="P14"><text:tab/>Un premier arrêt rendu par la Cour d'Appel de Paris le 27 février 1998 fut frappé de deux pourvois rejetés par la cour de cassation au motif qu'il n'existait aucun aléa permettant l'attribution de la toile à Nicolas Poussin. Une expertise fut ordonnée qui conclu à l'attribution définitive du tableau à Nicolas Poussin. </text:p>
      <text:p text:style-name="P14"><text:tab/>Un nouvel appel fut formé devant la Cour d'appel de Paris qui rendit un arrêt le 28 juin 2001 prononçant d'une part la nullité de la vente aux motifs que la certitude acquise par la vendeuse que le tableau n'était pas de l'artiste constituait une qualité essentielle , d'autre part le débouté de l'action en responsabilité civile de l'acheteur aux motifs que l'expertise avait été réalisé aux données acquises à la conclusion du contrat , et, le débouté de l'action en obstacle au prononcé de la nullité de la vente aux motifs que le mandataire n'avait commis aucun manquement à son devoir de prudence et de diligence. </text:p>
      <text:p text:style-name="P14"><text:tab/>Un pourvoi fut constitué par l'acheteur, demandeur au pourvoi de la cassation de l'arrêt du 28 juin 2001 face au vendeur défendeur au pourvoi et au mandataire défendeur au pourvoi. Un arrêt fut rendu le 17 septembre 2003. Les motifs du pourvoi tenait en deux branches , d'une part le demandeur faisait grief à l'arrêt d'avoir prononcé la nullité de la vente sans que soit précisé les éléments établissant que le vendeur a fait du défaut d'authencité une qualité essentielle, d'autre part le demandeur fait grief à l'arrêt de ne pas avoir constaté le caractère mensonger de la déclaration du mandataire comme préjudiciable à l'acheteur, et générateur d'une erreur préjudiciable faisant obstacle au prononcé de la nullité de la vente. </text:p>
      <text:p text:style-name="P14"/>
      <text:p text:style-name="P14"><text:span text:style-name="T1">Question de droit </text:span>: L'authenticité du tableau constitue t il une qualité essentielle déterminante du consentement du vendeur ? Le caractère erroné de la déclaration du mandataire constitue t il une faute préjudiciable à l'acheteur ? La faute du mandataire est elle de nature à faire obstacle au prononcé de la nullité de la vente ? (Rejet) </text:p>
      <text:p text:style-name="P14"/>
      <text:p text:style-name="P14"><text:soft-page-break/><text:span text:style-name="T1">Apport de l'arrêt</text:span> : Erreur sur les qualités substantielles du vendeur pour sa propre prestation </text:p>
      <text:p text:style-name="P14"/>
      <text:p text:style-name="P8">Document n°2 : Civ 1e , 5 février 2002</text:p>
      <text:p text:style-name="P14"/>
      <text:p text:style-name="P14"><text:span text:style-name="T1">Faits</text:span> :<text:tab/>En l'espèce, un acheteur a conclu un contrat de vente auprès d'un commisseur priseur le 29 septembre 1993 concernant un tableau présenté au catalogue comme "Mon petit déjeuner 1972" et réalisé par Daniel Z...</text:p>
      <text:p text:style-name="P14"><text:tab/>Informé que le tableau n'était pas authentique, l'acheteur assigne le vendeur en nullité de la vente pour erreur sur les qualités substancielle.</text:p>
      <text:p text:style-name="P14"/>
      <text:p text:style-name="P14"><text:span text:style-name="T1">Procédure</text:span> : La première instance a amené les parties à interjeter appel. </text:p>
      <text:p text:style-name="P14"><text:tab/>La cour d'appel a débouté l'acheteur de sa demande aux motifs que l'artiste ayant la volonté d'exécuter "des tableaux pièges" par des tiers avait authentifié le tableau, le tableau ainsi authentifié avait acquis la qualification d'original et correspondait à la volonté déterminante du consentement de l'acheteur. </text:p>
      <text:p text:style-name="P14"><text:tab/>Un pourvoi a été déposé au greffe de 1e chambre civil de la cour de cassation l'acheteur en qualité de demandeur demandant la cassation de l'arrêt et le vendeur en qualité de défendeur demandant le rejet du pourvoi. Un arrêt a été rendu le 5 février 2002.</text:p>
      <text:p text:style-name="P14"/>
      <text:p text:style-name="P14"><text:span text:style-name="T1">Question de droit</text:span> : La conviction acquise par le vendeur dans les conditions de création d'une oeuvre par brevet permet elle à son erreur d'être excusable ?</text:p>
      <text:p text:style-name="P14"/>
      <text:p text:style-name="P14"><text:span text:style-name="T1">Solution de la cour de cassation</text:span> : Les juges de cassation retenant que les juges d'appel n'avaient pas recherché si le caractère excusable de l'erreur pouvait être apprécié au regard des circonstances, la décision manquait de base légale. L'arrêt est par conséquent cassé et renvoyé devant la cour d'appel de Paris autrement composée. </text:p>
      <text:p text:style-name="P14"/>
      <text:p text:style-name="P16"><text:span text:style-name="T10">Apport de l'arrêt</text:span><text:span text:style-name="T9"> : </text:span><text:span text:style-name="T11">Le juge doit rechercher si, eu égard aux mentions du catalogue d’une </text:span><text:span text:style-name="T12">vente publique, le consentement de l’acheteur n’avait pas été vicié par une conviction erronée et excusable que l’oeuvre avait été exécutée par l’artiste lui-même alors qu’elle avait été fabriquée sous licence.</text:span></text:p>
      <text:p text:style-name="P17"/>
      <text:p text:style-name="P8">Document n°3 : Civ 1e , 27 février 2007</text:p>
      <text:p text:style-name="P14"/>
      <text:p text:style-name="P14"><text:span text:style-name="T1">Faits</text:span> :<text:tab/>L'acheteur a conclu le 10 novembre 1998 un contrat de vente aux enchères publiques concernant une statue présentée au catalogue avec la mention "granodiorite. Egypte. Moyen Empire (XIIe dynastie 1878-1843 <text:s/>av JC). Prenant connaissance à la suite de la vente que la période indiquée sur le catalogue était erronnée , l'acheteur assigne le vendeur en nullité de la vente pour erreur sur les qualités substancielles. </text:p>
      <text:p text:style-name="P14"/>
      <text:p text:style-name="P14"><text:span text:style-name="T1">Procédure</text:span> : Dans un premier arrêt la cour d'appel les déboute , considérant qu'ils ne démontraient pas que le doute était tel qu'ils auraient renoncé à acquérir s'ils avaient connu l'inexactitude de la datation.</text:p>
      <text:p text:style-name="P14"><text:tab/>Puis un second arrêt fut rendu après que la cour d'appel fut saisie d'une demande en révision de la part des acheteurs du faits d'éléments nouveaux (art 595 NCPC) , cette dernière les déboute une nouvelle fois.</text:p>
      <text:p text:style-name="P14"><text:tab/>Deux pourvois sont déposés devant le greffe de la cour de cassation , les acheteurs en qualité de demandeur souhaitent obtenir la cassation des deux arrêts au motif que "la référence à la période n'était pas exacte, ce qui suffisait à provoquer l'erreur invoquée"</text:p>
      <text:p text:style-name="P14"/>
      <text:p text:style-name="P14"><text:span text:style-name="T1">Question de droit </text:span>: La mention erronée d'un catalogue de vente peut elle être invoqué au moyen d'une nullité du contrat de vente pour erreur ? </text:p>
      <text:p text:style-name="P14"><text:soft-page-break/></text:p>
      <text:p text:style-name="P14"><text:span text:style-name="T1">Solution</text:span> : Au visa de l'article 1110 du code civil sur les conditions de l'erreur et à l'article 2 du décret du 3 mars 1981 sur l'authenticité des oeuvres d'art , les juges de cassation retenant la prétention du demandeur, casse les deux arrêts. </text:p>
      <text:p text:style-name="P14"/>
      <text:p text:style-name="P15"><text:span text:style-name="T5">Portée</text:span><text:span text:style-name="T6"> : dans le même sens , les bergères de Louis 15 Civ1e 23/02/1970 </text:span><text:span text:style-name="T13">La Cour de cassation a précisé que l’erreur pouvait même porter sur la période historique à laquelle l’oeuvre était rattachée au moment de la vente.</text:span></text:p>
      <text:p text:style-name="P14"/>
      <text:p text:style-name="P8">Document n°4 : Civ 1e , 16 octobre 2008</text:p>
      <text:p text:style-name="P14"/>
      <text:p text:style-name="P14"><text:span text:style-name="T1">Faits</text:span> :<text:tab/>L'acheteur professionel du marché de l'art <text:s/>a conclu un contrat de vente aux enchères publiques concernant un tableau présenté au catalogue avec la mention "Ecole française vers 1600 – Venus, Minerve et Junon écoutant une femme jouant de la viole- HST – 129X105 cm". Lui ayant dissimulé le fait que le tableau était une copie, l'acheteur assigne le vendeur en nullité de la vente pour erreur sur les qualités substancielles aux motifs qu'il ne s'agissait pas d'un original mais d'une copie.</text:p>
      <text:p text:style-name="P14"/>
      <text:p text:style-name="P14"><text:span text:style-name="T1">Procédure</text:span> : Il s'agit d'une action en demande d'annulation de la vente demandé par l'acheteur pour erreur sur les qualités substancielle ou réticence dolosive. </text:p>
      <text:p text:style-name="P14"><text:tab/>En 1e instance , un des partie a interjeté appel de la décision rendue. Les juges d'appel ont débouté la demande aux motifs que le tableau avait été réalisé dans la période indiquée par le catalogue et rien ne constituait un élément ayant vicié le consentement.</text:p>
      <text:p text:style-name="P14"><text:tab/>Un pourvoi a été déposé par l'acheteur tendant à faire annuler la décision de la cour d'appel. Les prétentions du pourvoi était motivé par le fait que l'acheteur avait eu son consentement vicié par une erreur sur la date.</text:p>
      <text:p text:style-name="P14"/>
      <text:p text:style-name="P14"><text:span text:style-name="T1">Question de droit </text:span>: Quelle est la portée des mentions portées sur le catalogue disponible au cours de la vente ?</text:p>
      <text:p text:style-name="P14"/>
      <text:p text:style-name="P14"><text:span text:style-name="T1">Solution</text:span> : La cour de cassation rejette le pourvoi en renvoyant au pouvoir souverain du juge du fond <text:s/>et en approuvant d'avoir pu déduire de leurs constatations que la mention portée au catalogue était exacte et constituait une information suffisante, l'artiste ayant pu valablement s'inspirer d'une oeuvre préexistente, tout en réalisant la sienne dans le style propre à l'école dont il relevait.</text:p>
      <text:p text:style-name="P14"/>
      <text:p text:style-name="P14"><text:span text:style-name="T1">Difficulté</text:span> : mesurer le fruit de l'imagination créative <text:span text:style-name="T3">(= reprendre une oeuvre déjà réalisé et s'en inspirer)</text:span> et de s'interroger sur le point de savoir si le thème choisi devait être <text:span text:style-name="T3">parfaitement original</text:span> pour confirmer l'authenticité de l'oeuvre. (= créer de toute pièce par l'artiste, imaginer,&amp; conçu sans reprise, sans copie) </text:p>
      <text:p text:style-name="P14"/>
      <text:p text:style-name="P14"><text:span text:style-name="T1">Apport</text:span> Il est nécessaire que l'oeuvre est été faite de la main de l'artiste &amp; accepte l'idée qu'il se soit inspiré d'autres auteurs.</text:p>
      <text:p text:style-name="P14"/>
      <text:p text:style-name="P14">La main de l'artiste </text:p>
      <table:table table:name="Table5" table:style-name="Table5">
        <table:table-column table:style-name="Table5.A"/>
        <table:table-column table:style-name="Table5.B"/>
        <table:table-row>
          <table:table-cell table:style-name="Table5.A1" office:value-type="string">
            <text:p text:style-name="P20">Civ 1 15/11/2005</text:p>
          </table:table-cell>
          <table:table-cell table:style-name="Table5.B1" office:value-type="string">
            <text:p text:style-name="P20">L'authenticité implique nécessairement l'execution personnelle </text:p>
          </table:table-cell>
        </table:table-row>
        <table:table-row>
          <table:table-cell table:style-name="Table5.A2" office:value-type="string">
            <text:p text:style-name="P20">Civ 1 30/9/2008</text:p>
          </table:table-cell>
          <table:table-cell table:style-name="Table5.B2" office:value-type="string">
            <text:p text:style-name="P20">Réitère la solution </text:p>
            <text:p text:style-name="P20">Décor de Dali en partie réalisé par lui </text:p>
          </table:table-cell>
        </table:table-row>
        <table:table-row>
          <table:table-cell table:style-name="Table5.A2" office:value-type="string">
            <text:p text:style-name="P20">Civ 1 16/10/2008</text:p>
          </table:table-cell>
          <table:table-cell table:style-name="Table5.B2" office:value-type="string">
            <text:p text:style-name="P20">L'artiste peut s'inspirer d'une oeuvre préexistante (en l'espèce l'acheteur a accepté l'aléa que la toile appartenait à un courant artistique)</text:p>
          </table:table-cell>
        </table:table-row>
      </table:table>
      <text:p text:style-name="P14"><text:s/></text:p>
      <text:p text:style-name="P14"/>
      <text:p text:style-name="P11"><text:soft-page-break/>L'erreur et l'aléa</text:p>
      <text:p text:style-name="P8"/>
      <text:p text:style-name="P8">Document n°5 : Civ 1e , 24 mars 1987</text:p>
      <text:p text:style-name="P7"/>
      <text:p text:style-name="P16"><text:span text:style-name="T1">Faits :</text:span><text:span text:style-name="T2"><text:tab/></text:span><text:span text:style-name="T6">Un vendeur a conclu un contrat de vente aux enchères publiques en 1933 concernant un tableau intitulée "Le verrou" attribué "à Fragonnard. L'authenticité du tableau ayant été ultérieurement reconnue les héritiers du vendeur ont assigné l'acheteur en annulation de la vente pour erreur sur la substance. </text:span></text:p>
      <text:p text:style-name="P12"/>
      <text:p text:style-name="P16"><text:span text:style-name="T5">Procédure</text:span><text:span text:style-name="T6"> : En 1ère instance , les juges du fond ont débouté la demande en annulation de la vente. Les vendeurs ont donc interjeté appel de la décision, le vendeur en qualité d'appelant et l'acheteur en qualité de défendeur virent l'arrêt confirmatif rendu par la cour d'appel de Paris le 12 juin 1985 débouté la demande en annulation de la vente.</text:span></text:p>
      <text:p text:style-name="P12"><text:tab/>Un pourvoi fut déposé au greffe de la cour de cassation , le vendeur en qualité de demandeur retenait d'une part que leur conclusion faisaient valoir qu'ils étaient persuadé au moment de la conclusion de la vente que le tableau n'était pas de Fragonnard et d'autre part que le caractère discutable de l'authenticité alors que cette dernière était certaine constituait l'erreur.</text:p>
      <text:p text:style-name="P12"/>
      <text:p text:style-name="P16"><text:span text:style-name="T5">Question de droit</text:span><text:span text:style-name="T6"> : L'incertitude quant à l'authenticité constitue t elle un aléa faisant obstacle à la déclaration de la nullité pour erreur sur une qualité substancielle ? </text:span></text:p>
      <text:p text:style-name="P12"/>
      <text:p text:style-name="P16"><text:span text:style-name="T5">Solution</text:span><text:span text:style-name="T6"> : La cour de cassation rejette la demande au pourvoi au motif que le vendeur en qualifiant <text:s/>une oeuvre "attribuée à Fragonnard" avait accepté l'aléa , d'autre part l'aléa était rentré dans le champs contractuel.</text:span></text:p>
      <text:p text:style-name="P12"/>
      <text:p text:style-name="P16"><text:span text:style-name="T5">Apport de l'arrêt </text:span><text:span text:style-name="T6">: Arrêt de principe "L'aléa chasse l'erreur"</text:span></text:p>
      <text:p text:style-name="P12"/>
      <text:p text:style-name="P23">Décret de 1981 </text:p>
      <text:p text:style-name="P23"/>
      <text:p text:style-name="P16"><text:span text:style-name="T6">· </text:span><text:span text:style-name="T8">oeuvre par .... oeuvre de</text:span><text:span text:style-name="T6"> .. : il est garanti que l'auteur mentionné est effectivement l'auteur de l'oeuvre; <text:line-break/><text:line-break/>· </text:span><text:span text:style-name="T8">signé .... estampillé</text:span><text:span text:style-name="T6"> : même sens que les expressions précédentes, sauf réserves expresses; <text:line-break/><text:line-break/></text:span><text:span text:style-name="T8">· attribué à</text:span><text:span text:style-name="T6"> ... : il existe seulement des présomptions sérieuses que l'oeuvre est de l'auteur mentionné; <text:line-break/><text:line-break/>· </text:span><text:span text:style-name="T8">atelier de</text:span><text:span text:style-name="T6"> ... : oeuvre exécutée dans l'atelier du maître cité ou sous sa direction; école de... : l'auteur est un élève du maître cité, et l'oeuvre a été réalisée du vivant de l'artiste ou moins de cinquante ans après sa mort; <text:line-break/><text:line-break/>· </text:span><text:span text:style-name="T8">époque..., siècle</text:span><text:span text:style-name="T6">... : ces conditions garantissent que l'oeuvre a été produite au cours de la période citée, exemple " bronze renaissance " <text:line-break/><text:line-break/></text:span><text:span text:style-name="T8">· dans le goût de, style.... manière de. ... genre de.... d'après.... façon de.</text:span><text:span text:style-name="T6">.. : aucune garantie particulière exemple " style Empire ", </text:span></text:p>
      <text:p text:style-name="P12"/>
      <text:p text:style-name="P11">Caractère excusable</text:p>
      <text:p text:style-name="P8"/>
      <text:p text:style-name="P8">Document n°6 : Civ 1e , 8 décembre 2009</text:p>
      <text:p text:style-name="P7"/>
      <text:p text:style-name="Standard"><text:span text:style-name="T1">Faits :</text:span><text:span text:style-name="T2"><text:tab/>En l'espèce un acheteur, professionnel du marché de l'art, a conclu un contrat de vente aux </text:span><text:soft-page-break/><text:span text:style-name="T2">enchères publiques concernant une coupe en cristal avec un vendeur lui aussi professionnel.</text:span></text:p>
      <text:p text:style-name="P13"><text:tab/>L'acheteur refusant le transfert de propriété et l'éxecution du paiement , le vendeur l'assigne en execution forcée de la clause de paiement. </text:p>
      <text:p text:style-name="P13"/>
      <text:p text:style-name="Standard"><text:span text:style-name="T1">Procédure</text:span><text:span text:style-name="T2"> : Il s'agit d'une action en demande d'execution forcée du paiement de la chose vendue en première instance. </text:span></text:p>
      <text:p text:style-name="P13"><text:tab/>La cour d'appel de Dijon retenant que l'acheteur avait la qualité de professionnel ne pouvait se prévaloir d'une erreur sur les qualités substancielles, accueille la demande du vendeur en execution forcée du paiement par un arrêt du 23 octobre 2007.</text:p>
      <text:p text:style-name="P13"><text:tab/>Un pourvoi est déposé au greffe de la Cour de cassation par l'acheteur en qualité de demandeur afin d'obtenir l'annulation de la vente. Le vendeur a la qualité de défendeur. Un arrêt de cassation est rendu le 8 décembre 2009 par la 1e chambre civile.</text:p>
      <text:p text:style-name="P13"/>
      <text:p text:style-name="Standard"><text:span text:style-name="T1">Question de droit</text:span><text:span text:style-name="T2"> : La qualité de professionnel permet elle à l'acheteur de se prévaloir d'une erreur sur les qualités essentielles ? </text:span></text:p>
      <text:p text:style-name="P13"/>
      <text:p text:style-name="Standard"><text:span text:style-name="T1">La décision de la cour de cassation</text:span><text:span text:style-name="T2"> : Au visa des articles 1108 du code civil sur les conditions de validité du contrat, de l'article 1109 sur les conditions de validité du consentement et de l'article 1110 sur la qualification de l'erreur ; la cour de cassation retient en l'espèce que la cour d'appel n'a pas recherché si l'acheteur n'avait pas contacté dans la croyance erronée de l'état de l'objet au motif </text:span><text:span text:style-name="T2">que l'indication du catalogue, la photographie de l'objet, et les réponses apportées par le vendeur aux questions posées antérieurement à la vente pourraient déterminer son consentement. Le juge cassation au motif que les juges du fond aient privé de base légale leur décision casse et annule l'arrêt et le renvoie vers la cour d'appel de Besançon pour réaliser cette recherche.</text:span></text:p>
      <text:p text:style-name="P13"><text:tab/></text:p>
      <text:p text:style-name="P5">Document n°7 : Civ. 3ème, 21 mai 2008</text:p>
      <text:p text:style-name="Standard"/>
      <text:p text:style-name="Standard"><text:span text:style-name="T1">Faits</text:span> : Le vendeur a conclu des contrats de vente par mandat concernant plusieurs biens immobiliers à un acheteur. Le vendeur assigna l'acheteur en nullité de la vente d'un des biens au motif qu'il n'avait pas consenti à le vendre et que le mandataire avait commis une faute dans l'identification du bien.</text:p>
      <text:p text:style-name="Standard"/>
      <text:p text:style-name="Standard"><text:span text:style-name="T1">Procédure</text:span> : Le vendeur demandait l'annulation de la vente pour erreur obstacle, l'acheteur quant à lui, demandait le prononcé du maintien de la vente.</text:p>
      <text:p text:style-name="Standard"><text:tab/>Après la décision de première instance, un des partie interjeta appel. Les juges d'appel accueillirent la demande de nullité de la vente retenant que le mandataire avait commis une erreur sur l'objet du contrat ayant eu pour conséquence de faire obstacle à la rencontre des consentements du vendeur et de l'acheteur par un arrêt du 26/10/2006.</text:p>
      <text:p text:style-name="Standard"><text:tab/>L'acheteur forma un pourvoi demandant la cassation de la décision des juges du fond, au moyen de deux branches d'une part que le vendeur par la simple lecture des contrats aurait pu prévenir la survenance de l'erreur (obligation de s'informer) et d'autre part la cour d'appel n'a pas vérifié si l'erreur du vendeur revêtait un caractère excusable.</text:p>
      <text:p text:style-name="Standard"/>
      <text:p text:style-name="Standard"><text:span text:style-name="T1">Question</text:span> : Le vendeur a t il manquait à son devoir d'information ? L'erreur revêtait elle le caractère excusable ?</text:p>
      <text:p text:style-name="Standard"/>
      <text:p text:style-name="Standard"><text:span text:style-name="T1">Solution</text:span> : La cour de cassation, rejoignant la décision de la cour d'appel a rejeté la demande formé dans le pourvoi.</text:p>
      <text:p text:style-name="Standard"/>
      <text:p text:style-name="Standard"><text:span text:style-name="T1">Portée</text:span> : Illustration de l'erreur obstacle &amp; appréciation de l'erreur inexcusable</text:p>
      <text:p text:style-name="Standard"/>
      <text:p text:style-name="P2">Erreur et vice de faiblesse </text:p>
      <text:p text:style-name="Standard"><text:soft-page-break/></text:p>
      <text:p text:style-name="P3"><text:span text:style-name="T1">Document n°8</text:span> : Com, 12 février 2008 </text:p>
      <text:p text:style-name="Standard"/>
      <text:p text:style-name="Standard"><text:span text:style-name="T1">Faits</text:span> :<text:tab/>Un vendeur a conclu un contrat de vente avec un acheteur concernant des actions pour une somme de 15 euros.</text:p>
      <text:p text:style-name="Standard"><text:tab/>Postérieurement à la vente, le vendeur assigne l'acheteur en nullité de la vente pour erreur sur les qualités substancielles des actions.</text:p>
      <text:p text:style-name="Standard"/>
      <text:p text:style-name="Standard"><text:span text:style-name="T1">Procédure</text:span> : Après la décision de la première instance, un des parties interjeta appel de la décision. La cour d'appel fit droit à la demande du vendeur au motif que le vendeur étant en situation de faiblesse et profane dans le monde des affaires, qu'ainsi ayant cédé ses actions pour un prix "sans commune mesure avec leur valeur objective" son consentement avait été vicié par erreur sur la substance même de l'objet du contrat.</text:p>
      <text:p text:style-name="Standard"><text:tab/>Un pourvoi fut formé par l'acheteur en qualité de demandeur, retenant qu'en droit français l'erreur sur la valeur ne pouvait pas entraîner nullité du contrat, qu'en l'espèce les juges d'appel ayant réalisé une analyse sur la valeur économique de l'échange, ils avaient violé la loi.</text:p>
      <text:p text:style-name="Standard"/>
      <text:p text:style-name="Standard"><text:span text:style-name="T1">Question de droit</text:span> : Le contrat de cession d'action à un prix sans commune mesure avec leur valeur objective peut il caractérisé une erreur sur la valeur ?</text:p>
      <text:p text:style-name="Standard"/>
      <text:p text:style-name="Standard"><text:span text:style-name="T1">Solution</text:span> : La cour de cassation rejette la demande au pourvoi.</text:p>
      <text:p text:style-name="Standard"/>
      <text:p text:style-name="Standard"><text:span text:style-name="T1">Portée</text:span> : Cet arrêt est un arrêt d'opportunité, le juge en l'espèce réalise bien une erreur sur la valeur mais décide par cet arrêt de reconnaître l'état de faiblesse.</text:p>
      <text:p text:style-name="Standard"/>
      <text:p text:style-name="P4"><text:span text:style-name="T2">III] </text:span>Le dol</text:p>
      <text:p text:style-name="Standard"/>
      <text:p text:style-name="P2">Réticence dolosive , éléments constitutifs</text:p>
      <text:p text:style-name="Standard"/>
      <text:p text:style-name="P3"><text:span text:style-name="T1">Document n°11</text:span> : Com. 28 juin 2005</text:p>
      <text:p text:style-name="Standard"/>
      <text:p text:style-name="Standard"><text:span text:style-name="T1">Faits</text:span> : Un salarié se voit offrir des bons de souscriptions lui donnant la faculté d'obtenir diverses actions d'une entrepriseau sein de laquelle il exerce des fonctions de direction. Pour se faire il conclue un contrat de prêt et un "contrat sur actions côtées" ; ce contrat avait une nature spéculative même si la banque lui garantissait une rentabilité minimum si les cours avaient une chute trop importante ; En contrepartie il consentait à la banque tous les bénéfices au delà d'un certain plafond de plus-value. Les actions n'ayant cessé de grimper, l'opération s'est avérée plus rentable pour la banque que pour le souscripteur. </text:p>
      <text:p text:style-name="Standard"><text:tab/>Le souscripteur a alors assigné la banque en nullité du contrat sur le fondement de la réticence dolosive. </text:p>
      <text:p text:style-name="Standard"/>
      <text:p text:style-name="Standard"><text:span text:style-name="T1">Procédure</text:span> : Suite à la décision rendu en première instance l'un des parties interjette appel. La cour d'appel rejette la demande en nullité du contrat retenant que le seul manquement à une obligation précontractuelle d'information ne peut suffire à établir le dol, il faudrait cractériser d'une part l'intention de nuire, et d'autre part l'existence d'une erreur déterminante du consentement.</text:p>
      <text:p text:style-name="Standard"><text:tab/>Un pourvoi est alors formé par les souscripteur qui en qualité de demandeur invoque un moyen en trois branches tout d'abord que la banque avait un devoir d'information quant aux risques encourus qu'ayant manqué à son devoir cela a caractérisé un dol pour réticence dolosive, ensuite la banque avait une obligation précontractuelle d'autant plus importante qu'il s'agissait d'un marché à risque composée de contrat de gré à gré, en ayant omis de remettre des informations précises quant au marché , la banque a commis un dol pour réticence dolosive ; enfin la banque n'a pas informé le souscripteur qu'il existait d'autres formules de souscription, qu'ayant omis de donner ce complément <text:soft-page-break/>d'information elle a commis un dol par réticence dolosive. </text:p>
      <text:p text:style-name="Standard"/>
      <text:p text:style-name="Standard"><text:span text:style-name="T1">Question de droit </text:span>: Les éléments du dol sont ils réunis ? Le dol peut il être caractérisé en l'absence d'un élément intentionnel et d'un élément psychoogique ? </text:p>
      <text:p text:style-name="Standard"/>
      <text:p text:style-name="Standard"><text:span text:style-name="T1">Solution</text:span> : La cour de cassation rejette la demande au pourvoi retenant que tous les éléments du dol n'étaient pas réuni. </text:p>
      <text:p text:style-name="Standard"/>
      <table:table table:name="Table6" table:style-name="Table6">
        <table:table-column table:style-name="Table6.A"/>
        <table:table-column table:style-name="Table6.B"/>
        <table:table-row>
          <table:table-cell table:style-name="Table6.A1" office:value-type="string">
            <text:p text:style-name="P18"><text:span text:style-name="T1">1e Etape</text:span> : L'existence d'un élément intentionnel pour caractérisé la réticence dolosive </text:p>
          </table:table-cell>
          <table:table-cell table:style-name="Table6.B1" office:value-type="string">
            <text:p text:style-name="Table_20_Contents">Arrêt Civ1e 13/2/1996 &amp; Com 21/03/2000</text:p>
          </table:table-cell>
        </table:table-row>
        <table:table-row>
          <table:table-cell table:style-name="Table6.A2" office:value-type="string">
            <text:p text:style-name="P18"><text:span text:style-name="T1">2e Etape </text:span>: L'élément intentionnel n'est plus nécessaire </text:p>
          </table:table-cell>
          <table:table-cell table:style-name="Table6.B2" office:value-type="string">
            <text:p text:style-name="Table_20_Contents">Arrêt du 13 mai 2003 </text:p>
            <text:p text:style-name="Table_20_Contents">Le silence gardé par la banque sur la situation irrémédiablement compromise du débiteur était constitutif d'une réticence dolosive sans avoir à établir le caractère intentionnel.</text:p>
          </table:table-cell>
        </table:table-row>
        <table:table-row>
          <table:table-cell table:style-name="Table6.A2" office:value-type="string">
            <text:p text:style-name="P18"><text:span text:style-name="T1">3e Etape</text:span> : Levé du doute , revirement de JRSP , <text:s/>nécessité de car. Élément intentionnel + erreur</text:p>
          </table:table-cell>
          <table:table-cell table:style-name="Table6.B2" office:value-type="string">
            <text:p text:style-name="Table_20_Contents">Arrêt du 28/05/2005 </text:p>
          </table:table-cell>
        </table:table-row>
      </table:table>
      <text:p text:style-name="P3"><text:span text:style-name="T1">Document n°12 </text:span>: Com. , 16 mars 2010</text:p>
      <text:p text:style-name="Standard"/>
      <text:p text:style-name="Standard"><text:span text:style-name="T1">Faits</text:span> : <text:tab/>Un souscripteur a contracté un prêt aurpès d'un établissement banquaire , deux cautionnaires <text:s/>ont engagé leur responsabilité. Le souscripteur ne remplissant pas ses obligations, la banque assigne les cautionnaires en execution de leurs engagements ; les cautionnaires assigne alors l'établissement bancaire en nullité du contrat de caution pour erreur sur l'objet du contrat.</text:p>
      <text:p text:style-name="Standard"/>
      <text:p text:style-name="Standard"><text:span text:style-name="T1">Procédure</text:span> : Suite à la décision du juge de 1e instance , un des parties a interjeté appel de la décision. Les juges d'appel ont rejeté la demande tendant à l'annulation du contrat de cautionnement retenant que la réticence d'information sur la situation financière du souscripteur n'était pas constitutif d'une erreur sur l'objet ou la nature du contrat. </text:p>
      <text:p text:style-name="Standard"><text:tab/>Un Pourvoi est formé par les cautionnaires tendant à l'annulation de la décision des juges d'appel au motif que la dissimulation d'information sur la situation financière du souscripteur au moment de la conclusion du contrat caractérise une manoeuvre dolosive.</text:p>
      <text:p text:style-name="Standard"/>
      <text:p text:style-name="Standard"><text:span text:style-name="T1">Question</text:span> : La dissimulation d'information concernant la situation financière d'un souscripteur permet elle a un cautionnaire d'obtenir l'annulation du contrat pour réticence dolosive ? </text:p>
      <text:p text:style-name="Standard"/>
      <text:p text:style-name="Standard"><text:span text:style-name="T1">Solution</text:span> : La cour de cassation casse et annule l'arrêt faisant droit à la demande des cautionnaires.</text:p>
      <text:p text:style-name="Standard"/>
      <text:p text:style-name="P2">Réticence dolosive et dol incident </text:p>
      <text:p text:style-name="Standard"/>
      <text:p text:style-name="P3"><text:span text:style-name="T1">Document n°13</text:span> : Civ.1e, 28 mai 2008 </text:p>
      <text:p text:style-name="P3"/>
      <text:p text:style-name="Standard"><text:span text:style-name="T1">Faits</text:span> : Un acheteur a conclu un contrat de vente concernant un bien immobilier composé d'un immeuble et d'un jardin avec un vendeur. Informé de la construction d'un logement sur le bien, l'acheteur assigne le vendeur en demande de réduction du prix de la vente au motif que le vendeur aurait commis une manoeuvre dolosive. </text:p>
      <text:p text:style-name="Standard"/>
      <text:p text:style-name="Standard"><text:span text:style-name="T1">Procédure</text:span> : La décision de première instance ayant été rendue, un des parties interjette appel de la décision devant la cour d'appel de Versailles. Cette dernière retenant que les circonstances caractérisaient un dol par réticence et faisait droit à la demande de l'acheteur et condamne le <text:soft-page-break/>vendeur au paiement de dommages et intérêts.</text:p>
      <text:p text:style-name="Standard"><text:tab/>Un pourvoi a été formé par le vendeur qui retenant que l'élément intentionnel n'ayant pas été caractérisé, le dol ne pouvait par conséquent pas être caractérisé. </text:p>
      <text:p text:style-name="Standard"/>
      <text:p text:style-name="Standard"><text:span text:style-name="T1">Question de droit</text:span> : La réticence dolosive peut elle être caractérisée alors même que l'élément intentionnel est absent. </text:p>
      <text:p text:style-name="Standard"/>
      <text:p text:style-name="Standard"><text:span text:style-name="T1">Solution</text:span> : La cour de cassation retient que le silence gardé par le vendeur constituait une manoeuvre dolosive sans qu'il soit nécessaire de recherché l'élément intentionnel. Le pourvoi est rejeté.</text:p>
      <text:p text:style-name="Standard"/>
      <text:p text:style-name="P3"><text:span text:style-name="T1">Document n°14 </text:span>: Civ.3e , 16 mars 2011</text:p>
      <text:p text:style-name="Standard"/>
      <text:p text:style-name="Standard"><text:span text:style-name="T1">Faits</text:span> : Un acheteur a conclu un contrat de vente avec un vendeur concernant un bien immobilier. Ayant constaté postérieurement à la vente la présence d'amiante, l'acheteur a assigné le vendeur en allocation de dommages et intérêts sur le fondement de la réticence dolosive.</text:p>
      <text:p text:style-name="Standard"/>
      <text:p text:style-name="Standard"><text:span text:style-name="T1">Procédure</text:span> : Suite à la décision de première instance, un des partie a interjeté appel de la décision. <text:tab/>La cour d'appel a accueilli la demande de l'acheteur retenant d'une part qu'ayant connaissance de la présence d'amiante, le vendeur avait un devoir général d'information, et l'acheteur en ayant cette connaissance n'aurait pas conclu de la même manière ; d'autre part en caractérisant la nécessité de procéder à un désamiantage, la cour d'appel a caractérisé de fait un préjudice obligeant le vendeur au paiement de dommages et intérêts. </text:p>
      <text:p text:style-name="Standard"><text:tab/>Un pourvoi a été formé par le vendeur tendant à annuler la décision des juges d'appel au moyen de six branches, premièrement qu'ayant signé les contrats de construction stipulant la présence d'amiante l'acheteur ne pouvait se prévaloir d'une réticence d'information qu'il aurait pu facilement obtenir, deuxièmement l'acheteur ayant assisté à la construction du bien immobilier, il aurait pu prendre connaissance de la présence d'amiante, troisièmement à la date de conclusion du contrat de vente du bien immobilier, l'acheteur n'était pas légalement tenu à un devoir d'information, quatrièmement à la date de conclusion du contrat de vente du bien immobilier, l'acheteur n'était pas tenu à un devoir légal de loyauté, cinquièmement le dol s'appréciant à la date de la conclusion du contrat, il ne pouvait être apprécié au regard de la présence dissimulé d'amiante, sixièmement à la date de conclusion du contrat, il n'existait aucune obligation de désamiantage, ainsi il ne pouvait être retenu un préjudice du vendeur.</text:p>
      <text:p text:style-name="Standard"/>
      <text:p text:style-name="Standard"><text:span text:style-name="T1">Question</text:span> : La découverte d'une obligation de désamiantage postérieure à la date de conclusion du contrat peut elle emporter réticence dolosive de la part du vendeur ? </text:p>
      <text:p text:style-name="Standard"/>
      <text:p text:style-name="Standard"><text:span text:style-name="T1">Solution</text:span> : La cour de cassation rejette la demande du pourvoi retenant un devoir général de loyauté au profit du vendeur.</text:p>
      <text:p text:style-name="Standard"/>
      <text:p text:style-name="P3"><text:span text:style-name="T1">Document n°15</text:span> : Com. 7 juin 2011</text:p>
      <text:p text:style-name="Standard"/>
      <text:p text:style-name="Standard"><text:span text:style-name="T1">Faits</text:span> : Un cédant a conclu un contrat de cession de fond de commerce avec un acheteur concernant une pharmacie. Etant informé de la qualification d'un employé, l'acheteur assigne le cédant en allocation de dommages et intérêts retenant le dol par réticence.</text:p>
      <text:p text:style-name="Standard"/>
      <text:p text:style-name="Standard"><text:span text:style-name="T1">Procédure</text:span> : Suite à la décision de première instance, un appel est interjeté. Les juges d'appel rejettent la demande de l'acheteur retenant qu'au visa de l'article 1116 du code civil, le dol doit nécessairement contenir un élément intentionnel et un élément matériel déterminant du consentement de l'errans, absent en l'espèce. </text:p>
      <text:p text:style-name="Standard"><text:tab/>Un pourvoi est formé par l'acheteur en qualité de demandeur au moyen de deux branches, d'une part au visa de l'article 1382 sur la responsabilité délictuelle, l'acheteur retient que la réticence <text:soft-page-break/>dolosive concernant la qualification absente du personnel lui a causé un préjudice obligeant le vendeur à réparation , d'autre part la cour retenant que le coût de la procédure de licenciement était dérisoire, <text:s/>elle n'a pas recherché si cela avait causé un préjudice à l'acheteur. </text:p>
      <text:p text:style-name="Standard"/>
      <text:p text:style-name="Standard"><text:span text:style-name="T1">Question de droit </text:span>: L'élément intentionnel et le caractère déterminant du dol sont ils caractérisés ? </text:p>
      <text:p text:style-name="Standard"/>
      <text:p text:style-name="Standard"><text:span text:style-name="T1">Solution</text:span> : La cour de cassation rejette le pourvoi retenant que l'élément intentionnel et le caractère déterminant du dol ne sont pas caractérisés.</text:p>
      <text:p text:style-name="Standard"/>
      <text:p text:style-name="P2">Réticence dolosive et étendue de l'obligation d'information</text:p>
      <text:p text:style-name="Standard"/>
      <text:p text:style-name="P3"><text:span text:style-name="T1">Document n°16</text:span> : Civ. 1e, 3 mai 2000 BALDUS</text:p>
      <text:p text:style-name="Standard"/>
      <text:p text:style-name="Standard"><text:span text:style-name="T1">Faits</text:span> : Le vendeur ayant conclu un contrat de vente avec l'acheteur concernant des photographies, est informé postérieurement à la vente de la grande notoriété de l'artiste. Le ministère public ayant poursuivi l'acheteur pour chef d'escroquerie sans qu'il y aie de suite, le vendeur a assigné l'acheteur en nullité de la vente pour dol.</text:p>
      <text:p text:style-name="Standard"/>
      <text:p text:style-name="Standard"><text:span text:style-name="T1">Procédure</text:span> : Suite à la décision des juges de première instance, un des partie a interjeté appel. Les juges d'appel retenant que l'acheteur avait déjà acquis des photographies qu'il avait vendu pour un prix sans commune mesure avec le prix d'achat, par sa réticence il a conduit le vendeur a conclure un contrat qu'il n'aurait pas réalisé s'il avait eu l'information, ils accueillent la demande du vendeur.</text:p>
      <text:p text:style-name="Standard"><text:tab/>Un pourvoi est formé par l'acheteur qui réclame la cassation de l'arrêt</text:p>
      <text:p text:style-name="Standard"/>
      <text:p text:style-name="Standard"><text:span text:style-name="T1">Question</text:span> : La réticence d'information sur la valeur des photographies constitue t elle un vice du consentement ?</text:p>
      <text:p text:style-name="Standard"/>
      <text:p text:style-name="Standard">Solution : La cour de cassation casse l'arrêt retenant que ne posait aucune obligation d'information sur l'acheteur.</text:p>
      <text:p text:style-name="Standard"/>
      <table:table table:name="Table2" table:style-name="Table2">
        <table:table-column table:style-name="Table2.A"/>
        <table:table-row>
          <table:table-cell table:style-name="Table2.A1" office:value-type="string">
            <text:p text:style-name="P2">Travail :</text:p>
            <text:list xml:id="list28461529" text:style-name="L2">
              <text:list-item>
                <text:p text:style-name="P25">Chercher et lire au moins une des notes pour chaque arrêt essentiel</text:p>
              </text:list-item>
            </text:list>
            <text:p text:style-name="P6"/>
          </table:table-cell>
        </table:table-row>
      </table:table>
      <text:p text:style-name="Standard"/>
      <text:list xml:id="list28468437" text:style-name="L3">
        <text:list-item>
          <text:p text:style-name="P24">L'erreur</text:p>
        </text:list-item>
      </text:list>
      <text:p text:style-name="P7"/>
      <text:p text:style-name="P7"><text:tab/><text:span text:style-name="T7">Adde</text:span> lire <text:span text:style-name="T3">le commentaire aux Grands Arrêts de la jurisprudence Poussin</text:span></text:p>
      <text:p text:style-name="P9"/>
      <text:p text:style-name="P9"><text:tab/>"<text:span text:style-name="T7">fait couler plus d'encre que de peinture</text:span>" (Malinvaud)</text:p>
      <text:p text:style-name="P9"><text:tab/>Au même fait que l'arrêt du document 1 , 17 septembre 2003, il s'agit d'un vendeur ayant auprès d'un mandataire commandé une expertise l'assurant que le tableau n'était pas authentique et une fois la vente réalisée, le vendeur découvrant qu'il s'agissait d'un tableau authentique demanda la nullité de la vente aux motifs qu'il avait commis une erreur sur sa propre prestation (la vente) , erreur sur la substance. </text:p>
      <text:p text:style-name="P9"/>
      <text:p text:style-name="P9"><text:tab/><text:span text:style-name="T1">L'erreur du vendeur sur sa propre prestation</text:span> , peut on accueillir la demande d'un vendeur en nullité <text:span text:style-name="T4">de sa propre vente aux motifs de sa propre erreur.</text:span></text:p>
      <table:table table:name="Table3" table:style-name="Table3">
        <table:table-column table:style-name="Table3.A"/>
        <table:table-column table:style-name="Table3.B"/>
        <table:table-row>
          <table:table-cell table:style-name="Table3.A1" office:value-type="string">
            <text:p text:style-name="P18">L'absence d'information</text:p>
          </table:table-cell>
          <table:table-cell table:style-name="Table3.B1" office:value-type="string">
            <text:p text:style-name="Table_20_Contents">L'acheteur ne prévient pas le vendeur de sa découverte !</text:p>
          </table:table-cell>
        </table:table-row>
        <table:table-row>
          <table:table-cell table:style-name="Table3.A2" office:value-type="string">
            <text:p text:style-name="P18">Refus d'accepter la demande du vendeur en erreur sur sa propre <text:soft-page-break/>prestation</text:p>
          </table:table-cell>
          <table:table-cell table:style-name="Table3.B2" office:value-type="string">
            <text:p text:style-name="P18">3 Arguments THESE LIBERALISTE </text:p>
            <text:p text:style-name="Table_20_Contents">1) Art 1110 précise qu'il n'existe qu'un seul objet générateur de l'erreur alors que dans un contrat synallagmatique il en existe 2. </text:p>
            <text:p text:style-name="Table_20_Contents"><text:soft-page-break/>2) Insécurité juridique qui pèse sur tous les collectionneurs qui "connaissent mieux que les autres"</text:p>
            <text:p text:style-name="Table_20_Contents">3) Résultat injuste car lorsqu'on découvre un trésor on obtient la moitié de sa valeur alors que lorsqu'on découvre un chef d'oeuvre au moyen de son intelligence et de son intuition on obtient seulement le remboursement de ses frais (Affaire Fragonnard 1992)</text:p>
          </table:table-cell>
        </table:table-row>
        <table:table-row>
          <table:table-cell table:style-name="Table3.A2" office:value-type="string">
            <text:p text:style-name="P18">Acceptation de la demande du vendeur en erreur sur sa propre prestation</text:p>
          </table:table-cell>
          <table:table-cell table:style-name="Table3.B2" office:value-type="string">
            <text:p text:style-name="P18">3 Arguments THESE SOLIDARISTE</text:p>
            <text:p text:style-name="Table_20_Contents">1) Jurisprudence constante depuis 1930 ! (Civ 17 novembre 1930) </text:p>
            <text:p text:style-name="Table_20_Contents">2) Réitéré par Civ 1e 15/6/1960</text:p>
            <text:p text:style-name="Table_20_Contents">3) Approuvé par la doctrine "Ubi lex non distinguit nec nos distinguere debemus" (Demolombe) </text:p>
          </table:table-cell>
        </table:table-row>
      </table:table>
      <text:p text:style-name="P9"/>
      <text:p text:style-name="P9">Les <text:span text:style-name="T4">apports originaux</text:span> de l'arrêt Poussin</text:p>
      <table:table table:name="Table4" table:style-name="Table4">
        <table:table-column table:style-name="Table4.A"/>
        <table:table-row>
          <table:table-cell table:style-name="Table4.A1" office:value-type="string">
            <text:p text:style-name="P19">1) LA CERTITUDE DE L'ERREUR</text:p>
            <text:p text:style-name="Table_20_Contents"><text:span text:style-name="T1">Def</text:span> : "<text:span text:style-name="T7">représentation inexacte de la réalité</text:span>" (Terré Simler Lequette) <text:span text:style-name="T1">Jrsp</text:span> : 13 janvier 1998</text:p>
            <text:p text:style-name="Table_20_Contents"><text:span text:style-name="T1">Ex</text:span> : l'acheteur a acquis une oeuvre dans la certitude qu'elle était authentique, or il y a un doute.</text:p>
          </table:table-cell>
        </table:table-row>
        <table:table-row>
          <table:table-cell table:style-name="Table4.A2" office:value-type="string">
            <text:p text:style-name="P19">2) L'INCERTITUDE DE L'ERREUR NON ENTRE DANS LE CHAMPS CONTRACTUEL</text:p>
            <text:p text:style-name="Table_20_Contents">Dans ce cas l'erreur peut être acceptée. Jrsp : 22 février 1978</text:p>
            <text:p text:style-name="Table_20_Contents"><text:span text:style-name="T1">Ex</text:span> : l'acheteur est habité par la conviction que le tableau n'est pas de Poussin alors que le rapprochement d'avis fait naître un doute sur l'origine de l'oeuvre</text:p>
          </table:table-cell>
        </table:table-row>
        <table:table-row>
          <table:table-cell table:style-name="Table4.A2" office:value-type="string">
            <text:p text:style-name="P19">3) L'INCERTITUDE DE L'ERREUR ENTRE DANS LE CHAMPS CONTRACTUEL</text:p>
            <text:p text:style-name="Table_20_Contents">Si l'Aléa est rentré dans le champs contractuel alors pas d'erreur</text:p>
            <text:p text:style-name="Table_20_Contents"><text:span text:style-name="T1">JRSP</text:span> : <text:span text:style-name="T3">Verrou de Fragonnard (24 mars 1987) </text:span></text:p>
          </table:table-cell>
        </table:table-row>
      </table:table>
      <text:p text:style-name="P9"/>
      <text:p text:style-name="P10"><text:span text:style-name="T1">Document n°2</text:span> : Civ. 1e , 5 février 2002 <text:span text:style-name="T7">Spoerri</text:span></text:p>
      <text:p text:style-name="P26"/>
      <text:p text:style-name="P26"/>
      <table:table table:name="Table7" table:style-name="Table7">
        <table:table-column table:style-name="Table7.A"/>
        <table:table-row>
          <table:table-cell table:style-name="Table7.A1" office:value-type="string">
            <text:p text:style-name="P2">Travail :</text:p>
            <text:list xml:id="list29526307" text:continue-list="list28461529" text:style-name="L2">
              <text:list-item>
                <text:p text:style-name="P25">Faire l'introduction et un plan détaillé de commentaire pour le même arrêt</text:p>
              </text:list-item>
            </text:list>
            <text:p text:style-name="P6"/>
          </table:table-cell>
        </table:table-row>
      </table:table>
      <text:p text:style-name="Standard"/>
      <text:p text:style-name="Standard"><text:span text:style-name="T3">Phrases d'accroche </text:span>: </text:p>
      <text:p text:style-name="Standard"/>
      <text:p text:style-name="Standard">Planiol, « ce n'est pas un contrat, c'est un malentendu » (M. PLANIOL, Traité élémentaire de droit civil, t.II, n°1052). ERREUR OBSTACLE</text:p>
      <text:p text:style-name="Standard">De non vigilantibus non curat praetor (le juge ne se préoccupe pas de ceux qui ne sont pas vigilants) OBLIGATION D'ETRE VIGILANT</text:p>
      <text:p text:style-name="Standard"/>
      <text:p text:style-name="Standard"><text:span text:style-name="T3">Commentaire</text:span> :</text:p>
      <text:p text:style-name="Standard"/>
      <text:p text:style-name="Standard"><text:tab/>Selon l'adage : "De non vigilantibus non curat praetor" (le juge ne se préocupe pas de ceux qui ne sont pas vigilants) le cocontractant qui s'engage doit préalablement se renseigner sur l'acte qu'il se prépare à réaliser. </text:p>
      <text:p text:style-name="Standard"><text:tab/>C'est ici tout l'intérêt de l'arrêt rendu le 8 décembre 2009 par la 1e chambre civile. <text:span text:style-name="T2">En l'espèce un acheteur, professionnel du marché de l'art, a conclu un contrat de vente aux enchères publiques concernant une coupe en cristal avec un vendeur lui aussi professionnel.L'acheteur refusant le transfert de propriété et l'éxecution du paiement , le vendeur l'assigne en execution forcée de la clause de paiement. </text:span></text:p>
      <text:p text:style-name="Standard"><text:span text:style-name="T2"><text:tab/>Il s'agit d'une action en demande d'execution forcée du paiement de la chose vendue en première instance. La cour d'appel de Dijon retenant que l'acheteur avait la qualité de professionnel </text:span><text:soft-page-break/><text:span text:style-name="T2">ne pouvait se prévaloir d'une erreur sur les qualités substancielles, accueille la demande du vendeur en execution forcée du paiement par un arrêt du 23 octobre 2007. <text:tab/>Un pourvoi est déposé au greffe de la Cour de cassation par l'acheteur en qualité de demandeur afin d'obtenir l'annulation de la vente. Le vendeur a la qualité de défendeur. Un arrêt de cassation est rendu le 8 décembre 2009 par la 1e chambre civile.</text:span></text:p>
      <text:p text:style-name="P13"><text:tab/>Le juge était donc saisit sur le point de savoir si sa qualité de professionnel permet elle à l'acheteur de se prévaloir d'une erreur sur les qualités essentielles ? </text:p>
      <text:p text:style-name="P13"><text:tab/>Au visa des articles 1108 du code civil sur les conditions de validité du contrat, de l'article 1109 sur les conditions de validité du consentement et de l'article 1110 sur la qualification de l'erreur ; la cour de cassation retient en l'espèce que la cour d'appel n'a pas recherché si l'acheteur n'avait pas contacté dans la croyance erronée de l'état de l'objet au motif que l'indication du catalogue, la photographie de l'objet, et les réponses apportées par le vendeur aux questions posées antérieurement à la vente pourraient déterminer son consentement. Le juge cassation au motif que les juges du fond aient privé de base légale leur décision casse et annule l'arrêt et le renvoie vers la cour d'appel de Besançon pour réaliser cette recherche.</text:p>
      <text:p text:style-name="P13"><text:tab/>Ainsi , l'appréciation de l'erreur sur les qualités substancielles (I) doit s'apprécier au regard de la qualité de professionnel du cocontractant (II) </text:p>
      <text:p text:style-name="P13"><text:tab/><text:tab/></text:p>
      <text:list xml:id="list29225597" text:style-name="L4">
        <text:list-item>
          <text:list>
            <text:list-item>
              <text:list>
                <text:list-item>
                  <text:p text:style-name="P29">L'appréciation de l'erreur sur les qualités substancielles</text:p>
                </text:list-item>
              </text:list>
            </text:list-item>
          </text:list>
        </text:list-item>
      </text:list>
      <text:p text:style-name="P13"/>
      <text:p text:style-name="P13"><text:tab/><text:tab/><text:tab/>A. Les caractères de l'appréciation du juge </text:p>
      <text:p text:style-name="P13"/>
      <text:p text:style-name="P13">En l'espèce, l'acheteur croyait acheter une coupe en bon état et en réalité la coupe était en mauvaise état. <text:span text:style-name="T3">Or</text:span> <text:span text:style-name="T7">L'erreur = fausse représentation de la réalité</text:span> (Planiol) </text:p>
      <text:p text:style-name="P13"/>
      <text:p text:style-name="P13">Il existe 3 conditions d'appréciation de l'erreur, l'erreur s'apprécie in concreto, doit être rentrée dans le champs contractuel, et doit être connue et convenue des cocontractants. </text:p>
      <text:p text:style-name="P13"><text:span text:style-name="T1">In concreto</text:span> = appréciation subjective des capacités de compréhension de l'acheteur (sa qualité de professionel, les actions réalisées par ce professionel) </text:p>
      <text:p text:style-name="P13"><text:span text:style-name="T1">Rentré dans le champs contractuel</text:span> = Le catalogue et les photos </text:p>
      <text:p text:style-name="P13"><text:tab/><text:span text:style-name="T3">Décret 1981 + Arrêt Sesotris III 2007 </text:span></text:p>
      <text:p text:style-name="P13"><text:span text:style-name="T1">Doit être connu et convenu</text:span> : la qualité de l'objet , le juge ne l'apprécie pas </text:p>
      <text:p text:style-name="P13"><text:tab/><text:span text:style-name="T7">Présence probable d'un aléa ?</text:span></text:p>
      <text:p text:style-name="P13"/>
      <text:p text:style-name="P13"><text:tab/><text:tab/><text:tab/>B. L'absence d'Aléa apprécié par le juge </text:p>
      <text:p text:style-name="P13"/>
      <text:p text:style-name="P13">La question se pose au juge de savoir si les cocontractants s'étaient accordés sur le fait que la statue puissent être en bon état ou en mauvaise état. </text:p>
      <text:p text:style-name="P13"/>
      <text:p text:style-name="P30">Spoerri 2002 : Tableau piège</text:p>
      <text:p text:style-name="P30">Fragonnard 1987 </text:p>
      <text:p text:style-name="P13">Le juge l'écarte implicitement , l'aléa n'est pas rentré dans le champs contractuel, la qualité de l'objet était un élément essentiel à la vente et rien ne laissait penser que l'acheteur sentait prendre un risque</text:p>
      <text:p text:style-name="P13"/>
      <text:list xml:id="list29270997" text:style-name="L5">
        <text:list-item>
          <text:p text:style-name="P31"><text:span text:style-name="T2">L'appréciation de la qualité de professionnel du cocontractant</text:span></text:p>
        </text:list-item>
      </text:list>
      <text:p text:style-name="P13"/>
      <text:p text:style-name="P13"><text:tab/><text:tab/><text:tab/>A. L'obligation de renseignement du professionnel </text:p>
      <text:p text:style-name="P13"/>
      <text:p text:style-name="P13">L'acheteur en qualité de professionnel antiquaire avait une obligation de se renseigner , </text:p>
      <text:p text:style-name="P27">Le juge est plus sévère avec le professionnel qu'avec le profane </text:p>
      <text:p text:style-name="P30">Com 2008 sur le vice de faiblesse</text:p>
      <text:p text:style-name="P13"/>
      <text:p text:style-name="P13"><text:soft-page-break/></text:p>
      <text:p text:style-name="P13"><text:tab/><text:tab/><text:tab/>B. Le caractère excusable de l'erreur du professionnel qui se renseigne</text:p>
      <text:p text:style-name="P13">L'innovation du juge dans cet arrêt est de considérer que l'obligation de se renseigner est rempli. </text:p>
      <text:p text:style-name="P13">Pose la question du dol ? Manoeuvre du vendeur pour cacher l'état.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OpenSymbol" svg:font-family="OpenSymbol"/>
    <style:font-face style:name="Tahoma1" svg:font-family="Tahoma"/>
    <style:font-face style:name="Times New Roman1" svg:font-family="'Times New Roman'" style:font-family-generic="roman"/>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09-04-16T11:32:02.64</meta:creation-date>
    <meta:editing-duration>PT40H38M41S</meta:editing-duration>
    <meta:editing-cycles>56</meta:editing-cycles>
    <meta:generator>OpenOffice.org/3.2$Win32 OpenOffice.org_project/320m12$Build-9483</meta:generator>
    <dc:date>2011-10-14T09:40:12.32</dc:date>
    <dc:creator>GENY Yoann</dc:creator>
    <meta:document-statistic meta:table-count="7" meta:image-count="0" meta:object-count="0" meta:page-count="12" meta:paragraph-count="201" meta:word-count="5517" meta:character-count="33702"/>
    <meta:user-defined meta:name="Info 1"/>
    <meta:user-defined meta:name="Info 2"/>
    <meta:user-defined meta:name="Info 3"/>
    <meta:user-defined meta:name="Info 4"/>
  </office:meta>
</office:document-meta>
</file>