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Mangal1" svg:font-family="Mangal"/>
    <style:font-face style:name="TimesNewRomanPS-BoldMT" svg:font-family="TimesNewRomanPS-BoldMT"/>
    <style:font-face style:name="TrebuchetMS-Bold" svg:font-family="TrebuchetMS-Bold"/>
    <style:font-face style:name="TimesNewRomanPSMT" svg:font-family="TimesNewRomanPSMT" style:font-family-generic="roman"/>
    <style:font-face style:name="Arial-BoldItalicMT" svg:font-family="Arial-BoldItalicMT" style:font-family-generic="script"/>
    <style:font-face style:name="DejaVuSansCondensed-Bold" svg:font-family="DejaVuSansCondensed-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font-name="Arial-BoldMT" fo:font-size="10pt" style:font-name-asian="Arial-BoldMT" style:font-size-asian="10pt" style:font-name-complex="Arial-BoldMT" style:font-size-complex="10pt"/>
    </style:style>
    <style:style style:name="P2" style:family="paragraph" style:parent-style-name="Standard" style:list-style-name="">
      <style:paragraph-properties fo:text-align="center" style:justify-single-word="false" style:text-autospace="none"/>
      <style:text-properties fo:color="#000000"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3" style:family="paragraph" style:parent-style-name="Standard" style:list-style-name="">
      <style:paragraph-properties fo:text-align="center" style:justify-single-word="false" style:text-autospace="none"/>
      <style:text-properties fo:color="#528ce1" style:font-name="Arial-BoldMT"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list-style-name="">
      <style:paragraph-properties fo:text-align="center" style:justify-single-word="false" style:text-autospace="none"/>
      <style:text-properties fo:color="#bc0012" style:font-name="TrebuchetMS-Bold" fo:font-size="12pt" fo:font-weight="bold" style:font-name-asian="TrebuchetMS-Bold" style:font-size-asian="12pt" style:font-weight-asian="bold" style:font-name-complex="TrebuchetMS-Bold" style:font-size-complex="12pt" style:font-weight-complex="bold"/>
    </style:style>
    <style:style style:name="P5" style:family="paragraph" style:parent-style-name="Standard" style:list-style-name="">
      <style:paragraph-properties fo:text-align="center" style:justify-single-word="false" style:text-autospace="none"/>
      <style:text-properties fo:color="#ffff00" style:font-name="Arial-BoldMT"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list-style-name="">
      <style:paragraph-properties fo:text-align="center" style:justify-single-word="false" style:text-autospace="none"/>
      <style:text-properties fo:color="#0000ff"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7" style:family="paragraph" style:parent-style-name="Standard" style:list-style-name="">
      <style:paragraph-properties fo:text-align="center" style:justify-single-word="false" style:text-autospace="none"/>
    </style:style>
    <style:style style:name="T1" style:family="text">
      <style:text-properties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color="#0000ff" style:font-name="TimesNewRomanPS-BoldMT" fo:font-weight="bold" style:font-name-asian="TimesNewRomanPS-BoldMT" style:font-weight-asian="bold" style:font-name-complex="TimesNewRomanPS-BoldMT" style:font-weight-complex="bold"/>
    </style:style>
    <style:style style:name="T5" style:family="text">
      <style:text-properties style:font-name="TimesNewRomanPS-BoldMT" fo:font-weight="bold" style:font-name-asian="TimesNewRomanPS-BoldMT" style:font-weight-asian="bold" style:font-name-complex="TimesNewRomanPS-BoldMT" style:font-weight-complex="bold"/>
    </style:style>
    <style:style style:name="T6" style:family="text">
      <style:text-properties style:font-name="TimesNewRomanPSMT" style:font-name-asian="TimesNewRomanPSMT" style:font-name-complex="TimesNewRomanPSMT"/>
    </style:style>
    <style:style style:name="T7" style:family="text">
      <style:text-properties style:font-name="DejaVuSansCondensed-Bold" fo:font-weight="bold" style:font-name-asian="DejaVuSansCondensed-Bold" style:font-weight-asian="bold" style:font-name-complex="DejaVuSansCondensed-Bold" style:font-weight-complex="bold"/>
    </style:style>
    <style:style style:name="T8" style:family="text">
      <style:text-properties fo:color="#000000" style:font-name="Arial-BoldMT" fo:font-size="10pt" fo:font-weight="bold" style:font-name-asian="Arial-BoldMT" style:font-size-asian="10pt" style:font-weight-asian="bold" style:font-name-complex="Arial-BoldM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p>
      <text:p text:style-name="P4"/>
      <text:p text:style-name="P5">«ECOLOGIQUE COMME AVENIR ET ECONOMIE»</text:p>
      <text:p text:style-name="P1"><text:span text:style-name="T1">MTVV, </text:span><text:span text:style-name="T2">Moteur Temporel à Variation de Vitesse .</text:span></text:p>
      <text:p text:style-name="P2">PRENONS UN TOUR D'AVANCE</text:p>
      <text:p text:style-name="P6">SIRET:42145216000037 NUMERO TVA: FR0142145216000037</text:p>
      <text:p text:style-name="P1"><text:span text:style-name="T3">Prénom Nom: : </text:span><text:span text:style-name="T4">Mr Patrick STRZYZEWSKI </text:span></text:p>
      <text:p text:style-name="P1"><text:span text:style-name="T3">Email : </text:span><text:span text:style-name="T4">strzyzewski.patrick@orange.fr </text:span><text:span text:style-name="T5">Blog: </text:span><text:span text:style-name="T4">http://mtvvchauffage.canalblog.com/</text:span></text:p>
      <text:p text:style-name="P1"><text:span text:style-name="T5">Portable: </text:span><text:span text:style-name="T6">+</text:span><text:span text:style-name="T4">00</text:span><text:span text:style-name="T7">(</text:span><text:span text:style-name="T4">33</text:span><text:span text:style-name="T7">)</text:span><text:span text:style-name="T4">06 59 27 44 52</text:span></text:p>
      <text:p text:style-name="P7"><text:span text:style-name="T8">Adresse: 11 Rue de la Fosse Bourguignoise, appart08, 62170 Neuville sous Montreuil</text:span></text:p>
      <text:p text:style-name="Standard"/>
      <text:p text:style-name="Standard"/>
      <text:p text:style-name="Standard"/>
      <text:p text:style-name="Standard"/>
      <text:p text:style-name="Standard"/>
      <text:p text:style-name="Standard">DE MONSIEUR PATRICK STRZYZEWSKI, PRESIDENT CSDA et Chef d'Entreprise MTVV,</text:p>
      <text:p text:style-name="Standard">A MONSIEUR FRANCOIS HOLLANDE, PRESIDENT DE LA REPUBLIQUE FRANCAISE,</text:p>
      <text:p text:style-name="Standard"/>
      <text:p text:style-name="Standard">LE 11 MAI 2012,</text:p>
      <text:p text:style-name="Standard"/>
      <text:p text:style-name="Standard"/>
      <text:p text:style-name="Standard"><text:s text:c="28"/>Avant toute chose, je tiens à vous présenter mes sincères félicitations votre courage, votre volonté et surtout comme aboutissement votre élection à la Présidence de la République, maintenant chose faite il va falloir maintenir le bateau à flot , mais surtout le faire bonifier dans le temps et ma volonté comme la votre et de permettre une relance de la compétitivité, de la diminution du chômage et de l'augmentation du pouvoir d’achat. Vous n’êtes pas sans savoir que la loi des probabilités de gagner aux jeux de chance ? Sont <text:s/>données à ceux qui misent beaucoup et ce n'est pas moi qui le dit, la Française des jeux, a déjà signalé ce phénomène, en précisant que l'on serait surpris de connaître l'identité des gagnants et que des hautes personnalités gagnent aux jeux loto, euro millions et quinté, sans compter maintenant les joueurs qui jouent sur internet en Europe et dans le monde à nos jeux et qui doivent gagner. Cette loi de finance sur les jeux que j'ai mise en valeur par une banque d'investissement gérée par mon Association CSDA, pour générer des prêts d'honneur, que rapporteront les intérêts du capital des jeux taxés. Mon Association a pour vocation aussi, de permettre la construction d'un réseau de personnes professionnelles de différents corps de métiers, trouvées à pôle emploi et mon Association CSDA, permet d'établir le lien et la ventilation entre les employeurs et les employés, elle joue donc le rôle de relais, d'organisation et de surveillance, ces personnes employés par les employeurs sont rémunérées <text:s/>avec les chèques emploi service, par l'employeur qui n'est pas l'Association CSDA, d'autres personnes auront le même rôle à <text:s/>l'intérieur de l'Association CSDA dans le temps, mais auront un salaire et seront moins nombreuses, ce type de prestation sera soumis à facture, avec l'attestation simplifiée de la TVA à taux réduit 7%. Cette Association a fait l'objet de différentes activités dans le temps, qui ont fait l'objet de demande de subventions, sans pouvoir en entrevoir et en obtenir une seule, pourtant au regard de ces activités qui ne sont pas à buts lucratifs, avec l'octroi de prêts d'honneur à des créateurs d'entreprise, commerçants et artisans. Pour ce qui est de mon entreprise MTVV idem, je fais le point, si vous conduisez une voiture, la police vous arrête, vous demande votre permis de conduire, vous lui répondez c'est quoi cela, on ne m'a pas dit que cela existé, cela est une image exagérée, et bien mon entreprise MTVV et moi même avons subit des discriminations du même type, depuis 1998, si vous demandez si il existe des possibilités de financements pour les dépôts de brevets à l'INPI ou OEB, aux organismes concernés ou des financements possibles pour réaliser le <text:s/>prototype et que l'on vous répond qu'il n'y a aucun financement possible et que l'on vous cache même les dossiers concernés ou qu'on ne veut pas vous les fournir, ceci pendant plus de dix années,en ayant eu par période des apports financiers <text:soft-page-break/>personnels conséquents, qui ont du être utilisés pour déposer et protéger mes brevets et réaliser mon prototype, à mon avis les subventions doivent permettre au créateur ou porteur de projet de conserver de la trésorerie pour son fonctionnement et ses charges sociales et non de l'investir <text:s/>entièrement dans les brevets et son prototype, à ce jour depuis 1998, j'ai investis mon capital personnel à valeur de 30000euros pour les brevets et 15000euros <text:s/>pour le prototype, sans compter les charges. Je ne peux pas concevoir ces discriminations et manques d'informations et de documentations ou de dossiers, quel que soit le contexte ou les circonstances de l'entreprise, les organismes sont tenus d'être transparents et de nous donner tous les moteurs et possibilités de financements et subventions, le reste c'est au Chef d'entreprise de trouver les moyens de les concrétiser, pour monter les dossiers et atteindre ses objectifs de commercialisation. De quelque manière que ce soit, avec des investisseurs ou d'autres entreprises nationale, européenne ou internationale. Mais cela n'a pas été le cas bien au contraire, les PTR pour subventionner les brevets INPI existent depuis très longtemps, ainsi que les PTR pour subventionner les prototypes, mais aussi les programmes EUREKA, <text:s/>EUROSTARS <text:s/>et les appels à projets à condition qu'ils sont dans vos domaines de compétences, par les <text:s/>programmes mis en place par des partenariats recherches développement avec des entreprises européenne ou internationale et qui peuvent financer aussi à 50% les brevets à l'OEB, l'OFFICE EUROPPENNE DES BREVETS, EP aux Pays Bas ou à Munich ou la Commission Européenne, qui nous renvoie sur OSEO, sans pour autant avoir obtenu les informations et pourtant c'est le cas depuis très longtemps. Le rôle du Chef d'entreprise et de trouver les solutions pour monter les dossiers et les concrétiser dans de bonnes conditions et j'ai eu pendant toutes ces années des opportunités <text:s/>de pouvoir concrétiser cela, mais je n'avais jamais les éléments ou les dossiers de subventions voulus et demandés pour concrétiser mes objectifs, dans des conditions viables , bien au contraire on m'a même dit que j'étais incapable de protéger mes brevets, ce n'est pas acceptable. Idem aussi pour la banque d'investissement et loi de finance sur les jeux, je vous ai fait des propositions pour la mettre en place avec mon Association CSDA et moi même, je n'ai pas eu de réponse <text:s/>à ce jour et j'en attends une, car je suis le précurseur par copyright de ce concept, de cette banque et de cette loi de finance sur <text:s/>les jeux, mais aussi sur la formation dont vous avez eu connaissance et bien d'autres dans mes tiroirs. Sans réponse positive et en retour, je serais dans l'obligation de me défendre en justice, d'engager une requête contre mon Pays devant la Cour européenne <text:s/>des Droits de l'homme, de saisir le Médiateur européen contre l'OEB, la Commission Européenne et l'IET avec la Princesse EDVIGE, ainsi que le Médiateur du Droit de se défendre en National, toutes ces actions je suis en cours de les monter, dés qu'elles sont déposées dans les différents organismes, j'engage un départ de marche vers la Cour Européenne des Droits de l'Homme, pour y faire une gréve de la faim au pied de cette dernière sur le trottoir. Mais il est certain que je ne vais pas abdiquer après tant de discriminations et de manipulation, mais aussi de pièges volontaires, alors que mon objectif prioritaire et de voir mon Pays la France se sortir de la crise et de revoir les sourires sur les lèvres. Depuis longtemps j'ai travaillé pour cela et maintenant vous savez <text:s/>et connaissez mes directives et mes volontés d'actions pour concrétiser mes objectifs et je ne reculerais pas, c'est pourquoi je m'organise pour concrétisée mes objectifs et mes défenses, pour le quinze juin, mais je n'accepterais pas les néo tricheurs et ceux qui volent les valeurs et les biens des autres.</text:p>
      <text:p text:style-name="Standard">Vous prie de croire Monsieur François HOLLANDE Président de la République, en ces très respectueux sentiments. </text:p>
      <text:p text:style-name="Standard"/>
      <text:p text:style-name="Standard">Monsieur Patrick STRZYZEWSKI</text:p>
      <text:p text:style-name="Standard">Lu et approuvé</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Mangal1" svg:font-family="Mangal"/>
    <style:font-face style:name="TimesNewRomanPS-BoldMT" svg:font-family="TimesNewRomanPS-BoldMT"/>
    <style:font-face style:name="TrebuchetMS-Bold" svg:font-family="TrebuchetMS-Bold"/>
    <style:font-face style:name="TimesNewRomanPSMT" svg:font-family="TimesNewRomanPSMT" style:font-family-generic="roman"/>
    <style:font-face style:name="Arial-BoldItalicMT" svg:font-family="Arial-BoldItalicMT" style:font-family-generic="script"/>
    <style:font-face style:name="DejaVuSansCondensed-Bold" svg:font-family="DejaVuSansCondensed-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0T09:02:03.82</meta:creation-date>
    <dc:date>2012-05-11T09:46:38.45</dc:date>
    <meta:editing-duration>PT3H19M58S</meta:editing-duration>
    <meta:editing-cycles>12</meta:editing-cycles>
    <meta:generator>OpenOffice.org/3.3$Win32 OpenOffice.org_project/330m20$Build-9567</meta:generator>
    <meta:document-statistic meta:table-count="0" meta:image-count="0" meta:object-count="0" meta:page-count="2" meta:paragraph-count="16" meta:word-count="1231" meta:character-count="7616"/>
  </office:meta>
</office:document-meta>
</file>