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B00000428D67DE1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003cm" svg:height="27.892cm" draw:z-index="0"><draw:image xlink:href="Pictures/10000000000002FB00000428D67DE1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6-09T18:37:55.62</meta:creation-date>
    <dc:date>2012-06-09T18:58:08.17</dc:date>
    <dc:creator>François-Régis Hamel</dc:creator>
    <meta:editing-duration>PT00H02M11S</meta:editing-duration>
    <meta:editing-cycles>2</meta:editing-cycles>
    <meta:generator>OpenOffice.org/3.1$Win32 OpenOffice.org_project/310m11$Build-9399</meta:generator>
    <meta:document-statistic meta:table-count="0" meta:image-count="1" meta:object-count="0" meta:page-count="1" meta:paragraph-count="0" meta:word-count="0" meta:character-count="0"/>
  </office:meta>
</office:document-meta>
</file>