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NOUS LES INDIENS</text:p>
      <text:p text:style-name="P1"/>
      <text:p text:style-name="P1">Nous les indiens nous avons le plus beau pays (2x)</text:p>
      <text:p text:style-name="P1">chef indien le grand chef de guerre(2x)</text:p>
      <text:p text:style-name="P1">manitou chi cha oua ni (2x)</text:p>
      <text:p text:style-name="P1">oy oy oy pi chi naï (2x)</text:p>
      <text:p text:style-name="P1">et tous les indiens se rassemblent(2x) </text:p>
      <text:p text:style-name="P1">quand la nuit tomba du ciel </text:p>
      <text:p text:style-name="P1">un sorcier apparaît dans la vallée </text:p>
      <text:p text:style-name="P1">manitou chi cha oua ni </text:p>
      <text:p text:style-name="P1">oy oy oy pi chi naï </text:p>
      <text:p text:style-name="P1">et tous les indiens font la paix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chaumarat</meta:initial-creator>
    <meta:creation-date>2020-05-17T15:02:53.23</meta:creation-date>
    <dc:date>2020-05-17T15:11:04.72</dc:date>
    <dc:creator>jerome chaumarat</dc:creator>
    <meta:editing-duration>PT8M1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69" meta:character-count="335"/>
  </office:meta>
</office:document-meta>
</file>