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c8446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3c72f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45654" officeooo:paragraph-rsid="00145654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fo:font-size="6.5pt" fo:letter-spacing="normal" fo:font-style="normal" fo:font-weight="normal"/>
    </style:style>
    <style:style style:name="T7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/>
    </style:style>
    <style:style style:name="T18" style:family="text">
      <style:text-properties style:font-name="Arial" fo:font-size="6.5pt"/>
    </style:style>
    <style:style style:name="T19" style:family="text">
      <style:text-properties style:font-name="Arial" style:text-underline-style="solid" style:text-underline-width="auto" style:text-underline-color="font-color" fo:font-weight="normal"/>
    </style:style>
    <style:style style:name="T20" style:family="text">
      <style:text-properties fo:font-size="6.5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text-underline-style="solid" style:text-underline-width="auto" style:text-underline-color="font-color" fo:font-weight="normal"/>
    </style:style>
    <style:style style:name="T23" style:family="text">
      <style:text-properties style:font-name="Times New Roman" style:text-underline-style="solid" style:text-underline-width="auto" style:text-underline-color="font-color" fo:font-weight="normal"/>
    </style:style>
    <style:style style:name="T24" style:family="text">
      <style:text-properties style:font-name="Times New Roman" fo:font-size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rte crumble à la framboise</text:p>
      <text:p text:style-name="P5"><text:span text:style-name="Strong_20_Emphasis"><text:span text:style-name="T22">Ingrédients</text:span></text:span><text:span text:style-name="T24"> :</text:span></text:p>
      <text:p text:style-name="P2"><text:span text:style-name="Strong_20_Emphasis"><text:span text:style-name="T1">Pâte sablée</text:span></text:span><text:span text:style-name="T2"> :</text:span></text:p>
      <text:p text:style-name="P3">- 250 g de farine<text:line-break/>- 125 g de beurre<text:line-break/>- 1 jaune d'oeuf<text:line-break/>- 20 g de sucre en poudre<text:line-break/>- Un peu d'eau</text:p>
      <text:p text:style-name="P2"><text:span text:style-name="Strong_20_Emphasis"><text:span text:style-name="T1">Garniture</text:span></text:span><text:span text:style-name="T2"> :</text:span></text:p>
      <text:p text:style-name="P3">- 600 g de framboises surgelées<text:line-break/>- 60 g de sucre roux<text:line-break/>- 2 CàS de maïzena</text:p>
      <text:p text:style-name="P2"><text:span text:style-name="Strong_20_Emphasis"><text:span text:style-name="T1">Crumble</text:span></text:span><text:span text:style-name="T2"> :</text:span></text:p>
      <text:p text:style-name="P3">- 60 g de farine<text:line-break/>- 60 g de poudre d'amande<text:line-break/>- 60 g de sucre roux<text:line-break/>- 60 g de beurre</text:p>
      <text:p text:style-name="P2"><text:span text:style-name="Strong_20_Emphasis"><text:span text:style-name="T1">Recette</text:span></text:span><text:span text:style-name="T2"> :</text:span></text:p>
      <text:p text:style-name="P3">La veille, versez vos framboises surgelées dans une passoire et déposez la passoire sur un saladier, pour récolter le jus des framboises.</text:p>
      <text:p text:style-name="P3"><text:span text:style-name="T16">Préparez la pâte sablée</text:span> : Mélangez tous les ingrédients dans un saladier, en rajoutant un peu d'eau pour lier la pâte. Malaxez la pâte et formez une boule de pâte. Laissez-la reposer une heure au réfrigérateur. Étalez ensuite la pâte au fonds d'un moule à tarte recouverte de papier sulfurisé. </text:p>
      <text:p text:style-name="P3">Préchauffez le four à 180°.</text:p>
      <text:p text:style-name="P3"><text:span text:style-name="T16">Préparez le crumble</text:span> : Mélangez tous les ingrédients dans un saladier, du bout des doigts, jusqu'à l'obtention d'un genre de sable. Réservez.</text:p>
      <text:p text:style-name="P3">Lorsque les framboises sont décongelées et bien égouttées, déposez-les dans un saladier avec le sucre roux et la maïzena. Versez sur la pâte sablée.</text:p>
      <text:p text:style-name="P3">Répartissez le crumble sur les framboises.</text:p>
      <text:p text:style-name="P2"><text:span text:style-name="Strong_20_Emphasis"><text:span text:style-name="T1">Cuisson</text:span></text:span><text:span text:style-name="T2"> :</text:span></text:p>
      <text:p text:style-name="P3">Faites cuire la tarte pendant 35 mn à 180° jusqu'à ce qu'elle soit bien dorée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19-04-29T17:46:38.095000000</dc:date>
    <meta:editing-duration>PT9M4S</meta:editing-duration>
    <meta:editing-cycles>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8" meta:word-count="227" meta:character-count="1226" meta:non-whitespace-character-count="1016"/>
  </office:meta>
</office:document-meta>
</file>