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lothing brands" svg:font-family="'Clothing brands'" style:font-pitch="variable"/>
    <style:font-face style:name="Garcia" svg:font-family="Garcia" style:font-pitch="variable"/>
    <style:font-face style:name="Valentine" svg:font-family="Valentine" style:font-pitch="variable"/>
    <style:font-face style:name="bubble &amp; soap" svg:font-family="'bubble &amp; soa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bi Sans Irregular" svg:font-family="'Gabi Sans Irregula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bi Sans Irregular"/>
    </style:style>
    <style:style style:name="P2" style:family="paragraph" style:parent-style-name="Standard">
      <style:paragraph-properties fo:text-align="center" style:justify-single-word="false"/>
      <style:text-properties style:font-name="Gabi Sans Irregular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Gabi Sans Irregular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bi Sans Irregular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Gabi Sans Irregular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a rentrée des classes</text:p>
      <text:p text:style-name="P3">(Si tu as de la joie au coeur)</text:p>
      <text:p text:style-name="P2"/>
      <text:p text:style-name="P2"/>
      <text:p text:style-name="P2">Pour la rentrée des classes</text:p>
      <text:p text:style-name="P2">tape des mains</text:p>
      <text:p text:style-name="P4">(tu tapes 2 fois)</text:p>
      <text:p text:style-name="P2">Pour la rentrée des classes</text:p>
      <text:p text:style-name="P2">tape des mains</text:p>
      <text:p text:style-name="P4">(tu tapes 2 fois)</text:p>
      <text:p text:style-name="P2"/>
      <text:p text:style-name="P2">Pour la rentrée des classes</text:p>
      <text:p text:style-name="P2">que tu sois petit ou grand</text:p>
      <text:p text:style-name="P2">Pour la rentrée des classes</text:p>
      <text:p text:style-name="P2">tape des mains</text:p>
      <text:p text:style-name="P4">(tu tapes 2 fois)</text:p>
      <text:p text:style-name="P2"/>
      <text:p text:style-name="P2">Tape du pied</text:p>
      <text:p text:style-name="P2">Claque la langue</text:p>
      <text:p text:style-name="P5"><text:span text:style-name="T1">Crie Hourr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lothing brands" svg:font-family="'Clothing brands'" style:font-pitch="variable"/>
    <style:font-face style:name="Garcia" svg:font-family="Garcia" style:font-pitch="variable"/>
    <style:font-face style:name="Valentine" svg:font-family="Valentine" style:font-pitch="variable"/>
    <style:font-face style:name="bubble &amp; soap" svg:font-family="'bubble &amp; soa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bi Sans Irregular" svg:font-family="'Gabi Sans Irregula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9T10:19:02.16</meta:creation-date>
    <dc:date>2018-08-29T10:25:34.85</dc:date>
    <meta:editing-duration>PT6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68" meta:character-count="323"/>
  </office:meta>
</office:document-meta>
</file>