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mandine" svg:font-family="Amandine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pyrus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Papyrus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pyrus" fo:font-size="24pt" fo:font-weight="bold" style:font-name-asian="Amandine" style:font-size-asian="24pt" style:font-weight-asian="bold" style:font-name-complex="Amandine" style:font-size-complex="24pt" style:font-weight-complex="bold"/>
    </style:style>
    <style:style style:name="P4" style:family="paragraph" style:parent-style-name="Standard">
      <style:paragraph-properties style:text-autospace="none"/>
      <style:text-properties style:font-name="Papyrus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MATIERE:</text:p>
      <text:p text:style-name="P2">Fiche n°</text:p>
      <text:p text:style-name="P3">Fiche d'identité du sujet à préparer</text:p>
      <text:p text:style-name="P3"/>
      <text:p text:style-name="P2">THEME / SUJET :</text:p>
      <text:p text:style-name="P2"/>
      <text:p text:style-name="P2"/>
      <text:p text:style-name="P1">Connaissances à acquérir grâce à ce sujet :</text:p>
      <text:p text:style-name="P1"/>
      <text:p text:style-name="P1">Ressources et supports déjà disponibles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ssources et supports à préparer/ imprimer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ctivités/ Expériences/ Bricolages en lien:</text:p>
      <text:p text:style-name="P1"/>
      <text:p text:style-name="P1"/>
      <text:p text:style-name="P4">Diver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mandine" svg:font-family="Amandine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43S</meta:editing-duration>
    <meta:editing-cycles>4</meta:editing-cycles>
    <meta:generator>OpenOffice.org/3.3$Win32 OpenOffice.org_project/330m20$Build-9567</meta:generator>
    <dc:date>2013-05-30T16:08:35.51</dc:date>
    <dc:creator>Ambre Maman Caillou</dc:creator>
    <meta:document-statistic meta:table-count="0" meta:image-count="0" meta:object-count="0" meta:page-count="1" meta:paragraph-count="9" meta:word-count="40" meta:character-count="256"/>
    <meta:user-defined meta:name="Info 1"/>
    <meta:user-defined meta:name="Info 2"/>
    <meta:user-defined meta:name="Info 3"/>
    <meta:user-defined meta:name="Info 4"/>
  </office:meta>
</office:document-meta>
</file>