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lettes de courgettes</text:p>
      <text:p text:style-name="P3"/>
      <text:p text:style-name="P4"><text:span text:style-name="Strong_20_Emphasis"><text:span text:style-name="T1">Ingrédients</text:span></text:span> : (pour 8 galettes, soit pour environ 2-3 personnes)</text:p>
      <text:p text:style-name="Text_20_body">- 2 grosses courgettes<text:line-break/>- 2 oeufs<text:line-break/>- 80 g de farine<text:line-break/>- 3 CàS de persil frais haché<text:line-break/>- 1 demi gousse d'ail<text:line-break/>- Sel, poivre<text:line-break/>- 2 CàS d'huile d'olive</text:p>
      <text:p text:style-name="Text_20_body"><text:span text:style-name="Strong_20_Emphasis"><text:span text:style-name="T1">Recette</text:span></text:span> :</text:p>
      <text:p text:style-name="Text_20_body">Rincez les courgettes, séchez-les et coupez les extrémités. Râpez les courgettes à l'aide d'une râpe à gros trous. Déposez les courgettes râpées dans une passoires et saupoudrez de sel. Laissez dégorger les courgettes dans la passoire pendant une heure dans l'évier. </text:p>
      <text:p text:style-name="Text_20_body">Pressez ensuite les courgettes dans vos mains pour en retirer le maximum de jus, et déposez les courgettes essorées dans un saladier. Dans le saladier, ajoutez les oeufs, la farine, salez légèrement, poivrez, ajoutez l'ail ciselé et le persil frais haché. Remuez jusqu'à l'obtention d'une pâte.</text:p>
      <text:p text:style-name="Text_20_body">Faites chauffer l'huile d'olive dans une poêle anti-adhésive. Déposez une cuillerée de pâte dans la poêle bien chaude. Laissez dorer 2-3 mn avant de la retourner et de la laisser cuire encore 2 mn. Renouvelez l'opération jusqu'à épuisement de la pâte.</text:p>
      <text:p text:style-name="Text_20_body">Déposez les galettes de courgettes au fur et à mesure sur une assiette.</text:p>
      <text:p text:style-name="Text_20_body">Servez les galettes tièdes ou froides.</text:p>
      <text:p text:style-name="P4"/>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7-07-02T14:40:39.46</meta:creation-date>
    <dc:date>2017-08-10T13:47:55.14</dc:date>
    <dc:creator>Eva </dc:creator>
    <meta:editing-duration>PT5M19S</meta:editing-duration>
    <meta:editing-cycles>3</meta:editing-cycles>
    <meta:generator>OpenOffice/4.1.2$Win32 OpenOffice.org_project/412m3$Build-9782</meta:generator>
    <meta:document-statistic meta:table-count="0" meta:image-count="0" meta:object-count="0" meta:page-count="1" meta:paragraph-count="10" meta:word-count="195" meta:character-count="1179"/>
  </office:meta>
</office:document-meta>
</file>