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officeooo:rsid="0002ff0c" officeooo:paragraph-rsid="0002ff0c"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04fcc2" officeooo:paragraph-rsid="0004fcc2" style:font-weight-asian="bold" style:font-weight-complex="bold"/>
    </style:style>
    <style:style style:name="P3" style:family="paragraph" style:parent-style-name="Text_20_body">
      <style:text-properties officeooo:paragraph-rsid="0002ff0c"/>
    </style:style>
    <style:style style:name="P4" style:family="paragraph" style:parent-style-name="Standard">
      <style:text-properties officeooo:paragraph-rsid="0002ff0c"/>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officeooo:rsid="00063f1c" officeooo:paragraph-rsid="00063f1c" style:font-weight-asian="bold" style:font-weight-complex="bold"/>
    </style:style>
    <style:style style:name="P6" style:family="paragraph" style:parent-style-name="Text_20_body">
      <style:text-properties officeooo:paragraph-rsid="0002ff0c"/>
    </style:style>
    <style:style style:name="T1" style:family="text">
      <style:text-properties fo:font-size="12pt"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arte aux poireaux</text:p>
      <text:p text:style-name="P2"/>
      <text:p text:style-name="P3"><text:span text:style-name="Strong_20_Emphasis">Ingrédients</text:span> : (Pour une tarte pour 4 personnes en repas du soir)</text:p>
      <text:p text:style-name="Text_20_body">- 1 pâte feuilletée (ou <text:a xlink:type="simple" xlink:href="http://www.evacuisine.fr/archives/2014/02/04/index.html" text:style-name="Internet_20_link" text:visited-style-name="Visited_20_Internet_20_Link">brisée</text:a>, ça sera meilleur)</text:p>
      <text:p text:style-name="Text_20_body">- 4 blancs de poireaux<text:line-break/>- 10 cl de vin blanc sec<text:line-break/>- 3 oeufs<text:line-break/>- 15 cl de lait<text:line-break/>- 100 g de crème fraîche épaisse<text:line-break/>- 60 g de fromage râpé<text:line-break/>- Sel, poivre<text:line-break/>- Noix de muscade<text:line-break/>- 2 CàS d'huile d'olive</text:p>
      <text:p text:style-name="Text_20_body"><text:span text:style-name="Strong_20_Emphasis">Recette</text:span> :</text:p>
      <text:p text:style-name="Text_20_body">Rincez les poireaux et émincez-les finement. Faites les cuire à feu doux avec un couvercle dans l'huile d'olive pendant 15 mn environ. Versez le vin blanc, salez, poivrez et ajoutez de la noix de muscade. Remuez et laissez s'évaporer tout le vin (sans le couvercle).</text:p>
      <text:p text:style-name="Text_20_body">Préchauffez le four à 180° (th.6).</text:p>
      <text:p text:style-name="Text_20_body">Étalez votre pâte dans un moule à tarte et piquez-là à l'aide d'une fourchette. Déposez le fromage râpé, puis les poireaux.</text:p>
      <text:p text:style-name="Text_20_body">Dans un saladier, fouettez les oeufs, le lait et la crème. Salez, poivrez et ajoutez de la noix de muscade. Versez sur la tarte.</text:p>
      <text:p text:style-name="Text_20_body"><text:span text:style-name="Strong_20_Emphasis">Cuisson</text:span> :</text:p>
      <text:p text:style-name="Text_20_body">Faites cuire la tarte pendant 35 mn à 180° jusqu'à ce qu'elle soit bien dorée. Servez tiède et dégustez avec une salade, par exemple.</text:p>
      <text:p text:style-name="P4"/>
      <text:p text:style-name="P3"/>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20:43:05.181000000</meta:creation-date>
    <dc:date>2018-04-12T21:10:55.475000000</dc:date>
    <meta:editing-duration>PT2M48S</meta:editing-duration>
    <meta:editing-cycles>4</meta:editing-cycles>
    <meta:generator>LibreOffice/4.3.1.2$Windows_x86 LibreOffice_project/958349dc3b25111dbca392fbc281a05559ef6848</meta:generator>
    <meta:document-statistic meta:table-count="0" meta:image-count="0" meta:object-count="0" meta:page-count="1" meta:paragraph-count="12" meta:word-count="194" meta:character-count="1042" meta:non-whitespace-character-count="860"/>
  </office:meta>
</office:document-meta>
</file>