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Helvetica, Arial, sans-serif"/>
    <style:font-face style:name="arial" svg:font-family="arial, FreeSans, sans-serif"/>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50%"/>
      <style:text-properties fo:color="#000000" style:font-name="Arial" fo:font-size="12pt" fo:language="fr" fo:country="FR" style:font-size-asian="12pt" style:font-size-complex="12pt"/>
    </style:style>
    <style:style style:name="P2" style:family="paragraph" style:parent-style-name="Text_20_body">
      <style:paragraph-properties fo:margin-top="0cm" fo:margin-bottom="0cm" fo:line-height="150%" fo:text-align="end" style:justify-single-word="false"/>
      <style:text-properties fo:color="#000000" style:font-name="Arial" fo:font-size="12pt" fo:language="fr" fo:country="FR" style:font-size-asian="12pt" style:font-size-complex="12pt"/>
    </style:style>
    <style:style style:name="P3" style:family="paragraph" style:parent-style-name="Text_20_body">
      <style:paragraph-properties fo:margin-top="0cm" fo:margin-bottom="0cm" fo:line-height="150%" fo:text-align="start" style:justify-single-word="false"/>
      <style:text-properties fo:color="#000000" style:font-name="Arial" fo:font-size="12pt" fo:language="fr" fo:country="FR" style:font-size-asian="12pt" style:font-size-complex="12pt"/>
    </style:style>
    <style:style style:name="P4" style:family="paragraph" style:parent-style-name="Text_20_body">
      <style:paragraph-properties fo:margin-top="0cm" fo:margin-bottom="0cm" fo:line-height="150%"/>
      <style:text-properties fo:color="#000000" style:font-name="Arial" fo:font-size="12pt" fo:language="fr" fo:country="FR" fo:font-weight="bold" style:font-size-asian="12pt" style:font-weight-asian="bold" style:font-size-complex="12pt" style:font-weight-complex="bold"/>
    </style:style>
    <style:style style:name="P5" style:family="paragraph" style:parent-style-name="Preformatted_20_Text">
      <style:paragraph-properties fo:margin-top="0cm" fo:margin-bottom="0cm" fo:line-height="100%"/>
      <style:text-properties fo:font-variant="normal" fo:text-transform="none" fo:color="#000000" style:font-name="Arial" fo:font-size="12pt" fo:letter-spacing="normal" fo:language="fr" fo:country="FR" fo:font-style="normal" fo:font-weight="normal" style:font-size-asian="12pt" style:font-size-complex="12pt"/>
    </style:style>
    <style:style style:name="P6" style:family="paragraph" style:parent-style-name="Preformatted_20_Text">
      <style:paragraph-properties fo:margin-top="0cm" fo:margin-bottom="0cm" fo:line-height="100%" fo:orphans="2" fo:widows="2" fo:padding="0cm" fo:border="none"/>
      <style:text-properties fo:font-variant="normal" fo:text-transform="none" fo:color="#000000" style:font-name="Arial" fo:font-size="12pt" fo:letter-spacing="normal" fo:language="fr" fo:country="FR"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variant="normal" fo:text-transform="none" fo:color="#4a4646" style:font-name="Verdana" fo:font-size="9pt" fo:letter-spacing="normal" fo:font-style="normal" fo:font-weight="normal"/>
    </style:style>
    <style:style style:name="T5" style:family="text">
      <style:text-properties fo:font-variant="normal" fo:text-transform="none" fo:color="#4a4646" style:font-name="Verdana" fo:font-size="9pt" fo:letter-spacing="normal" fo:font-style="normal" fo:font-weight="bold" style:font-weight-asian="bold" style:font-weight-complex="bold"/>
    </style:style>
    <style:style style:name="T6" style:family="text">
      <style:text-properties fo:font-variant="normal" fo:text-transform="none" fo:color="#4a4646" fo:letter-spacing="normal"/>
    </style:style>
    <style:style style:name="T7" style:family="text">
      <style:text-properties fo:font-variant="normal" fo:text-transform="none" fo:color="#4a4646" fo:letter-spacing="normal" fo:font-style="normal" fo:font-weight="bold" style:font-weight-asian="bold" style:font-weight-complex="bold"/>
    </style:style>
    <style:style style:name="T8" style:family="text">
      <style:text-properties fo:font-variant="normal" fo:text-transform="none" fo:color="#4a4646" fo:letter-spacing="normal" fo:font-style="normal" fo:font-weight="normal"/>
    </style:style>
    <style:style style:name="T9" style:family="text">
      <style:text-properties fo:font-variant="normal" fo:text-transform="none" fo:color="#4a4646" fo:font-size="9pt" fo:letter-spacing="normal" fo:font-style="normal" fo:font-weight="bold" style:font-weight-asian="bold" style:font-weight-complex="bold"/>
    </style:style>
    <style:style style:name="T10" style:family="text">
      <style:text-properties fo:font-variant="normal" fo:text-transform="none" fo:color="#4a4646" fo:font-size="9pt" fo:letter-spacing="normal" fo:font-style="normal" fo:font-weight="normal"/>
    </style:style>
    <style:style style:name="T11" style:family="text">
      <style:text-properties fo:font-variant="normal" fo:text-transform="none" fo:color="#000000" style:font-name="arial" fo:font-size="9pt" fo:letter-spacing="normal" fo:font-style="normal" fo:font-weight="normal"/>
    </style:style>
    <style:style style:name="T12" style:family="text">
      <style:text-properties fo:font-variant="normal" fo:text-transform="none" fo:color="#000000" fo:letter-spacing="normal"/>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font-size="9pt" fo:letter-spacing="normal" fo:font-style="normal" fo:font-weight="normal"/>
    </style:style>
    <style:style style:name="T15" style:family="text">
      <style:text-properties fo:font-variant="normal" fo:text-transform="none" fo:letter-spacing="normal"/>
    </style:style>
    <style:style style:name="T16" style:family="text">
      <style:text-properties fo:font-variant="normal" fo:text-transform="none" fo:letter-spacing="normal" fo:font-style="normal" fo:font-weight="bold" style:font-weight-asian="bold" style:font-weight-complex="bold"/>
    </style:style>
    <style:style style:name="T17" style:family="text">
      <style:text-properties fo:font-variant="normal" fo:text-transform="none" fo:letter-spacing="normal" fo:font-style="normal" fo:font-weight="normal"/>
    </style:style>
    <style:style style:name="T18" style:family="text">
      <style:text-properties fo:color="#4a4646" style:font-name="Verdana" fo:font-size="9pt" fo:letter-spacing="normal" fo:font-style="italic" fo:font-weight="normal"/>
    </style:style>
    <style:style style:name="T19" style:family="text">
      <style:text-properties fo:color="#4a4646" fo:font-size="9pt" fo:letter-spacing="normal" fo:font-style="italic" fo:font-weight="normal"/>
    </style:style>
    <style:style style:name="T20" style:family="text">
      <style:text-properties fo:color="#4a4646" fo:letter-spacing="normal" fo:font-style="italic" fo:font-weight="normal"/>
    </style:style>
    <style:style style:name="T21" style:family="text">
      <style:text-properties fo:letter-spacing="normal" fo:font-style="italic" fo:font-weight="normal"/>
    </style:style>
    <style:style style:name="T22"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 FAMILLE FRANCAISE</text:span></text:p>
      <text:p text:style-name="P3"><text:span text:style-name="T1"/></text:p>
      <text:p text:style-name="P1"><text:span text:style-name="T1">Les tâches domestiques  </text:span><text:span text:style-name="T3">(fém): les activités qu'il faut faire dans une maison, pour la garder propre, pour manger correctement, pour être habillé correctement, etc.</text:span></text:p>
      <text:p text:style-name="P1"><text:span text:style-name="T1"/></text:p>
      <text:p text:style-name="P1"><text:span text:style-name="T1">L'état civil <text:s/></text:span><text:span text:style-name="T3">(masc) </text:span><text:span text:style-name="T1">:</text:span> Dès le 16e siècle, avec François 1er, on est obligé de déclarer les naissances, mariages, décès, divorces, adoptions, etc.</text:p>
      <text:p text:style-name="P1">Avant la Révolution, l'état civil était organisé par l’Église (dans des registres paroissiaux) ; depuis la Révolution, on va en mairie pour déclarer son état-civil.</text:p>
      <text:p text:style-name="P1"/>
      <text:p text:style-name="P5"><text:span text:style-name="T1">Le PACS </text:span>: Le pacte civil de solidarité (PACS) est un contrat entre deux personnes majeures, de sexe différent ou de même sexe, pour organiser leur vie commune. Loi votée en 1999. </text:p>
      <text:p text:style-name="P5">Il établit des droits et des obligations entre les deux personnes : soutien matériel, de logement, de patrimoine, d'impôts et de droits sociaux. Par contre, il est sans effet sur les règles de filiation et de l'autorité parentale si l'un des contractants est déjà parent. </text:p>
      <text:p text:style-name="P6">Le pacs peut être dissous (= arrêté) par la volonté de l'une ou des deux personnes, qui adresse(nt) une déclaration au tribunal d'instance ou au notaire. Il est automatiquement rompu (=arrêté) par le mariage ou par le décès de l'un ou des deux personnes.</text:p>
      <text:p text:style-name="P6"/>
      <text:p text:style-name="P1"><text:span text:style-name="T16">La parité</text:span><text:span text:style-name="T17"> : « </text:span><text:span text:style-name="T21">l’égal accès des femmes et des hommes aux mandats électoraux et fonctions électives</text:span><text:span text:style-name="T15"> </text:span><text:span text:style-name="T17">» </text:span> Loi de 1999.</text:p>
      <text:p text:style-name="P1"/>
      <text:p text:style-name="P4">Correction des exercices de la Civilisation<text:span text:style-name="T2"> progressive,</text:span> p. 105-109 :</text:p>
      <text:p text:style-name="P1">p.105 ex. 1 :</text:p>
      <text:p text:style-name="P1">être célibataire : une femme seule, un homme seul</text:p>
      <text:p text:style-name="P1">une union libre : la cohabitation ; vivre ensemble ; des parents célibataires ; une séparation</text:p>
      <text:p text:style-name="P1">une famille traditionnelle : <text:s/>les fiançailles; le mariage </text:p>
      <text:p text:style-name="P1">une famille recomposée : ds gens remariés ; des enfants nés hors du mariage ; une famille monoparentale </text:p>
      <text:p text:style-name="P1"/>
      <text:p text:style-name="P1">p.105 ex. 4 :</text:p>
      <text:p text:style-name="P1">dans la famille traditionnelle, les enfants naissent après le mariage des parents.</text:p>
      <text:p text:style-name="P1">4 enfants sur 10 naissent hors mariage. <text:s/>Par conséquent, la famille en dépend pas toujours du mariage. <text:s/>La naissance d'un enfant transforme une union libre en famille.</text:p>
      <text:p text:style-name="P1">p. 107 ex. 1 :</text:p>
      <text:p text:style-name="P1">tâches à partager : faire les courses, la cuisine, remplir le lave-vaisselle, laver le linge, <text:soft-page-break/>repasser, faire le ménage, emmener les enfants à l'école ou à la crèche ou au sport, habiller les enfants.</text:p>
      <text:p text:style-name="P1"/>
      <text:p text:style-name="P1">p. 107 ex. 2 : cette photo est prise dans la cuisine au moment du petit-déjeuner. <text:s/>Le père est un « nouveau père » = il partage les tâches familiales avec la mère.</text:p>
      <text:p text:style-name="P1"/>
      <text:p text:style-name="P1">p. 107 ex. 3 :</text:p>
      <text:p text:style-name="P1">A 18 ans : on devient légalement responsable. <text:s/>Droit de voter, possibilité de passer le permis de conduire. <text:s/>Pourtant, on ne quitte pas la famille à 18 ans. <text:s/>On y reste jusque 22 ans ou plus (raisons financières (loyer), études svt faites dans la ville ou région des parents)</text:p>
      <text:p text:style-name="P1">Avant 16 ans : école obligatoire.</text:p>
      <text:p text:style-name="P1"/>
      <text:p text:style-name="P1">p. 107 ex. 4 :</text:p>
      <text:p text:style-name="P1">1 mariage sur 2 finit par un divorce. <text:s/>Ce sont les femmes qui demandent le plus svt le divorce.</text:p>
      <text:p text:style-name="P1"/>
      <text:p text:style-name="P1">p. 107 ex.5 : </text:p>
      <text:p text:style-name="P1">en 2011, 67 % des femmes ont un emploi, dont 59 % un emploi à temps plein (35h /semaine).</text:p>
      <text:p text:style-name="P1">→ demande d'égalité, par ex. pour le partage des tâches domestiques et familiales ;</text:p>
      <text:p text:style-name="P1">demande d'égalité dans la représentation politique --&gt; loi sur la parité 1999.</text:p>
      <text:p text:style-name="P1"/>
      <text:p text:style-name="P1">p. 109 ex. 1</text:p>
      <text:p text:style-name="P1">pour lutter contre le vieillissement de la population.</text:p>
      <text:p text:style-name="P1">Pq le nb de naissances n'est pas suffisent pour assurer le renouvellement de la population (en 2009, la fécondité était de 1.9 enfant par femme – chiffres INED)</text:p>
      <text:p text:style-name="P1">ex. 2 : des allocations familiales (fem), des réductions d’impôt (fem), des tarifs réduits dans les transports publics et pour les activités culturelles, et pour les enfants, des bourses d'études.</text:p>
      <text:p text:style-name="P1"/>
      <text:p text:style-name="P1">p. 109 ex. 5 : <text:span text:style-name="T15"> il existe un.e "</text:span><text:span text:style-name="T17">ministre des familles, de l'enfance et des droits des femmes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Helvetica, Arial, sans-serif"/>
    <style:font-face style:name="arial" svg:font-family="arial, FreeSans, sans-serif"/>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5M16S</meta:editing-duration>
    <meta:editing-cycles>4</meta:editing-cycles>
    <meta:generator>OpenOffice/4.1.2$Win32 OpenOffice.org_project/412m3$Build-9782</meta:generator>
    <dc:date>2017-04-02T16:25:28.95</dc:date>
    <meta:document-statistic meta:table-count="0" meta:image-count="0" meta:object-count="0" meta:page-count="2" meta:paragraph-count="34" meta:word-count="620" meta:character-count="3550"/>
    <meta:user-defined meta:name="Info 1"/>
    <meta:user-defined meta:name="Info 2"/>
    <meta:user-defined meta:name="Info 3"/>
    <meta:user-defined meta:name="Info 4"/>
  </office:meta>
</office:document-meta>
</file>