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s de cabillaud rôti, compotée d'oignons rouges, aspergettes et émulison d'huile de noisettes</text:p>
      <text:p text:style-name="P1"/>
      <text:p text:style-name="P3">Pour 4 personnes:</text:p>
      <text:p text:style-name="Text_20_body">1/  Émincer <text:span text:style-name="T1">2 oignons rouges</text:span> et les colorer dans un peu de <text:span text:style-name="T1">beurre et 30g de miel</text:span>. Cuire quelques minutes, puis déglacer avec <text:span text:style-name="T1">5cl de vinaigre</text:span>. Faire réduire, puis verser <text:span text:style-name="T1">30cl de vin rouge</text:span>. Cuire jusqu'à évaporation. <text:span text:style-name="T1">Saler</text:span>.</text:p>
      <text:p text:style-name="Text_20_body">2/  Cuire <text:span text:style-name="T1">les asperges</text:span> à l'eau bouillante salée pendant 3', puis les rafraîchir sous l'eau froide.</text:p>
      <text:p text:style-name="Text_20_body">3/  Cuire <text:span text:style-name="T1">4 pavés de dos de cabillaud</text:span> dans un peu d'<text:span text:style-name="T1">huile d'olive</text:span>, côté peau. Assaisonner de <text:span text:style-name="T1">poivre et de fleur de sel</text:span> avant de retourner sur une plaque de cuisson antiadhésive et d'enfourner pour 8' à 200°c.</text:p>
      <text:p text:style-name="Text_20_body">4/  Dans une poêle, réchauffer les asperges avec un filet d'huile d'olive et <text:span text:style-name="T1">20g de noisettes</text:span> écrasées au rouleau.</text:p>
      <text:p text:style-name="Text_20_body">5/  Mélanger <text:span text:style-name="T1">10cl d'huile de noisettes avec le jus d'1 citron</text:span>.</text:p>
      <text:p text:style-name="Text_20_body">6/  Déposer le poisson sur la compotée d'oignons, disposer les asperges sur le côté de l'assiette, et arroser le tout d'huile parfumée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c gonzales</meta:initial-creator>
    <meta:creation-date>2011-05-15T22:38:09.70</meta:creation-date>
    <meta:document-statistic meta:table-count="0" meta:image-count="0" meta:object-count="0" meta:page-count="1" meta:paragraph-count="8" meta:word-count="160" meta:character-count="949"/>
    <dc:date>2011-05-15T22:40:12.87</dc:date>
    <dc:creator>luc gonzales</dc:creator>
    <meta:editing-duration>PT2M3S</meta:editing-duration>
    <meta:editing-cycles>1</meta:editing-cycles>
    <meta:generator>OpenOffice.org/3.3$Win32 OpenOffice.org_project/330m20$Build-9567</meta:generator>
  </office:meta>
</office:document-meta>
</file>