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F9F51713BDEB82B4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5.875cm" svg:height="13.361cm" draw:z-index="0"><draw:image xlink:href="Pictures/1000000000000258000001F9F51713BDEB82B41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0:00:46.561000000</meta:creation-date>
    <dc:date>2017-01-31T10:01:57.564000000</dc:date>
    <meta:editing-duration>PT1M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