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Neue, 'Helvetica Neue'" svg:font-family="HelveticaNeue, 'Helvetica Neu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0.3229in"/>
        </style:tab-stops>
      </style:paragraph-properties>
    </style:style>
    <style:style style:name="T2" style:parent-style-name="Policepardéfaut" style:family="text">
      <style:text-properties style:font-name="HelveticaNeue, 'Helvetica Neue'" fo:color="#000000" fo:font-size="18pt" style:font-size-asian="18pt"/>
    </style:style>
    <style:style style:name="T3" style:parent-style-name="Policepardéfaut" style:family="text">
      <style:text-properties style:font-name="HelveticaNeue, 'Helvetica Neue'" fo:color="#000000" fo:font-size="18pt" style:font-size-asian="18pt"/>
    </style:style>
    <style:style style:name="T4" style:parent-style-name="Policepardéfaut" style:family="text">
      <style:text-properties style:font-name="HelveticaNeue, 'Helvetica Neue'" fo:color="#000000" fo:font-size="18pt" style:font-size-asian="18pt"/>
    </style:style>
    <style:style style:name="T5" style:parent-style-name="Policepardéfaut" style:family="text">
      <style:text-properties style:font-name="HelveticaNeue, 'Helvetica Neue'" fo:color="#000000" fo:font-size="18pt" style:font-size-asian="18pt"/>
    </style:style>
    <style:style style:name="T6" style:parent-style-name="Policepardéfaut" style:family="text">
      <style:text-properties style:font-name="HelveticaNeue, 'Helvetica Neue'" fo:color="#000000" fo:font-size="18pt" style:font-size-asian="18pt"/>
    </style:style>
    <style:style style:name="T7" style:parent-style-name="Policepardéfaut" style:family="text">
      <style:text-properties style:font-name="HelveticaNeue, 'Helvetica Neue'" fo:color="#000000" fo:font-size="18pt" style:font-size-asian="18pt"/>
    </style:style>
    <style:style style:name="T8" style:parent-style-name="Policepardéfaut" style:family="text">
      <style:text-properties style:font-name="HelveticaNeue, 'Helvetica Neue'" fo:color="#000000" fo:font-size="18pt" style:font-size-asian="18pt"/>
    </style:style>
    <style:style style:name="T9" style:parent-style-name="Policepardéfaut" style:family="text">
      <style:text-properties style:font-name="HelveticaNeue, 'Helvetica Neue'" fo:color="#000000" fo:font-size="18pt" style:font-size-asian="18pt"/>
    </style:style>
    <style:style style:name="T10" style:parent-style-name="Policepardéfaut" style:family="text">
      <style:text-properties style:font-name="HelveticaNeue, 'Helvetica Neue'" fo:color="#000000" fo:font-size="18pt" style:font-size-asian="18pt"/>
    </style:style>
    <style:style style:name="T11" style:parent-style-name="Policepardéfaut" style:family="text">
      <style:text-properties style:font-name="HelveticaNeue, 'Helvetica Neue'" fo:color="#000000" fo:font-size="18pt" style:font-size-asian="18pt"/>
    </style:style>
    <style:style style:name="T12" style:parent-style-name="Policepardéfaut" style:family="text">
      <style:text-properties style:font-name="HelveticaNeue, 'Helvetica Neue'" fo:color="#000000" fo:font-size="18pt" style:font-size-asian="18pt"/>
    </style:style>
    <style:style style:name="T13" style:parent-style-name="Policepardéfaut" style:family="text">
      <style:text-properties style:font-name="HelveticaNeue, 'Helvetica Neue'" fo:color="#000000" fo:font-size="18pt" style:font-size-asian="18pt"/>
    </style:style>
    <style:style style:name="T14" style:parent-style-name="Policepardéfaut" style:family="text">
      <style:text-properties style:font-name="HelveticaNeue, 'Helvetica Neue'" fo:color="#000000" fo:font-size="18pt" style:font-size-asian="18pt"/>
    </style:style>
    <style:style style:name="T15" style:parent-style-name="Policepardéfaut" style:family="text">
      <style:text-properties style:font-name="HelveticaNeue, 'Helvetica Neue'" fo:color="#000000" fo:font-size="18pt" style:font-size-asian="18pt"/>
    </style:style>
    <style:style style:name="T16" style:parent-style-name="Policepardéfaut" style:family="text">
      <style:text-properties style:font-name="HelveticaNeue, 'Helvetica Neue'" fo:color="#000000" fo:font-size="18pt" style:font-size-asian="18pt"/>
    </style:style>
    <style:style style:name="T17" style:parent-style-name="Policepardéfaut" style:family="text">
      <style:text-properties style:font-name="HelveticaNeue, 'Helvetica Neue'" fo:color="#000000" fo:font-size="18pt" style:font-size-asian="18pt"/>
    </style:style>
    <style:style style:name="T18" style:parent-style-name="Policepardéfaut" style:family="text">
      <style:text-properties style:font-name="HelveticaNeue, 'Helvetica Neue'" fo:color="#000000" fo:font-size="18pt" style:font-size-asian="18pt"/>
    </style:style>
    <style:style style:name="T19" style:parent-style-name="Policepardéfaut" style:family="text">
      <style:text-properties style:font-name="HelveticaNeue, 'Helvetica Neue'" fo:color="#000000" fo:font-size="18pt" style:font-size-asian="18pt"/>
    </style:style>
    <style:style style:name="T20" style:parent-style-name="Policepardéfaut" style:family="text">
      <style:text-properties style:font-name="HelveticaNeue, 'Helvetica Neue'" fo:color="#000000" fo:font-size="18pt" style:font-size-asian="18pt"/>
    </style:style>
    <style:style style:name="T21" style:parent-style-name="Policepardéfaut" style:family="text">
      <style:text-properties style:font-name="HelveticaNeue, 'Helvetica Neue'" fo:color="#000000" fo:font-size="18pt" style:font-size-asian="18pt"/>
    </style:style>
    <style:style style:name="T22" style:parent-style-name="Policepardéfaut" style:family="text">
      <style:text-properties style:font-name="HelveticaNeue, 'Helvetica Neue'" fo:color="#000000" fo:font-size="18pt" style:font-size-asian="18pt"/>
    </style:style>
    <style:style style:name="T23" style:parent-style-name="Policepardéfaut" style:family="text">
      <style:text-properties style:font-name="HelveticaNeue, 'Helvetica Neue'" fo:color="#000000" fo:font-size="18pt" style:font-size-asian="18pt"/>
    </style:style>
    <style:style style:name="T24" style:parent-style-name="Policepardéfaut" style:family="text">
      <style:text-properties style:font-name="HelveticaNeue, 'Helvetica Neue'" fo:color="#000000" fo:font-size="18pt" style:font-size-asian="18pt"/>
    </style:style>
    <style:style style:name="T25" style:parent-style-name="Policepardéfaut" style:family="text">
      <style:text-properties style:font-name="HelveticaNeue, 'Helvetica Neue'" fo:color="#000000" fo:font-size="18pt" style:font-size-asian="18pt"/>
    </style:style>
    <style:style style:name="T26" style:parent-style-name="Policepardéfaut" style:family="text">
      <style:text-properties style:font-name="HelveticaNeue, 'Helvetica Neue'" fo:color="#000000" fo:font-size="18pt" style:font-size-asian="18pt"/>
    </style:style>
    <style:style style:name="T27" style:parent-style-name="Policepardéfaut" style:family="text">
      <style:text-properties style:font-name="HelveticaNeue, 'Helvetica Neue'" fo:color="#000000" fo:font-size="18pt" style:font-size-asian="18pt"/>
    </style:style>
    <style:style style:name="T28" style:parent-style-name="Policepardéfaut" style:family="text">
      <style:text-properties style:font-name="HelveticaNeue, 'Helvetica Neue'" fo:color="#000000" fo:font-size="18pt" style:font-size-asian="18pt"/>
    </style:style>
    <style:style style:name="T29" style:parent-style-name="Policepardéfaut" style:family="text">
      <style:text-properties style:font-name="HelveticaNeue, 'Helvetica Neue'" fo:color="#000000" fo:font-size="18pt" style:font-size-asian="18pt"/>
    </style:style>
    <style:style style:name="T30" style:parent-style-name="Policepardéfaut" style:family="text">
      <style:text-properties style:font-name="HelveticaNeue, 'Helvetica Neue'" fo:color="#000000" fo:font-size="18pt" style:font-size-asian="18pt"/>
    </style:style>
    <style:style style:name="T31" style:parent-style-name="Policepardéfaut" style:family="text">
      <style:text-properties style:font-name="HelveticaNeue, 'Helvetica Neue'" fo:color="#000000" fo:font-size="18pt" style:font-size-asian="18pt"/>
    </style:style>
    <style:style style:name="T32" style:parent-style-name="Policepardéfaut" style:family="text">
      <style:text-properties style:font-name="HelveticaNeue, 'Helvetica Neue'" fo:color="#000000" fo:font-size="18pt" style:font-size-asian="18pt"/>
    </style:style>
    <style:style style:name="T33" style:parent-style-name="Policepardéfaut" style:family="text">
      <style:text-properties style:font-name="HelveticaNeue, 'Helvetica Neue'" fo:color="#000000" fo:font-size="18pt" style:font-size-asian="18pt"/>
    </style:style>
    <style:style style:name="T34" style:parent-style-name="Policepardéfaut" style:family="text">
      <style:text-properties style:font-name="HelveticaNeue, 'Helvetica Neue'" fo:color="#000000" fo:font-size="18pt" style:font-size-asian="18pt"/>
    </style:style>
    <style:style style:name="T35" style:parent-style-name="Policepardéfaut" style:family="text">
      <style:text-properties style:font-name="HelveticaNeue, 'Helvetica Neue'" fo:color="#000000" fo:font-size="18pt" style:font-size-asian="18pt"/>
    </style:style>
    <style:style style:name="T36" style:parent-style-name="Policepardéfaut" style:family="text">
      <style:text-properties style:font-name="HelveticaNeue, 'Helvetica Neue'" fo:color="#000000" fo:font-size="18pt" style:font-size-asian="18pt"/>
    </style:style>
    <style:style style:name="T37" style:parent-style-name="Policepardéfaut" style:family="text">
      <style:text-properties style:font-name="HelveticaNeue, 'Helvetica Neue'" fo:color="#000000" fo:font-size="18pt" style:font-size-asian="18pt"/>
    </style:style>
    <style:style style:name="T38" style:parent-style-name="Policepardéfaut" style:family="text">
      <style:text-properties style:font-name="HelveticaNeue, 'Helvetica Neue'" fo:color="#000000" fo:font-size="18pt" style:font-size-asian="18pt"/>
    </style:style>
    <style:style style:name="T39" style:parent-style-name="Policepardéfaut" style:family="text">
      <style:text-properties style:font-name="HelveticaNeue, 'Helvetica Neue'" fo:color="#000000" fo:font-size="18pt" style:font-size-asian="18pt"/>
    </style:style>
    <style:style style:name="T40" style:parent-style-name="Policepardéfaut" style:family="text">
      <style:text-properties style:font-name="HelveticaNeue, 'Helvetica Neue'" fo:color="#000000" fo:font-size="18pt" style:font-size-asian="18pt"/>
    </style:style>
    <style:style style:name="T41" style:parent-style-name="Policepardéfaut" style:family="text">
      <style:text-properties style:font-name="HelveticaNeue, 'Helvetica Neue'" fo:color="#000000" fo:font-size="18pt" style:font-size-asian="18pt"/>
    </style:style>
    <style:style style:name="T42" style:parent-style-name="Policepardéfaut" style:family="text">
      <style:text-properties style:font-name="HelveticaNeue, 'Helvetica Neue'" fo:color="#000000" fo:font-size="18pt" style:font-size-asian="18pt"/>
    </style:style>
    <style:style style:name="T43" style:parent-style-name="Policepardéfaut" style:family="text">
      <style:text-properties style:font-name="HelveticaNeue, 'Helvetica Neue'" fo:color="#000000" fo:font-size="18pt" style:font-size-asian="18pt"/>
    </style:style>
    <style:style style:name="T44" style:parent-style-name="Policepardéfaut" style:family="text">
      <style:text-properties style:font-name="HelveticaNeue, 'Helvetica Neue'" fo:color="#000000" fo:font-size="18pt" style:font-size-asian="18pt"/>
    </style:style>
    <style:style style:name="T45" style:parent-style-name="Policepardéfaut" style:family="text">
      <style:text-properties style:font-name="HelveticaNeue, 'Helvetica Neue'" fo:color="#000000" fo:font-size="18pt" style:font-size-asian="18pt"/>
    </style:style>
    <style:style style:name="T46" style:parent-style-name="Policepardéfaut" style:family="text">
      <style:text-properties style:font-name="HelveticaNeue, 'Helvetica Neue'" fo:color="#000000" fo:font-size="18pt" style:font-size-asian="18pt"/>
    </style:style>
    <style:style style:name="T47" style:parent-style-name="Policepardéfaut" style:family="text">
      <style:text-properties style:font-name="HelveticaNeue, 'Helvetica Neue'" fo:color="#000000" fo:font-size="18pt" style:font-size-asian="18pt"/>
    </style:style>
    <style:style style:name="T48" style:parent-style-name="Policepardéfaut" style:family="text">
      <style:text-properties style:font-name="HelveticaNeue, 'Helvetica Neue'" fo:color="#000000" fo:font-size="18pt" style:font-size-asian="18pt"/>
    </style:style>
    <style:style style:name="T49" style:parent-style-name="Policepardéfaut" style:family="text">
      <style:text-properties style:font-name="HelveticaNeue, 'Helvetica Neue'" fo:color="#000000" fo:font-size="18pt" style:font-size-asian="18pt"/>
    </style:style>
    <style:style style:name="T50" style:parent-style-name="Policepardéfaut" style:family="text">
      <style:text-properties style:font-name="HelveticaNeue, 'Helvetica Neue'" fo:color="#000000" fo:font-size="18pt" style:font-size-asian="18pt"/>
    </style:style>
    <style:style style:name="T51" style:parent-style-name="Policepardéfaut" style:family="text">
      <style:text-properties style:font-name="HelveticaNeue, 'Helvetica Neue'" fo:color="#000000" fo:font-size="18pt" style:font-size-asian="18pt"/>
    </style:style>
    <style:style style:name="T52" style:parent-style-name="Policepardéfaut" style:family="text">
      <style:text-properties style:font-name="HelveticaNeue, 'Helvetica Neue'" fo:color="#000000" fo:font-size="18pt" style:font-size-asian="18pt"/>
    </style:style>
    <style:style style:name="T53" style:parent-style-name="Policepardéfaut" style:family="text">
      <style:text-properties style:font-name="HelveticaNeue, 'Helvetica Neue'" fo:color="#000000" fo:font-size="18pt" style:font-size-asian="18pt"/>
    </style:style>
    <style:style style:name="T54" style:parent-style-name="Policepardéfaut" style:family="text">
      <style:text-properties style:font-name="HelveticaNeue, 'Helvetica Neue'" fo:color="#000000" fo:font-size="18pt" style:font-size-asian="18pt"/>
    </style:style>
    <style:style style:name="T55" style:parent-style-name="Policepardéfaut" style:family="text">
      <style:text-properties style:font-name="HelveticaNeue, 'Helvetica Neue'" fo:color="#000000" fo:font-size="18pt" style:font-size-asian="18pt"/>
    </style:style>
    <style:style style:name="T56" style:parent-style-name="Policepardéfaut" style:family="text">
      <style:text-properties style:font-name="HelveticaNeue, 'Helvetica Neue'" fo:color="#000000" fo:font-size="18pt" style:font-size-asian="18pt"/>
    </style:style>
    <style:style style:name="T57" style:parent-style-name="Policepardéfaut" style:family="text">
      <style:text-properties style:font-name="HelveticaNeue, 'Helvetica Neue'" fo:color="#000000" fo:font-size="18pt" style:font-size-asian="18pt"/>
    </style:style>
    <style:style style:name="T58" style:parent-style-name="Policepardéfaut" style:family="text">
      <style:text-properties style:font-name="HelveticaNeue, 'Helvetica Neue'" fo:color="#000000" fo:font-size="18pt" style:font-size-asian="18pt"/>
    </style:style>
    <style:style style:name="T59" style:parent-style-name="Policepardéfaut" style:family="text">
      <style:text-properties style:font-name="HelveticaNeue, 'Helvetica Neue'" fo:color="#000000" fo:font-size="18pt" style:font-size-asian="18pt"/>
    </style:style>
    <style:style style:name="T60" style:parent-style-name="Policepardéfaut" style:family="text">
      <style:text-properties style:font-name="HelveticaNeue, 'Helvetica Neue'" fo:color="#000000" fo:font-size="18pt" style:font-size-asian="18pt"/>
    </style:style>
    <style:style style:name="T61" style:parent-style-name="Policepardéfaut" style:family="text">
      <style:text-properties style:font-name="HelveticaNeue, 'Helvetica Neue'" fo:color="#000000" fo:font-size="18pt" style:font-size-asian="18pt"/>
    </style:style>
    <style:style style:name="T62" style:parent-style-name="Policepardéfaut" style:family="text">
      <style:text-properties style:font-name="HelveticaNeue, 'Helvetica Neue'" fo:color="#000000" fo:font-size="18pt" style:font-size-asian="18pt"/>
    </style:style>
    <style:style style:name="T63" style:parent-style-name="Policepardéfaut" style:family="text">
      <style:text-properties style:font-name="HelveticaNeue, 'Helvetica Neue'" fo:color="#000000" fo:font-size="18pt" style:font-size-asian="18pt"/>
    </style:style>
    <style:style style:name="T64" style:parent-style-name="Policepardéfaut" style:family="text">
      <style:text-properties style:font-name="HelveticaNeue, 'Helvetica Neue'" fo:color="#000000" fo:font-size="18pt" style:font-size-asian="18pt"/>
    </style:style>
    <style:style style:name="T65" style:parent-style-name="Policepardéfaut" style:family="text">
      <style:text-properties style:font-name="HelveticaNeue, 'Helvetica Neue'" fo:color="#000000" fo:font-size="18pt" style:font-size-asian="18pt"/>
    </style:style>
    <style:style style:name="T66" style:parent-style-name="Policepardéfaut" style:family="text">
      <style:text-properties style:font-name="HelveticaNeue, 'Helvetica Neue'" fo:color="#000000" fo:font-size="18pt" style:font-size-asian="18pt"/>
    </style:style>
    <style:style style:name="T67" style:parent-style-name="Policepardéfaut" style:family="text">
      <style:text-properties style:font-name="HelveticaNeue, 'Helvetica Neue'" fo:color="#000000" fo:font-size="18pt" style:font-size-asian="18pt"/>
    </style:style>
    <style:style style:name="T68" style:parent-style-name="Policepardéfaut" style:family="text">
      <style:text-properties style:font-name="HelveticaNeue, 'Helvetica Neue'" fo:color="#000000" fo:font-size="18pt" style:font-size-asian="18pt"/>
    </style:style>
    <style:style style:name="T69" style:parent-style-name="Policepardéfaut" style:family="text">
      <style:text-properties style:font-name="HelveticaNeue, 'Helvetica Neue'" fo:color="#000000" fo:font-size="18pt" style:font-size-asian="18pt"/>
    </style:style>
    <style:style style:name="T70" style:parent-style-name="Policepardéfaut" style:family="text">
      <style:text-properties style:font-name="HelveticaNeue, 'Helvetica Neue'" fo:color="#000000" fo:font-size="18pt" style:font-size-asian="18pt"/>
    </style:style>
    <style:style style:name="T71" style:parent-style-name="Policepardéfaut" style:family="text">
      <style:text-properties style:font-name="HelveticaNeue, 'Helvetica Neue'" fo:color="#000000" fo:font-size="18pt" style:font-size-asian="18pt"/>
    </style:style>
    <style:style style:name="T72" style:parent-style-name="Policepardéfaut" style:family="text">
      <style:text-properties style:font-name="HelveticaNeue, 'Helvetica Neue'" fo:color="#000000" fo:font-size="18pt" style:font-size-asian="18pt"/>
    </style:style>
    <style:style style:name="T73" style:parent-style-name="Policepardéfaut" style:family="text">
      <style:text-properties style:font-name="HelveticaNeue, 'Helvetica Neue'" fo:color="#000000" fo:font-size="18pt" style:font-size-asian="18pt"/>
    </style:style>
    <style:style style:name="T74" style:parent-style-name="Policepardéfaut" style:family="text">
      <style:text-properties style:font-name="HelveticaNeue, 'Helvetica Neue'" fo:color="#000000" fo:font-size="18pt" style:font-size-asian="18pt"/>
    </style:style>
    <style:style style:name="T75" style:parent-style-name="Policepardéfaut" style:family="text">
      <style:text-properties style:font-name="HelveticaNeue, 'Helvetica Neue'" fo:color="#000000" fo:font-size="18pt" style:font-size-asian="18pt"/>
    </style:style>
    <style:style style:name="T76" style:parent-style-name="Policepardéfaut" style:family="text">
      <style:text-properties style:font-name="HelveticaNeue, 'Helvetica Neue'" fo:color="#000000" fo:font-size="18pt" style:font-size-asian="18pt"/>
    </style:style>
    <style:style style:name="T77" style:parent-style-name="Policepardéfaut" style:family="text">
      <style:text-properties style:font-name="HelveticaNeue, 'Helvetica Neue'" fo:color="#000000" fo:font-size="18pt" style:font-size-asian="18pt"/>
    </style:style>
    <style:style style:name="T78" style:parent-style-name="Policepardéfaut" style:family="text">
      <style:text-properties style:font-name="HelveticaNeue, 'Helvetica Neue'" fo:color="#000000" fo:font-size="18pt" style:font-size-asian="18pt"/>
    </style:style>
    <style:style style:name="T79" style:parent-style-name="Policepardéfaut" style:family="text">
      <style:text-properties style:font-name="HelveticaNeue, 'Helvetica Neue'" fo:color="#000000" fo:font-size="18pt" style:font-size-asian="18pt"/>
    </style:style>
    <style:style style:name="T80" style:parent-style-name="Policepardéfaut" style:family="text">
      <style:text-properties style:font-name="HelveticaNeue, 'Helvetica Neue'" fo:color="#000000" fo:font-size="18pt" style:font-size-asian="18pt"/>
    </style:style>
    <style:style style:name="T81" style:parent-style-name="Policepardéfaut" style:family="text">
      <style:text-properties style:font-name="HelveticaNeue, 'Helvetica Neue'" fo:color="#000000" fo:font-size="18pt" style:font-size-asian="18pt"/>
    </style:style>
    <style:style style:name="T82" style:parent-style-name="Policepardéfaut" style:family="text">
      <style:text-properties style:font-name="HelveticaNeue, 'Helvetica Neue'" fo:color="#000000" fo:font-size="18pt" style:font-size-asian="18pt"/>
    </style:style>
    <style:style style:name="T83" style:parent-style-name="Policepardéfaut" style:family="text">
      <style:text-properties style:font-name="HelveticaNeue, 'Helvetica Neue'" fo:color="#000000" fo:font-size="18pt" style:font-size-asian="18pt"/>
    </style:style>
    <style:style style:name="T84" style:parent-style-name="Policepardéfaut" style:family="text">
      <style:text-properties style:font-name="HelveticaNeue, 'Helvetica Neue'" fo:color="#000000" fo:font-size="18pt" style:font-size-asian="18pt"/>
    </style:style>
    <style:style style:name="T85" style:parent-style-name="Policepardéfaut" style:family="text">
      <style:text-properties style:font-name="HelveticaNeue, 'Helvetica Neue'" fo:color="#000000" fo:font-size="18pt" style:font-size-asian="18pt"/>
    </style:style>
    <style:style style:name="T86" style:parent-style-name="Policepardéfaut" style:family="text">
      <style:text-properties style:font-name="HelveticaNeue, 'Helvetica Neue'" fo:color="#000000" fo:font-size="18pt" style:font-size-asian="18pt"/>
    </style:style>
    <style:style style:name="T87" style:parent-style-name="Policepardéfaut" style:family="text">
      <style:text-properties style:font-name="HelveticaNeue, 'Helvetica Neue'" fo:color="#000000" fo:font-size="18pt" style:font-size-asian="18pt"/>
    </style:style>
    <style:style style:name="T88" style:parent-style-name="Policepardéfaut" style:family="text">
      <style:text-properties style:font-name="HelveticaNeue, 'Helvetica Neue'" fo:color="#000000" fo:font-size="18pt" style:font-size-asian="18pt"/>
    </style:style>
    <style:style style:name="T89" style:parent-style-name="Policepardéfaut" style:family="text">
      <style:text-properties style:font-name="HelveticaNeue, 'Helvetica Neue'" fo:color="#000000" fo:font-size="18pt" style:font-size-asian="18pt"/>
    </style:style>
    <style:style style:name="T90" style:parent-style-name="Policepardéfaut" style:family="text">
      <style:text-properties style:font-name="HelveticaNeue, 'Helvetica Neue'" fo:color="#000000" fo:font-size="18pt" style:font-size-asian="18pt"/>
    </style:style>
    <style:style style:name="T91" style:parent-style-name="Policepardéfaut" style:family="text">
      <style:text-properties style:font-name="HelveticaNeue, 'Helvetica Neue'" fo:color="#000000" fo:font-size="18pt" style:font-size-asian="18pt"/>
    </style:style>
    <style:style style:name="T92" style:parent-style-name="Policepardéfaut" style:family="text">
      <style:text-properties style:font-name="HelveticaNeue, 'Helvetica Neue'" fo:color="#000000" fo:font-size="18pt" style:font-size-asian="18pt"/>
    </style:style>
    <style:style style:name="T93" style:parent-style-name="Policepardéfaut" style:family="text">
      <style:text-properties style:font-name="HelveticaNeue, 'Helvetica Neue'" fo:color="#000000" fo:font-size="18pt" style:font-size-asian="18pt"/>
    </style:style>
    <style:style style:name="T94" style:parent-style-name="Policepardéfaut" style:family="text">
      <style:text-properties style:font-name="HelveticaNeue, 'Helvetica Neue'" fo:color="#000000" fo:font-size="18pt" style:font-size-asian="18pt"/>
    </style:style>
    <style:style style:name="T95" style:parent-style-name="Policepardéfaut" style:family="text">
      <style:text-properties style:font-name="HelveticaNeue, 'Helvetica Neue'" fo:color="#000000" fo:font-size="18pt" style:font-size-asian="18pt"/>
    </style:style>
    <style:style style:name="T96" style:parent-style-name="Policepardéfaut" style:family="text">
      <style:text-properties style:font-name="HelveticaNeue, 'Helvetica Neue'" fo:color="#000000" fo:font-size="18pt" style:font-size-asian="18pt"/>
    </style:style>
    <style:style style:name="T97" style:parent-style-name="Policepardéfaut" style:family="text">
      <style:text-properties style:font-name="HelveticaNeue, 'Helvetica Neue'" fo:color="#000000" fo:font-size="18pt" style:font-size-asian="18pt"/>
    </style:style>
    <style:style style:name="T98" style:parent-style-name="Policepardéfaut" style:family="text">
      <style:text-properties style:font-name="HelveticaNeue, 'Helvetica Neue'" fo:color="#000000" fo:font-size="18pt" style:font-size-asian="18pt"/>
    </style:style>
    <style:style style:name="T99" style:parent-style-name="Policepardéfaut" style:family="text">
      <style:text-properties style:font-name="HelveticaNeue, 'Helvetica Neue'" fo:color="#000000" fo:font-size="18pt" style:font-size-asian="18pt"/>
    </style:style>
    <style:style style:name="T100" style:parent-style-name="Policepardéfaut" style:family="text">
      <style:text-properties style:font-name="HelveticaNeue, 'Helvetica Neue'" fo:color="#000000" fo:font-size="18pt" style:font-size-asian="18pt"/>
    </style:style>
    <style:style style:name="T101" style:parent-style-name="Policepardéfaut" style:family="text">
      <style:text-properties style:font-name="HelveticaNeue, 'Helvetica Neue'" fo:color="#000000" fo:font-size="18pt" style:font-size-asian="18pt"/>
    </style:style>
    <style:style style:name="T102" style:parent-style-name="Policepardéfaut" style:family="text">
      <style:text-properties style:font-name="HelveticaNeue, 'Helvetica Neue'" fo:color="#000000" fo:font-size="18pt" style:font-size-asian="18pt"/>
    </style:style>
    <style:style style:name="T103" style:parent-style-name="Policepardéfaut" style:family="text">
      <style:text-properties style:font-name="HelveticaNeue, 'Helvetica Neue'" fo:color="#000000" fo:font-size="18pt" style:font-size-asian="18pt"/>
    </style:style>
    <style:style style:name="T104" style:parent-style-name="Policepardéfaut" style:family="text">
      <style:text-properties style:font-name="HelveticaNeue, 'Helvetica Neue'" fo:color="#000000" fo:font-size="18pt" style:font-size-asian="18pt"/>
    </style:style>
    <style:style style:name="T105" style:parent-style-name="Policepardéfaut" style:family="text">
      <style:text-properties style:font-name="HelveticaNeue, 'Helvetica Neue'" fo:color="#000000" fo:font-size="18pt" style:font-size-asian="18pt"/>
    </style:style>
    <style:style style:name="T106" style:parent-style-name="Policepardéfaut" style:family="text">
      <style:text-properties style:font-name="HelveticaNeue, 'Helvetica Neue'" fo:color="#000000" fo:font-size="18pt" style:font-size-asian="18pt"/>
    </style:style>
    <style:style style:name="T107" style:parent-style-name="Policepardéfaut" style:family="text">
      <style:text-properties style:font-name="HelveticaNeue, 'Helvetica Neue'" fo:color="#000000" fo:font-size="18pt" style:font-size-asian="18pt"/>
    </style:style>
    <style:style style:name="T108" style:parent-style-name="Policepardéfaut" style:family="text">
      <style:text-properties style:font-name="HelveticaNeue, 'Helvetica Neue'" fo:color="#000000" fo:font-size="18pt" style:font-size-asian="18pt"/>
    </style:style>
    <style:style style:name="T109" style:parent-style-name="Policepardéfaut" style:family="text">
      <style:text-properties style:font-name="HelveticaNeue, 'Helvetica Neue'" fo:color="#000000" fo:font-size="18pt" style:font-size-asian="18pt"/>
    </style:style>
    <style:style style:name="T110" style:parent-style-name="Policepardéfaut" style:family="text">
      <style:text-properties style:font-name="HelveticaNeue, 'Helvetica Neue'" fo:color="#000000" fo:font-size="18pt" style:font-size-asian="18pt"/>
    </style:style>
    <style:style style:name="T111" style:parent-style-name="Policepardéfaut" style:family="text">
      <style:text-properties style:font-name="HelveticaNeue, 'Helvetica Neue'" fo:color="#000000" fo:font-size="18pt" style:font-size-asian="18pt"/>
    </style:style>
    <style:style style:name="T112" style:parent-style-name="Policepardéfaut" style:family="text">
      <style:text-properties style:font-name="HelveticaNeue, 'Helvetica Neue'" fo:color="#000000" fo:font-size="18pt" style:font-size-asian="18pt"/>
    </style:style>
    <style:style style:name="T113" style:parent-style-name="Policepardéfaut" style:family="text">
      <style:text-properties style:font-name="HelveticaNeue, 'Helvetica Neue'" fo:color="#000000" fo:font-size="18pt" style:font-size-asian="18pt"/>
    </style:style>
    <style:style style:name="T114" style:parent-style-name="Policepardéfaut" style:family="text">
      <style:text-properties style:font-name="HelveticaNeue, 'Helvetica Neue'" fo:color="#000000" fo:font-size="18pt" style:font-size-asian="18pt"/>
    </style:style>
    <style:style style:name="T115" style:parent-style-name="Policepardéfaut" style:family="text">
      <style:text-properties style:font-name="HelveticaNeue, 'Helvetica Neue'" fo:color="#000000" fo:font-size="18pt" style:font-size-asian="18pt"/>
    </style:style>
    <style:style style:name="T116" style:parent-style-name="Policepardéfaut" style:family="text">
      <style:text-properties style:font-name="HelveticaNeue, 'Helvetica Neue'" fo:color="#000000" fo:font-size="18pt" style:font-size-asian="18pt"/>
    </style:style>
  </office:automatic-styles>
  <office:body>
    <office:text text:use-soft-page-breaks="true">
      <text:p text:style-name="P1"><text:bookmark-start text:name="_GoBack"/><text:bookmark-end text:name="_GoBack"/><text:span text:style-name="T2">Recherche ta date de naissance dans la liste qui suit et tu trouveras ton arbre. </text:span><text:line-break/><text:line-break/><text:span text:style-name="T3"><text:s/>23 déc. Au 01 janv.      - Pommier </text:span><text:line-break/><text:span text:style-name="T4"><text:s/>02 janv. Au 11 janv.     - Sapin </text:span><text:line-break/><text:span text:style-name="T5">12 janv. Au 24 janv.     - Orme </text:span><text:line-break/><text:span text:style-name="T6"><text:s/>25 janv. Au 03 févr.      - Cyprès </text:span><text:line-break/><text:span text:style-name="T7"><text:s/>04 févr. Au 8 févr.        - Peuplier </text:span><text:line-break/><text:span text:style-name="T8"><text:s/>09 févr. Au 18 févr.      - Cèdre </text:span><text:line-break/><text:span text:style-name="T9"><text:s/>19 févr. Au 28 févr.      - Pin </text:span><text:line-break/><text:span text:style-name="T10"><text:s/>01<text:s/></text:span><text:span text:style-name="T11">mars au 10 mars     - Saule pleureur </text:span><text:line-break/><text:span text:style-name="T12"><text:s/>11 mars au 20 mars     - Tilleul </text:span><text:line-break/><text:span text:style-name="T13"><text:s/>21 mars                        - Chêne </text:span><text:line-break/><text:span text:style-name="T14"><text:s/>22 mars au 31 mars     - Noisetier </text:span><text:line-break/><text:span text:style-name="T15"><text:s/>01 avr. Au 10 avr.         - Cormier </text:span><text:line-break/><text:span text:style-name="T16"><text:s/>11 avr. Au 20 avr.         - Érable </text:span><text:line-break/><text:span text:style-name="T17"><text:s/>21 avr. Au 30 avr.        <text:s/></text:span><text:span text:style-name="T18">- Noyer </text:span><text:line-break/><text:span text:style-name="T19"><text:s/>01 mai au 14 mai          - Peuplier </text:span><text:line-break/><text:span text:style-name="T20"><text:s/>15 mai au 24 mai          - Châtaignier </text:span><text:line-break/><text:span text:style-name="T21"><text:s/>25 mai au 03 juin          - Frêne </text:span><text:line-break/><text:span text:style-name="T22"><text:s/>04 juin au 13 juin          - Charme de la Caroline </text:span><text:line-break/><text:span text:style-name="T23"><text:s/>14 juin au 23 juin          - Figuier </text:span><text:line-break/><text:s text:c="2"/><text:span text:style-name="T24">24 juin                         <text:s/></text:span><text:span text:style-name="T25">- Bouleau </text:span><text:line-break/><text:span text:style-name="T26"><text:s/>25 juin au 04 juill.         - Pommier </text:span><text:line-break/><text:s/><text:span text:style-name="T27">05 juill. Au 14 juill.        - Sapin </text:span><text:line-break/><text:span text:style-name="T28"><text:s/>15 juill. Au 25 juill.        - Orme </text:span><text:line-break/><text:span text:style-name="T29"><text:s/>26 juill. Au 04 août       - Cyprès </text:span><text:line-break/><text:span text:style-name="T30"><text:s/>05 août au 13 août      - Peuplier </text:span><text:line-break/><text:span text:style-name="T31"><text:s/>14 août au 23 août      - Cèdre. </text:span><text:line-break/><text:span text:style-name="T32"><text:s/>24 août au 02<text:s/></text:span><text:span text:style-name="T33">sept.      - Pin </text:span><text:line-break/><text:span text:style-name="T34"><text:s/>03 sept. Au 12 sept.     - Saule pleureur </text:span><text:line-break/><text:span text:style-name="T35"><text:s/>13 sept. Au 22 sept.     - Tilleul </text:span><text:line-break/><text:span text:style-name="T36"><text:s/>23 sept.                        - Olivier </text:span><text:line-break/><text:span text:style-name="T37"><text:s/>24 sept. Au 03 oct.       - Noisetier </text:span><text:line-break/><text:span text:style-name="T38"><text:s/>04 oct. Au 13 oct.         - Cormier </text:span><text:line-break/><text:span text:style-name="T39"><text:s/>14 oct. Au 23 oct.         - Érab</text:span><text:span text:style-name="T40">le. </text:span><text:line-break/><text:span text:style-name="T41"><text:s/>24 oct. Au 11 nov.        - Noyer.</text:span><text:line-break/><text:span text:style-name="T42">12 nov. Au 21 nov.       - Châtaignier </text:span><text:line-break/><text:span text:style-name="T43"><text:s/>22 nov. Au 01 déc.       - Frêne </text:span><text:line-break/><text:span text:style-name="T44"><text:s/>02 déc. Au 11 déc.       - Charme de la Caroline </text:span><text:line-break/><text:span text:style-name="T45"><text:s/>12 déc. Au 21 déc.       - Figuier </text:span><text:line-break/><text:span text:style-name="T46"><text:s/>22 déc.                         - Hêtre </text:span><text:line-break/><text:span text:style-name="T47"> </text:span><text:line-break/><text:span text:style-name="T48"><text:s/>BOULEAU</text:span><text:span text:style-name="T49"><text:s/>(l'inspiration) - enjoué, séduisant, élégant, amical, sans prétention, modeste, n'aime pas les excès, a en horreur la vulgarité, aime la vie dans la nature et le calme, n'est pas très passionné, regorge d'imagination, a peu d'ambition, créé une atmosphère</text:span><text:span text:style-name="T50"><text:s/>calme et satisfaisante. </text:span><text:line-break/><text:span text:style-name="T51"> </text:span><text:line-break/><text:span text:style-name="T52"><text:s/>CÈDRE (la confiance) - D'une rare beauté, sait s'adapter, aime le luxe, jouit d'une bonne santé, loin d'etre timide, a tendance à regarder les autres de haut, est sur de lui, déterminé, impatient, aime impressionner les autres, a de nombreux talents, trav</text:span><text:span text:style-name="T53">ailleur, d'un optimisme sain, attendra son seul vrai amour, et est capable de prendre des décisions rapidement. </text:span><text:line-break/><text:line-break/><text:span text:style-name="T54">CHARME DE LA CAROLINE (le bon gout) - D'une beauté affranchissante, fait attention à son apparence et  sa condition physique, fait preuve de b</text:span><text:span text:style-name="T55">on gout, n'est pas égoïste, fait en sorte que sa vie soit aussi confortable que possible, mène une vie raisonnable et disciplinée, recherche la gentillesse et la reconnaissance chez un partenaire de vie, rêve d'amants exceptionnels, est quelquefois heureux</text:span><text:span text:style-name="T56"><text:s/>de ses sentiments, a peu confiance dans la plupart des gens, n'est jamais certain de ses décisions, est très consciencieux. </text:span><text:line-break/><text:span text:style-name="T57"> </text:span><text:line-break/><text:span text:style-name="T58"><text:s/>CHÂTAIGNIER (l’honnêteté) - D'une beauté peu commune, ne veut pas impressionner, a un sens de la justice très développé, peu di</text:span><text:span text:style-name="T59">plomate, s'irrite facilement et est souvent blessé en société en raison de son manque d'estime de lui, quelquefois donne l'impression d’être supérieur, a l'impression de ne pas être compris, n'aime qu'une fois, peut avoir des difficultés à trouver un parte</text:span><text:span text:style-name="T60">naire. </text:span><text:line-break/><text:span text:style-name="T61"> </text:span><text:line-break/><text:span text:style-name="T62"><text:s/>CHÊNE (le brave) - De nature robuste, courageux, fort, implacable, indépendant, raisonnable, n'aime pas le changement, aime garder les pieds sur terre, est une personne d'action. </text:span><text:line-break/><text:span text:style-name="T63"> </text:span><text:line-break/><text:span text:style-name="T64"><text:s/>CORMIER (la délicatesse) - Plein de charme, enjoué, talentueux</text:span><text:span text:style-name="T65"><text:s/>sans être égoïste aime attirer l'attention, adore la vie, le mouvement, l'agitation et même les complications, est à la fois dépendant et indépendant, fait preuve de bon gout, est artistique, passionné, émotif, est de bonne compagnie, mais ne pardonne pas</text:span><text:span text:style-name="T66">. </text:span><text:line-break/><text:span text:style-name="T67"> </text:span><text:line-break/><text:span text:style-name="T68"><text:s/>CYPRÈS (la fidélité) - Fort, musclé, adaptable, prend ce que la vie a à offrir, content, optimiste, a soif d'argent et de reconnaissance, déteste la solitude, amant passionné qui ne peut être satisfait, est fidèle, s'emporte facilement, est indiscipl</text:span><text:span text:style-name="T69">iné, pendant et négligent. </text:span><text:line-break/><text:span text:style-name="T70"> </text:span><text:line-break/><text:span text:style-name="T71"><text:s/>ÉRABLE (l'indépendance d'esprit) - Sort de l'ordinaire, débordant d'imagination et d'originalité, timide et réservé, ambitieux, fier, sur de lui, désire ardemment vivre de nouvelles expériences, est quelquefois nerveux, possè</text:span><text:span text:style-name="T72">de plusieurs complexités, a une bonne mémoire, apprend facilement, a une vie amoureuse compliquée, désire impressionner. </text:span><text:line-break/><text:span text:style-name="T73"> </text:span><text:line-break/><text:span text:style-name="T74"><text:s/>FIGUIER (la sensibilité) - Très fort, un peu entêté, indépendant, ne tolère pas les contradictions ou les controverses, adore la vi</text:span><text:span text:style-name="T75">e, sa famille, les enfants et les animaux, un peu volage en société, a un bon sens de l'humour, aime l'oisiveté et la paresse, possède des talents et une intelligence pratiques. </text:span><text:line-break/><text:span text:style-name="T76"> </text:span><text:line-break/><text:span text:style-name="T77"><text:s/>FRÊNE (l'ambition) - Très séduisant, vif, impulsif, exigeant, ne se préocc</text:span><text:span text:style-name="T78">upe pas des critiques, ambitieux, intelligent, talentueux, aime jouer avec le destin, peut être narcissique, très fiable et digne de confiance, amant fidèle et prudent, laisse quelquefois sa tête avoir le pas sur son cœur, mais prend le couple très au séri</text:span><text:span text:style-name="T79">eux. </text:span><text:line-break/><text:span text:style-name="T80"> </text:span><text:line-break/><text:span text:style-name="T81"><text:s/>HÊTRE (le créatif) - Fait preuve de bon gout, s'inquiète de son apparence, matérialiste, démontre un bon sens de l'organisation en ce qui concerne sa vie et sa carrière, est économe, bon dirigeant, raisonnable, ne prend pas de risques inutiles, ex</text:span><text:span text:style-name="T82">cellent compagnon de vie, se passionne pour tout ce qui permet de garder la forme (diètes, sports, etc...). </text:span><text:line-break/><text:span text:style-name="T83"> </text:span></text:p>
      <text:p text:style-name="Standard"><text:span text:style-name="T84"><text:s/>NOISETIER (l'extraordinaire) - Charmant, peu exigeant, très compréhensif, sait comment faire bonne impression, ardent défenseur des causes socia</text:span><text:span text:style-name="T85">les, populaire, d'humeur changeante, est un amant capricieux, honnête, un partenaire tolérant, possède un sens précis du jugement. </text:span><text:line-break/><text:line-break/><text:span text:style-name="T86"><text:s/>NOYER (la passion) - Implacable, surprenant et plein de contrastes, souvent narcissique, peut démontrer de l'agressivité,<text:s/></text:span><text:span text:style-name="T87">est généreux, de vastes horizons s'ouvrent à lui, peut avoir des réactions inattendues, est spontané, fait preuve d'une ambition sans limite, aucune flexibilité, est un partenaire difficile et peu commun, n'est pas toujours aimé mais est souvent admire, st</text:span><text:span text:style-name="T88">ratège hors pair, très jaloux et passionné, ne fait aucun compromis. </text:span><text:line-break/><text:span text:style-name="T89"> </text:span><text:line-break/><text:span text:style-name="T90"><text:s/>OLIVIER (la sagesse) - Aime le soleil, la chaleur et les doux sentiments, équilibré, évite les agressions et la violence, tolérant, enjoué, calme, possède un sens de la justice bien d</text:span><text:span text:style-name="T91">éveloppé, sensible, emphatique, n'éprouve pas de jalousie, aime lire et aime etre entouré de gens sophistiqués. </text:span><text:line-break/><text:span text:style-name="T92"> </text:span><text:line-break/><text:span text:style-name="T93"><text:s/>ORME (la générosité) - De forme plaisante, porte des vêtements élégants, a des exigences modestes, a tendance à ne pas pardonner les erreurs</text:span><text:span text:style-name="T94">, enjoué, aime mener mais n'aime pas obéir, partenaire fidèle, aime prendre des décisions pour les autres, généreux, a un bon sens de l'humour, est pratique. </text:span><text:line-break/><text:span text:style-name="T95"> </text:span><text:line-break/><text:span text:style-name="T96"><text:s/>PEUPLIER (l'incertitude) - Très décoratif, n'a pas beaucoup confiance en lui, courageux seulem</text:span><text:span text:style-name="T97">ent lorsque nécessaire, a besoin d’être entouré de personnes plaisantes et de bonne volonté, très sélectif, souvent solitaire, peut éprouver une grande animosité, possède une nature artistique, est un organisateur, a un penchant pour la philosophie, fiable</text:span><text:span text:style-name="T98"><text:s/>dans toutes les situations, le couple est très important pour lui. </text:span><text:line-break/><text:span text:style-name="T99"> </text:span><text:line-break/><text:span text:style-name="T100"><text:s/>PIN (le particulier) - Adore être entouré de gens agréables, très robustes, sait comment rendre la vie confortable, est très actif, naturel, un bon compagnon, rarement amical, devient<text:s/></text:span><text:span text:style-name="T101">facilement amoureux, mais sa passion s'éteint vite, renonce facilement, tout est matière aux déceptions jusqu'à ce qu'il rencontre son idéal, est digne de confiance et pratique. </text:span><text:line-break/><text:span text:style-name="T102"> </text:span><text:line-break/><text:span text:style-name="T103"><text:s/>POMMIER (l'amour) - Frêle possède beaucoup de charme, a un bon pouvoir de<text:s/></text:span><text:span text:style-name="T104">séduction et d'attraction, a une aura plaisante, aime flirter, est aventureux, sensible, toujours en amour, veut aimer et être aimé, partenaire tendre et fidèle, est très généreux, a des talents scientifiques, ne vit que pour aujourd'hui, est un philosophe</text:span><text:span text:style-name="T105"><text:s/>insouciant et imaginatif. </text:span><text:line-break/><text:span text:style-name="T106"> </text:span><text:line-break/><text:span text:style-name="T107"><text:s/>SAPIN (le mystérieux) - Fait preuve d'un gout extraordinaire, est digne, sophistique, adore tout ce qui est beau, est d'humeur changeante, entêté, a une tendance à l'égoïsme, mais est attentif aux personnes qui sont proches d</text:span><text:span text:style-name="T108">e lui, est plutôt modeste, très ambitieux, talentueux, travailleur, un amant insatisfait, a plusieurs amis, plusieurs ennemis, on peut compter sur lui. </text:span><text:line-break/><text:span text:style-name="T109"> </text:span><text:line-break/><text:span text:style-name="T110"><text:s/>SAULE PLEUREUR (la mélancolie) - Beau mais plein de mélancolie, séduisant, très emphatique, aime tou</text:span><text:span text:style-name="T111">t ce qui est beau et de bon gout, aime voyager, est rêveur, agité, capricieux, honnête, peut être influencé mais il n'est pas facile à vivre, exigeant, bonne intuition, souffre en amour mais trouve quelquefois un partenaire qui lui sert de point d'ancrage.</text:span><text:span text:style-name="T112"> </text:span><text:line-break/><text:span text:style-name="T113"> </text:span><text:line-break/><text:span text:style-name="T114"><text:s/>TILLEUL (le doute) - Accepte calmement les leçons parfois difficiles que lui impose la vie, déteste la bagarre, le stress et le travail, n'aime pas la paresse et l'inaction, est doux et se laisse fléchir facilement, fait des sacrifices pour ses amis,<text:s/></text:span><text:span text:style-name="T115">a plusieurs talents mais n'a pas la ténacité nécessaire pour les développer, se plaint et gémit souvent, est très jaloux mais est aussi loyal. </text:span><text:line-break/><text:span text:style-name="T11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Neue, 'Helvetica Neue'" svg:font-family="HelveticaNeue, 'Helvetica Neu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meta:initial-creator>
    <dc:creator>UTILISATEUR</dc:creator>
    <meta:creation-date>2014-08-22T16:39:00Z</meta:creation-date>
    <dc:date>2014-09-24T08:46:00Z</dc:date>
    <meta:template xlink:href="Normal" xlink:type="simple"/>
    <meta:editing-cycles>2</meta:editing-cycles>
    <meta:editing-duration>PT0S</meta:editing-duration>
    <meta:document-statistic meta:page-count="1" meta:paragraph-count="17" meta:word-count="1378" meta:character-count="8944" meta:row-count="63" meta:non-whitespace-character-count="7583"/>
  </office:meta>
</office:document-meta>
</file>