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 style:data-style-name="N0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Date du relevé</text:p>
          </table:table-cell>
          <table:table-cell office:value-type="string">
            <text:p>Quantité d'eau <text:s/>(mm ou L/m2 )</text:p>
          </table:table-cell>
          <table:table-cell office:value-type="string">
            <text:p>Total mensuel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5">
            <text:p>décembre</text:p>
          </table:table-cell>
          <table:table-cell table:style-name="ce6" office:value-type="date" office:date-value="2008-12-05">
            <text:p>05/12/08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8-12-12">
            <text:p>12/12/08</text:p>
          </table:table-cell>
          <table:table-cell office:value-type="float" office:value="12">
            <text:p>12</text:p>
          </table:table-cell>
          <table:table-cell/>
          <table:table-cell>
            <draw:frame table:end-cell-address="Feuille1.K33" table:end-x="1.084cm" table:end-y="0.026cm" draw:z-index="0" draw:style-name="gr1" svg:width="16.234cm" svg:height="13.362cm" svg:x="1.669cm" svg:y="0.213cm">
              <draw:object draw:notify-on-update-of-ranges="Feuille1.B2:Feuille1.B2 Feuille1.B3:Feuille1.B27 Feuille1.C2:Feuille1.C2 Feuille1.C3:Feuille1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covered-table-cell/>
          <table:table-cell table:style-name="ce6" office:value-type="date" office:date-value="2008-12-16">
            <text:p>16/12/08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8-12-19">
            <text:p>19/12/08</text:p>
          </table:table-cell>
          <table:table-cell office:value-type="float" office:value="3.8">
            <text:p>3,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06">
            <text:p>06/01/09</text:p>
          </table:table-cell>
          <table:table-cell office:value-type="float" office:value="1">
            <text:p>1</text:p>
          </table:table-cell>
          <table:table-cell office:value-type="float" office:value="34.6">
            <text:p>34,6</text:p>
          </table:table-cell>
          <table:table-cell/>
        </table:table-row>
        <table:table-row table:style-name="ro1">
          <table:table-cell/>
          <table:table-cell table:style-name="ce6"/>
          <table:table-cell table:number-columns-repeated="3"/>
        </table:table-row>
        <table:table-row table:style-name="ro1">
          <table:table-cell table:style-name="ce2" office:value-type="string" table:number-columns-spanned="1" table:number-rows-spanned="6">
            <text:p>janvier</text:p>
          </table:table-cell>
          <table:table-cell table:style-name="ce6" office:value-type="date" office:date-value="2009-01-13">
            <text:p>13/01/09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16">
            <text:p>16/01/09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0">
            <text:p>20/01/0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3">
            <text:p>23/01/0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27">
            <text:p>27/01/09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1-30">
            <text:p>30/01/0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table:number-columns-spanned="1" table:number-rows-spanned="7">
            <text:p>février</text:p>
          </table:table-cell>
          <table:table-cell table:style-name="ce6" office:value-type="date" office:date-value="2009-02-03">
            <text:p>03/02/0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06">
            <text:p>06/02/0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0">
            <text:p>10/02/0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3">
            <text:p>13/02/09</text:p>
          </table:table-cell>
          <table:table-cell table:style-name="ce7" office:value-type="float" office:value="2.5">
            <text:p>2,5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17">
            <text:p>17/02/0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20">
            <text:p>20/02/0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date" office:date-value="2009-02-24">
            <text:p>24/02/09</text:p>
          </table:table-cell>
          <table:table-cell office:value-type="float" office:value="4">
            <text:p>4</text:p>
          </table:table-cell>
          <table:table-cell table:style-name="ce7" office:value-type="float" office:value="29.5">
            <text:p>29,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mars</text:p>
          </table:table-cell>
          <table:table-cell table:style-name="ce6" office:value-type="date" office:date-value="2009-03-09">
            <text:p>09/03/0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17">
            <text:p>17/03/0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20">
            <text:p>20/03/0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date" office:date-value="2009-03-27">
            <text:p>27/03/09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 table:number-rows-repeated="6550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27/03/2009</text:date>, <text:time>13:3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isayves muller</meta:initial-creator>
    <meta:creation-date>2009-02-03T12:43:53</meta:creation-date>
    <dc:creator>isayves muller</dc:creator>
    <dc:date>2009-03-27T13:30:05</dc:date>
    <meta:editing-cycles>7</meta:editing-cycles>
    <meta:editing-duration>PT2H51M24S</meta:editing-duration>
    <meta:user-defined meta:name="Info 1"/>
    <meta:user-defined meta:name="Info 2"/>
    <meta:user-defined meta:name="Info 3"/>
    <meta:user-defined meta:name="Info 4"/>
    <meta:document-statistic meta:table-count="3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235cm" svg:height="13.363cm" chart:class="chart:bar" chart:style-name="ch1">
        <chart:title svg:x="5.021cm" svg:y="0.268cm" chart:style-name="ch2">
          <text:p>Précipitation en L/m2 au collège</text:p>
        </chart:title>
        <chart:legend chart:legend-position="end" svg:x="14.944cm" svg:y="6.374cm" chart:style-name="ch3"/>
        <chart:plot-area chart:style-name="ch4" table:cell-range-address="Feuille1.B2:Feuille1.C27" chart:data-source-has-labels="both" svg:x="0.183cm" svg:y="1.799cm" svg:width="13.381cm" svg:height="11.446cm">
          <chart:axis chart:dimension="x" chart:name="primary-x" chart:style-name="ch5">
            <chart:title svg:x="6.735cm" svg:y="12.915cm" chart:style-name="ch6">
              <text:p>Dates</text:p>
            </chart:title>
            <chart:categories table:cell-range-address="Feuille1.B3:Feuille1.B27"/>
          </chart:axis>
          <chart:axis chart:dimension="y" chart:name="primary-y" chart:style-name="ch7">
            <chart:title svg:x="0.06cm" svg:y="8.149cm" chart:style-name="ch8">
              <text:p>mm ou L/m2</text:p>
            </chart:title>
            <chart:grid chart:style-name="ch9" chart:class="major"/>
          </chart:axis>
          <chart:series chart:style-name="ch10" chart:values-cell-range-address="Feuille1.C3:Feuille1.C27" chart:label-cell-address="Feuille1.C2:Feuille1.C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>12/12/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/12/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/12/0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