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Table_20_Contents">
      <style:paragraph-properties fo:text-align="justify" style:justify-single-word="false">
        <style:tab-stops>
          <style:tab-stop style:position="2.196cm"/>
        </style:tab-stops>
      </style:paragraph-properties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paragraph-properties fo:text-align="justify" style:justify-single-word="false">
        <style:tab-stops>
          <style:tab-stop style:position="2.196cm"/>
        </style:tab-stops>
      </style:paragraph-properties>
      <style:text-properties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6.244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6.244cm"/>
        </style:tab-stops>
      </style:paragraph-properties>
      <style:text-properties style:font-name="Times New Roman" fo:font-size="6pt" fo:font-style="normal" style:text-underline-style="solid" style:text-underline-width="auto" style:text-underline-color="font-color" fo:font-weight="bold" style:font-size-asian="6pt" style:font-style-asian="normal" style:font-weight-asian="bold" style:font-size-complex="6pt" style:font-style-complex="normal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 fo:break-before="page">
        <style:tab-stops>
          <style:tab-stop style:position="6.244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 fo:break-before="page">
        <style:tab-stops>
          <style:tab-stop style:position="6.244cm"/>
        </style:tab-stops>
      </style:paragraph-properties>
      <style:text-properties fo:font-size="6pt" style:text-underline-style="solid" style:text-underline-width="auto" style:text-underline-color="font-color" fo:font-weight="bold" fo:background-color="#ffff00" style:font-size-asian="6pt" style:font-weight-asian="bold" style:font-size-complex="6pt" style:font-weight-complex="bold"/>
    </style:style>
    <style:style style:name="P18" style:family="paragraph" style:parent-style-name="Table_20_Contents">
      <style:paragraph-properties fo:text-align="center" style:justify-single-word="false" fo:break-before="page">
        <style:tab-stops>
          <style:tab-stop style:position="6.244cm"/>
        </style:tab-stops>
      </style:paragraph-properties>
      <style:text-properties fo:font-size="6pt" style:text-underline-style="solid" style:text-underline-width="auto" style:text-underline-color="font-color" fo:font-weight="bold" fo:background-color="#ffffff" style:font-size-asian="6pt" style:font-weight-asian="bold" style:font-size-complex="6pt" style:font-weight-complex="bold"/>
    </style:style>
    <style:style style:name="P19" style:family="paragraph" style:parent-style-name="Table_20_Contents">
      <style:paragraph-properties fo:text-align="center" style:justify-single-word="false" fo:break-before="page">
        <style:tab-stops>
          <style:tab-stop style:position="6.244cm"/>
        </style:tab-stops>
      </style:paragraph-properties>
      <style:text-properties fo:font-size="6pt" fo:font-style="normal" style:text-underline-style="solid" style:text-underline-width="auto" style:text-underline-color="font-color" fo:font-weight="bold" style:font-size-asian="6pt" style:font-style-asian="normal" style:font-weight-asian="bold" style:font-size-complex="6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 fo:break-before="page">
        <style:tab-stops>
          <style:tab-stop style:position="6.244cm"/>
        </style:tab-stops>
      </style:paragraph-properties>
      <style:text-properties style:font-name="Times New Roman" fo:font-size="6pt" fo:font-style="normal" style:text-underline-style="solid" style:text-underline-width="auto" style:text-underline-color="font-color" fo:font-weight="bold" style:font-size-asian="6pt" style:font-style-asian="normal" style:font-weight-asian="bold" style:font-size-complex="6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 fo:break-before="page">
        <style:tab-stops>
          <style:tab-stop style:position="6.244cm"/>
        </style:tab-stops>
      </style:paragraph-properties>
      <style:text-properties style:font-name="Times New Roman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 fo:break-before="page">
        <style:tab-stops>
          <style:tab-stop style:position="6.244cm"/>
        </style:tab-stops>
      </style:paragraph-properties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 fo:break-before="page">
        <style:tab-stops>
          <style:tab-stop style:position="6.244cm"/>
        </style:tab-stops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style="normal" style:font-style-asian="normal" style:font-style-complex="normal"/>
    </style:style>
    <style:style style:name="T5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normal" style:font-style-complex="italic" style:font-weight-complex="normal"/>
    </style:style>
    <style:style style:name="T7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weight="normal" style:font-weight-asian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5"/>
      <text:p text:style-name="P15">Programme des cours de Troisième</text:p>
      <text:p text:style-name="P15"/>
      <text:p text:style-name="P15"/>
      <text:p text:style-name="P1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/>
            <text:p text:style-name="P3">Séquence 1: L'argumentation</text:p>
            <text:p text:style-name="P16"/>
            <text:p text:style-name="P6">séance 1 : <text:span text:style-name="T13">Qu'est-ce que l'argumentation</text:span></text:p>
            <text:p text:style-name="P6">séance 2 : <text:span text:style-name="T13">Arguments et exemples</text:span></text:p>
            <text:p text:style-name="P6">séance 3 : <text:span text:style-name="T13">L'organisation d'un texte argumentatif</text:span></text:p>
            <text:p text:style-name="P6">séance 4 : <text:span text:style-name="T13">Travail d'expression écrite</text:span></text:p>
            <text:p text:style-name="P6">séance 5 : <text:span text:style-name="T13">L'opposition et la concession</text:span></text:p>
            <text:p text:style-name="P5">séance 6 : <text:span text:style-name="T13">Les modalisateurs</text:span></text:p>
            <text:p text:style-name="P5">séance 7 : <text:span text:style-name="T13">Histoire des arts</text:span></text:p>
            <text:p text:style-name="P7">séance 8 : <text:span text:style-name="T13">Analyser un texte de presse</text:span></text:p>
            <text:p text:style-name="P5">séance 9 :<text:span text:style-name="T13"> Les verbes pronominaux et impersonnels</text:span></text:p>
            <text:p text:style-name="P5">séance 10 : <text:span text:style-name="T13">Actif et passif</text:span></text:p>
            <text:p text:style-name="P13"/>
            <text:p text:style-name="P24"/>
            <text:p text:style-name="P12"/>
          </table:table-cell>
        </table:table-row>
        <table:table-row>
          <table:table-cell table:style-name="Tableau3.A2" office:value-type="string">
            <text:p text:style-name="P16"/>
            <text:p text:style-name="P3">Séquence 2: <text:span text:style-name="T16">Antigone</text:span><text:span text:style-name="T20"> de Jean Anouilh</text:span></text:p>
            <text:p text:style-name="P3"><text:span text:style-name="T21">(à lire: </text:span><text:span text:style-name="T9">Antigone</text:span><text:span text:style-name="T4"> </text:span><text:span text:style-name="T2">de Jean Anouilh)</text:span></text:p>
            <text:p text:style-name="P18"/>
            <text:p text:style-name="P8">séance 1 : <text:span text:style-name="T13">Historique du théâtre</text:span></text:p>
            <text:p text:style-name="P6">séance 2 : <text:span text:style-name="T13">Jean Anouilh</text:span></text:p>
            <text:p text:style-name="P6">séance 3 :<text:span text:style-name="T13"> Connaître le mythe d'Antigone et le contexte de création de la pièce</text:span></text:p>
            <text:p text:style-name="P6">séance 4 : <text:span text:style-name="T17">Antigone</text:span><text:span text:style-name="T13">, une tragédie classique ?</text:span></text:p>
            <text:p text:style-name="P6">séance 5 :<text:span text:style-name="T19"> </text:span><text:span text:style-name="T13">Travail d'expression écrite</text:span></text:p>
            <text:p text:style-name="P5">séance 6 : <text:span text:style-name="T15">É</text:span><text:span text:style-name="T12">tudier le prologue d</text:span><text:span text:style-name="T10">'</text:span><text:span text:style-name="T8">Antigone</text:span></text:p>
            <text:p text:style-name="P5">séance 7 :<text:span text:style-name="T13"> </text:span><text:span text:style-name="T15">É</text:span><text:span text:style-name="T12">tudier un texte basé sur l'engagement</text:span></text:p>
            <text:p text:style-name="P5">séance 8 :<text:span text:style-name="T13"> </text:span><text:span text:style-name="T12">L'opposition Ismène Antigone</text:span></text:p>
            <text:p text:style-name="P5">séance 9 :<text:span text:style-name="T13"> </text:span><text:span text:style-name="T12">L'opposition Créon Antigone</text:span></text:p>
            <text:p text:style-name="P5">séance 10 :<text:span text:style-name="T13"> Travail d'expression écrite</text:span></text:p>
            <text:p text:style-name="P5">séance 11 :<text:span text:style-name="T13"> Les adieux à Hémon</text:span></text:p>
            <text:p text:style-name="P5">séance 12 : <text:span text:style-name="T12">Travail d'expression écrite</text:span></text:p>
            <text:p text:style-name="P5">séance 13 :<text:span text:style-name="T13"> Expression de la cause et de la conséquence</text:span></text:p>
            <text:p text:style-name="P25"/>
            <text:p text:style-name="P16"/>
            <text:p text:style-name="P11">Lecture cursive : <text:span text:style-name="T18">La guerre de Troie n'aura pas lieu</text:span><text:span text:style-name="T13"> de Jean Giraudoux (3ème verte)</text:span></text:p>
            <text:p text:style-name="P11"><text:span text:style-name="T19"><text:s text:c="7"/></text:span><text:span text:style-name="T18">La Machine infernale</text:span><text:span text:style-name="T13"> de Jean Cocteaux (3ème rouge)</text:span></text:p>
            <text:p text:style-name="P20"/>
          </table:table-cell>
        </table:table-row>
        <table:table-row>
          <table:table-cell table:style-name="Tableau3.A2" office:value-type="string">
            <text:p text:style-name="P16"/>
            <text:p text:style-name="P4">Séquence 3: L'écriture de soi</text:p>
            <text:p text:style-name="P18"/>
            <text:p text:style-name="P8">séance 1 : <text:span text:style-name="T13">Faire son autoportrait</text:span></text:p>
            <text:p text:style-name="P6">séance 2 : <text:span text:style-name="T13">Définir l'autobiographie</text:span></text:p>
            <text:p text:style-name="P6">séance 3 : <text:span text:style-name="T8">La petite fille du Vel' d'Hiv</text:span><text:span text:style-name="T12"> d'A. Müller</text:span></text:p>
            <text:p text:style-name="P6">séance 4 : <text:span text:style-name="T13">Le temps des souvenirs</text:span></text:p>
            <text:p text:style-name="P6">séance 5 : <text:span text:style-name="T13">Comprendre une démarche autobiographique</text:span></text:p>
            <text:p text:style-name="P5">séance 6 : <text:span text:style-name="T17">J'ai un rendez-vous avec la Mort</text:span><text:span text:style-name="T13"> d'Alan Seeger</text:span></text:p>
            <text:p text:style-name="P5">séance 7 : <text:span text:style-name="T17">Avec le Temps</text:span><text:span text:style-name="T13"> de L. Ferré</text:span></text:p>
            <text:p text:style-name="P5">séance 8 : <text:span text:style-name="T17">Hier encore</text:span><text:span text:style-name="T13"> de C. Aznavour</text:span></text:p>
            <text:p text:style-name="P5">séance 9 : <text:span text:style-name="T13">Comment revivre son passé ?</text:span></text:p>
            <text:p text:style-name="P5">séance 10 : <text:span text:style-name="T13">Participe présent et participe adjectival</text:span></text:p>
            <text:p text:style-name="P5">séance 11 : <text:span text:style-name="T13">Travail d'expression écrite</text:span></text:p>
            <text:p text:style-name="P9"/>
            <text:p text:style-name="P9"/>
            <text:p text:style-name="P12"/>
          </table:table-cell>
        </table:table-row>
        <table:table-row>
          <table:table-cell table:style-name="Tableau3.A2" office:value-type="string">
            <text:p text:style-name="P16"/>
            <text:p text:style-name="P14"><text:soft-page-break/></text:p>
            <text:p text:style-name="P3">Séquence 4: <text:span text:style-name="T14">É</text:span><text:span text:style-name="T1">tudier une œuvre autobiographique</text:span></text:p>
            <text:p text:style-name="P10"><text:span text:style-name="T22">(à lire: </text:span><text:span text:style-name="T16">Plus fort que la haine</text:span><text:span text:style-name="T22"> de Tim Guénard)</text:span></text:p>
            <text:p text:style-name="P20"/>
            <text:p text:style-name="P6">séance 1 : <text:span text:style-name="T15">É</text:span><text:span text:style-name="T12">tudier le paratexte du livre</text:span></text:p>
            <text:p text:style-name="P6">séance 2 : <text:span text:style-name="T19">L'incipit </text:span><text:span text:style-name="T13">: Présenter sa famille</text:span></text:p>
            <text:p text:style-name="P6">séance 3 : <text:span text:style-name="T13">Étudier</text:span><text:span text:style-name="T12"> deux textes sur l'image paternelle et maternelle</text:span></text:p>
            <text:p text:style-name="P6">séance 4 : <text:span text:style-name="T13">L'attribut du C.O.D.</text:span></text:p>
            <text:p text:style-name="P6">séance 5 :<text:span text:style-name="T13"> U</text:span><text:span text:style-name="T12">n lieu marquant</text:span></text:p>
            <text:p text:style-name="P5">séance 6 : <text:span text:style-name="T13">Les figures de l'analogie</text:span></text:p>
            <text:p text:style-name="P5">séance 7 : <text:span text:style-name="T13">Une passion sportive</text:span></text:p>
            <text:p text:style-name="P5">séance 8 : <text:span text:style-name="T13">Les discours rapportés</text:span></text:p>
            <text:p text:style-name="P5">séance 9 : <text:span text:style-name="T13">Violence et colère</text:span></text:p>
            <text:p text:style-name="P5">séance 10 : <text:span text:style-name="T13">L'expérience du religieux</text:span></text:p>
            <text:p text:style-name="P5">séance 11 : <text:span text:style-name="T19">L'excipit </text:span><text:span text:style-name="T13">: Bilan et avenir</text:span></text:p>
            <text:p text:style-name="P20"/>
          </table:table-cell>
        </table:table-row>
        <table:table-row>
          <table:table-cell table:style-name="Tableau3.A2" office:value-type="string">
            <text:p text:style-name="P16"/>
            <text:p text:style-name="P3">Séquence 5: La poésie engagée</text:p>
            <text:p text:style-name="P19"/>
            <text:p text:style-name="P6">séance 1 : <text:span text:style-name="T13">Définir la notion d'engagement</text:span></text:p>
            <text:p text:style-name="P6">séance 2 : <text:span text:style-name="T13">Évoquer</text:span> <text:span text:style-name="T13">la guerre</text:span></text:p>
            <text:p text:style-name="P6">séance 3 : <text:span text:style-name="T13">Dénoncer la guerre</text:span></text:p>
            <text:p text:style-name="P6">séance 4 : <text:span text:style-name="T13">La poésie clandestine</text:span></text:p>
            <text:p text:style-name="P6">séance 5 : <text:span text:style-name="T13">Abstrait, symbole et allégorie</text:span></text:p>
            <text:p text:style-name="P5">séance 6 : <text:span text:style-name="T13">Histoire des arts : Exprimer la guerre</text:span></text:p>
            <text:p text:style-name="P5">séance 7 : <text:s/><text:span text:style-name="T13">Écrire un poème basé sur la dénonciation de la guerre</text:span></text:p>
            <text:p text:style-name="P5">séance 8 : <text:span text:style-name="T13">Chanter l'engagement</text:span></text:p>
            <text:p text:style-name="P5">séance 9 : <text:span text:style-name="T13">Exprimer la liberté</text:span></text:p>
            <text:p text:style-name="P5">séance 10 : <text:span text:style-name="T13">Histoire des arts : <text:s/>Exprimer la paix</text:span></text:p>
            <text:p text:style-name="P5">séance 11 : <text:span text:style-name="T13">Écrire pour ne pas oublier</text:span></text:p>
            <text:p text:style-name="P5">séance 12 : <text:span text:style-name="T13">L'engagement de nos jours</text:span></text:p>
            <text:p text:style-name="P5">séance 13 :<text:span text:style-name="T13"> <text:s/>Écrire un poème basé sur l'engagement</text:span></text:p>
            <text:p text:style-name="P21"/>
          </table:table-cell>
        </table:table-row>
      </table:table>
      <text:p text:style-name="P1"/>
      <text:p text:style-name="P1"><text:tab/>Lectures cursives annuelles:</text:p>
      <text:p text:style-name="P1"><text:span text:style-name="T11"><text:s/>- </text:span><text:span text:style-name="T2">Novembre: </text:span><text:span text:style-name="T7">Le Collier rouge</text:span><text:span text:style-name="T11"> </text:span>de Jean-Christophe Rufin</text:p>
      <text:p text:style-name="P1"><text:s/>- Janvier :<text:span text:style-name="T3"> </text:span><text:span text:style-name="T7">Vipère au poing</text:span><text:span text:style-name="T2"> de Hervé Bazin (3ème verte)</text:span></text:p>
      <text:p text:style-name="P1"><text:span text:style-name="T2"><text:tab/> <text:s text:c="4"/></text:span><text:span text:style-name="T7">La Gloire de mon père</text:span><text:span text:style-name="T2"> de Marcel Pagnol (3ème rouge)</text:span></text:p>
      <text:p text:style-name="P1"><text:s/>- Mars: <text:span text:style-name="T7">La ferme des Animaux</text:span><text:span text:style-name="T2"> de George Orwell </text:span></text:p>
      <text:p text:style-name="P1"><text:span text:style-name="T2"><text:s/>- Avril: <text:s/></text:span><text:span text:style-name="T7">Inconnu à cette adresse</text:span><text:span text:style-name="T2"> de Kressmann Taylor.</text:span></text:p>
      <text:p text:style-name="P1"><text:span text:style-name="T2"><text:s/>- Mai: </text:span><text:span text:style-name="T6">La Vague</text:span><text:span text:style-name="T2"> de Todd Stasser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30T15:18:15.53</meta:creation-date>
    <dc:date>2015-08-30T12:56:25.98</dc:date>
    <meta:editing-duration>PT4H15M4S</meta:editing-duration>
    <meta:editing-cycles>11</meta:editing-cycles>
    <meta:generator>OpenOffice.org/3.4.1$Win32 OpenOffice.org_project/341m1$Build-9593</meta:generator>
    <meta:document-statistic meta:table-count="1" meta:image-count="0" meta:object-count="0" meta:page-count="2" meta:paragraph-count="75" meta:word-count="553" meta:character-count="3063"/>
  </office:meta>
</office:document-meta>
</file>