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hôpital </text:p>
      <text:p text:style-name="Standard">j'y suis par la force du mal ,mal qui me taraude depuis 23 mois ,mal sournois qui me déchire les entrailles . Il y a 42 ans c'était la même douleur mais pas pour le même motif ,loin s'en faut!</text:p>
      <text:p text:style-name="Standard">Il y a 42 ans naissait ma fille Hélène et c'était la première ouverture pour sortir mon bébé qui n'arrivait pas à passer . J'ai eu mal mais c'était pour la bonne cause et voir ma fille c'était un bonheur qui compensait la souffrance .</text:p>
      <text:p text:style-name="Standard">J'avais 42 ans de moins ,mon corps réagissait mieux et plus vite .</text:p>
      <text:p text:style-name="Standard">Ce matin ,le 2eme après l'intervention ,je suis là couchée après une nuit difficile . Quelques moments de sommeil et des périodes d'insomnie avec des contractions dans le ventre comme pour mettre au monde un bébé imaginaire mais les douleurs ,elles, sont bien réelles !</text:p>
      <text:p text:style-name="Standard">7h15 ,1ere visite des infirmières et des aide soignantes . Le personnel est majoritairement jeune et c'est une bonne chose que de voir ces frais minois souriants de bon matin ! Qui plus est , elles ont de l 'énergie et de la patience ce qui est indispensable avec des malades qui sont souvent âgés . Ce qui m'amène à réfléchir au concept de le l'âge . Je pense que je ne suis pas à la seule à ressentir ce décrochage entre le corps qui malheureusement vieillit et s'use et l'esprit qui tourne comme un moteur bien huilé . Mon corps me fait souffrir et il me lâche souvent ,mon esprit lui demande de continuer à apprendre d'où mes lectures mais aussi de communiquer et pour ce faire utilise aussi bien le stylo et le cahier que les nouvelles technologies comme les mails et le smartphone .</text:p>
      <text:p text:style-name="Standard">La médecine a fait des progrès considérables .L'espérance de vie augmente mais il y a des limites à tout . En ce qui me concerne ,prolonger la vie d'une personne qui n'est plus qu'un « légume » n'est pas une bonne chose mais cela c'est ma philosophie !</text:p>
      <text:p text:style-name="Standard">Revenons à ma chambre d'hôpital ,il y a 2ans ,nous étions deux par chambre maintenant c'est une <text:s/>chambre particulière ,plus d'espace et d'intimité car les tenues de « soirée «  de l'hôpital vous laisse souvent les fesses à l'air!</text:p>
      <text:p text:style-name="Standard">Entre les perfusions et les douleurs ,on n'a pas trop le temps de donner dans la pudeur . Sortir du lit est très douloureux et <text:s/>les quelques mètres pour aller du lit à la salle de bains sont <text:s/>terribles . J'ai l'impression qu'on a enfermé un chat enragé dans mon ventre et que ce dernier se débat toutes griffes dehors pour sortir ! </text:p>
      <text:p text:style-name="Standard">Les jours passent avec des nuits toujours difficiles et des levers compliqués mais je deviens plus autonome et je suis passée maître dans le maniement de la télécommande pour bouger le lit ! .</text:p>
      <text:p text:style-name="Standard">Les douleurs sont toujours omniprésentes mais plus supportables il faut dire que les cachets sont aussi très efficaces ! </text:p>
      <text:p text:style-name="Standard">An niveau des repas ,je n'aurais eu que du bouillon clair avec des pâtes « troubles » et de la compote ,seul plaisir une petite tasse de café à 13 h mais je n'ai pas faim et j'attends patiemment que mon transit veuille bien se remettre en place mais il semblerait qu'il fasse partie des grévistes !</text:p>
      <text:p text:style-name="Standard">Dimanche 29 mai ,jour de la fête des mamans ,je sors à midi de l'hôpital ,c'est vraiment un très beau <text:s/>cadeau ,pas de bouillon clair à midi mais un sandwich qui me paraît délicieux!Ma fille vient me voir au soir avec un beau bouquet de fleurs ,c'est vraiment <text:s/>une superbe fête des mères avec mon retour chez moi et la venue de ma fille.</text:p>
      <text:p text:style-name="Standard">Je sais qu'il faudra du temps pour que tout se remette en place et que je devrais être très prudente désormais avec une paroi abdominale très fragile mais je m'adapterai ,il le faudra bien car je n'ai pas envie de retourner voir les gentilles infirmières du second ét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3T15:27:22.62</meta:creation-date>
    <meta:document-statistic meta:table-count="0" meta:image-count="0" meta:object-count="0" meta:page-count="1" meta:paragraph-count="14" meta:word-count="665" meta:character-count="3593"/>
    <dc:date>2016-06-03T16:25:36.43</dc:date>
    <meta:editing-duration>PT8M21S</meta:editing-duration>
    <meta:editing-cycles>1</meta:editing-cycles>
    <meta:generator>OpenOffice.org/3.4.1$Win32 OpenOffice.org_project/341m1$Build-9593</meta:generator>
  </office:meta>
</office:document-meta>
</file>