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tranche de vie </text:p>
      <text:p text:style-name="Standard">Est ce qu'on peut couper sa vie en tranche comme on coupe un saucisson ou bien un gâteau ?</text:p>
      <text:p text:style-name="Standard">Quand on arrive vers la fin de sa vie ,je crois que oui ,on peut parler de ce que l'on a vécu ,des moments qui furent super et de ceux qui ,au contraire ,ont été infects mais qu'il a bien fallu traverser</text:p>
      <text:p text:style-name="Standard"/>
      <text:p text:style-name="Standard">C'est un peu comme un bilan ! Quand on n'est plus dans le feu de l'action ,quand on prend du recul on voit les choses différemment ! Parfois on a des regrets mais les regrets ne servent à rien ,ils ne changent pas ce qui a été .</text:p>
      <text:p text:style-name="Standard"/>
      <text:p text:style-name="Standard">J'ai eu une vie assez mouvementée et on m'a souvent dit que je devrais écrire un livre mais je ne peux <text:s/>pas, ce serait trop long et puis je ne suis pas une personne célèbre ,ma vie n'intéresse que très peu de personnes ,si peu qu'on pourrait les compter sur les doigts d'une main .</text:p>
      <text:p text:style-name="Standard">Alors pourquoi écrire ? Parce que j'ai toujours aimé écrire depuis que j'ai appris à écrire et mon plus gros souci c'était que ma grand mère ne tombe pas sur mes petits papiers parce qui j'y disais que j'étais malheureuse et ça c'est un crime quand on est une gamine ! </text:p>
      <text:p text:style-name="Standard">Pour ma grand mère ,qui m'a élevée puisque mes parents <text:s/>ont divorcé quand j'avais 14 mois et que ma mère a dû travailler pour nous 4;ma grand mère ,ma tante qui avait 9 ans et moi ,,j'étais une charge ! </text:p>
      <text:p text:style-name="Standard">Je n'ai jamais eu la sensation d'avoir été ni désirée ni d'être la bienvenue ! Dans les années 50 ,les gosses de divorcés n'étaient pas légion maintenant c'est le contraire on a du mal à trouver des enfants de famille unie et pas décomposée ou recomposée . Le pire c'était à la rentrée scolaire le petit papier qu'il fallait remplir en indiquant les noms et prénoms de ses parents ,à chaque fois ,c'était la même chanson parce que je ne savais pas le nom de mon père ni son prénom et encore moins où il habitait ! Bien sûr l'institutrice me prenait pour une débile puis quand je lui disais que mes parents étaient divorcés ,tous les autres élèves me regardaient comme un mouton à 5 pattes !</text:p>
      <text:p text:style-name="Standard"/>
      <text:p text:style-name="Standard"><text:s/>Ma grand mère me disait que je n'avais pas à me plaindre ,j'étais logée ,(2 pièces pour 4 l'eau sur le palier ,les toilettes dans la cour en bas ),j'avais à manger et j'étais propre!Que demander de plus ?</text:p>
      <text:p text:style-name="Standard"/>
      <text:p text:style-name="Standard">Combien de fois ai je entendu ma grand mère dire à ma mère de se casser ,de prendre un logement ou de me coller en pension .Je pourrais encore dire bien des choses sur cette période de ma vie mais c'est trop triste, trop sordide aussi!Parfois j'imaginais que mes vrais parents aller venir me chercher et que j'allais quitter cet appartement et la descente de lit qui me servait de refuge sur le côté du lit de ma grand mère ,c'était là que je passais mes temps libres et quand je n'avais plus rien à lire ma grand mère me refilait le dictionnaire de ma mère ça doit être pour cela que j'ai eu très jeune beaucoup de vocabulaire ! </text:p>
      <text:p text:style-name="Standard">Ma mère avant de partir au travail devait me donner de quoi m'occuper pour que je ne dérange pas ma grand mère qui avait d'autres choses à faire mais chut ça ne se dit pas!J'ai donc appris le tricot avec une seule boule de laine rouge que j'ai fini par haïr ainsi que le tricot ! Je tricotais toute la boule et le soir ma mère détricotait le tout et le lendemain c'était reparti pour un autre point ! J'ai appris aussi très jeune à faire le ménage ,les courses et la cuisine !</text:p>
      <text:p text:style-name="Standard"/>
      <text:p text:style-name="Standard">Ma mère a eu un accident de voiture en 1959 elle a touché une belle somme d'argent pour son invalidité et avec cet argent elle a acheté un petit appartement avec des toilettes ,une salle de bains avec une baignoire et un bidet ,bon ok il n'y avait qu'une seule chambre et je devais toujours remonter les seaux de charbon pour le feu (54 marches )mais c'était un palace vis à vis des 2 pièces où nous vivions avant!</text:p>
      <text:p text:style-name="Standard"/>
      <text:p text:style-name="Standard">Ma grand mère a dit à ma mère :</text:p>
      <text:p text:style-name="Standard">Maintenant qu'elle est décrottée et qu'elle sait tout faire ,tu l'emmènes pour faire ta petite bonne ! »</text:p>
      <text:p text:style-name="Standard">c'était en 1961 ,j'avais 10 ans et c'était vra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6:27:56.30</meta:creation-date>
    <meta:document-statistic meta:table-count="0" meta:image-count="0" meta:object-count="0" meta:page-count="1" meta:paragraph-count="15" meta:word-count="756" meta:character-count="3892"/>
    <dc:date>2017-09-04T17:10:24.74</dc:date>
    <meta:editing-duration>PT4M37S</meta:editing-duration>
    <meta:editing-cycles>1</meta:editing-cycles>
    <meta:generator>OpenOffice.org/3.4.1$Win32 OpenOffice.org_project/341m1$Build-9593</meta:generator>
  </office:meta>
</office:document-meta>
</file>