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31400005AF47D6696F8.svm"/>
  <manifest:file-entry manifest:media-type="" manifest:full-path="Pictures/2000000700003D4B000057710D619C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07cm" svg:y="0.185cm" svg:width="14cm" svg:height="20.001cm" draw:z-index="0"><draw:image xlink:href="Pictures/2000000700003D4B000057710D619C33.svm" xlink:type="simple" xlink:show="embed" xlink:actuate="onLoad"/></draw:frame><draw:frame draw:style-name="fr1" draw:name="images2" text:anchor-type="paragraph" svg:x="14.242cm" svg:y="0cm" svg:width="14.741cm" svg:height="20.001cm" draw:z-index="1"><draw:image xlink:href="Pictures/200000070000431400005AF47D6696F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3cm" fo:margin-bottom="0.33cm" fo:margin-left="0.33cm" fo:margin-right="0.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</meta:initial-creator>
    <meta:creation-date>2014-11-04T15:18:22.63</meta:creation-date>
    <meta:printed-by>Gregory </meta:printed-by>
    <meta:print-date>2014-11-04T15:19:50.25</meta:print-date>
    <meta:document-statistic meta:table-count="0" meta:image-count="2" meta:object-count="0" meta:page-count="1" meta:paragraph-count="0" meta:word-count="0" meta:character-count="0"/>
    <dc:date>2014-11-04T15:21:05.45</dc:date>
    <dc:creator>Gregory </dc:creator>
    <meta:editing-duration>PT2M43S</meta:editing-duration>
    <meta:editing-cycles>1</meta:editing-cycles>
    <meta:generator>OpenOffice/4.0.1$Win32 OpenOffice.org_project/401m5$Build-9714</meta:generator>
  </office:meta>
</office:document-meta>
</file>