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0ED000039D654FCB3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9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12.721cm" svg:y="0.524cm" svg:width="12.525cm" svg:height="14.806cm" draw:z-index="0"><draw:image xlink:href="Pictures/20000007000030ED000039D654FCB37C.svm" xlink:type="simple" xlink:show="embed" xlink:actuate="onLoad"/></draw:frame><draw:frame text:anchor-type="paragraph" draw:z-index="1" draw:style-name="gr1" draw:text-style-name="P2" svg:width="25.498cm" svg:height="1.193cm" svg:x="0.171cm" svg:y="15.926cm"><draw:text-box><text:p text:style-name="P2"><text:span text:style-name="T1">La premiere petite souris blanche, saute dans le pot de peinture rouge et ressort... toute rouge !</text:span></text:p></draw:text-box></draw:frame></text:p>
      <text:p text:style-name="P1"><draw:frame draw:style-name="fr1" draw:name="images1" text:anchor-type="paragraph" svg:x="12.721cm" svg:y="0.524cm" svg:width="12.525cm" svg:height="14.806cm" draw:z-index="4"><draw:image xlink:href="Pictures/20000007000030ED000039D654FCB37C.svm" xlink:type="simple" xlink:show="embed" xlink:actuate="onLoad"/></draw:frame><draw:frame text:anchor-type="paragraph" draw:z-index="2" draw:style-name="gr1" draw:text-style-name="P2" svg:width="25.498cm" svg:height="1.193cm" svg:x="0.171cm" svg:y="15.926cm"><draw:text-box><text:p text:style-name="P2"><text:span text:style-name="T1">La premiere petite souris blanche, saute dans le pot de peinture bleue et ressort... toute bleu !</text:span></text:p></draw:text-box></draw:frame></text:p>
      <text:p text:style-name="P1"><draw:frame draw:style-name="fr1" draw:name="images3" text:anchor-type="paragraph" svg:x="12.721cm" svg:y="0.524cm" svg:width="12.525cm" svg:height="14.806cm" draw:z-index="5"><draw:image xlink:href="Pictures/20000007000030ED000039D654FCB37C.svm" xlink:type="simple" xlink:show="embed" xlink:actuate="onLoad"/></draw:frame><draw:frame text:anchor-type="paragraph" draw:z-index="3" draw:style-name="gr1" draw:text-style-name="P2" svg:width="25.498cm" svg:height="1.193cm" svg:x="0.171cm" svg:y="15.926cm"><draw:text-box><text:p text:style-name="P2"><text:span text:style-name="T1">La premiere petite souris blanche, saute dans le pot de peinture jaune et ressort... toute jaune !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borah </meta:initial-creator>
    <meta:creation-date>2013-01-14T19:36:16.78</meta:creation-date>
    <meta:document-statistic meta:table-count="0" meta:image-count="3" meta:object-count="0" meta:page-count="3" meta:paragraph-count="0" meta:word-count="0" meta:character-count="0"/>
    <dc:date>2013-01-15T14:17:10.55</dc:date>
    <dc:creator>deborah </dc:creator>
    <meta:editing-duration>PT2M48S</meta:editing-duration>
    <meta:editing-cycles>1</meta:editing-cycles>
    <meta:generator>OpenOffice.org/3.3$Win32 OpenOffice.org_project/330m20$Build-9567</meta:generator>
  </office:meta>
</office:document-meta>
</file>