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Changeons le quotidien de la ville assoupie</text:p>
      <text:p text:style-name="Normal"><text:span text:style-name="T2">Offrons aux Lexoviens un peu de poésie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10-16T07:11:00Z</meta:creation-date>
    <dc:date>2017-10-16T07:12:00Z</dc:date>
    <meta:template xlink:href="Normal" xlink:type="simple"/>
    <meta:editing-cycles>1</meta:editing-cycles>
    <meta:editing-duration>PT60S</meta:editing-duration>
    <meta:document-statistic meta:page-count="1" meta:paragraph-count="1" meta:word-count="13" meta:character-count="85" meta:row-count="1" meta:non-whitespace-character-count="73"/>
  </office:meta>
</office:document-meta>
</file>