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64E00001192EC6EE36F.wmf"/>
  <manifest:file-entry manifest:media-type="" manifest:full-path="Pictures/2000000600000F170000119279F5F49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S Shell Dlg 2" svg:font-family="'MS Shell Dlg 2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 style:list-style-name="L1">
      <style:paragraph-properties fo:margin-left="0.026cm" fo:margin-right="0cm" fo:text-indent="-0.079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0.026cm" fo:margin-right="0cm" fo:text-indent="-0.079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.185cm" fo:margin-right="0cm" fo:text-indent="0cm" style:auto-text-indent="false">
        <style:tab-stops>
          <style:tab-stop style:position="0.6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Heading_20_3" style:master-page-name="Standard">
      <style:paragraph-properties fo:margin-left="-0.289cm" fo:margin-right="0cm" fo:margin-top="0cm" fo:margin-bottom="0.21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</style:style>
    <style:style style:name="P16" style:family="paragraph" style:parent-style-name="Normal_20__28_Web_29_">
      <style:paragraph-properties fo:text-align="center" style:justify-single-word="false"/>
    </style:style>
    <style:style style:name="P17" style:family="paragraph" style:parent-style-name="Normal_20__28_Web_29_">
      <style:paragraph-properties fo:text-align="center" style:justify-single-word="false"/>
      <style:text-properties fo:font-size="1pt" style:text-underline-style="solid" style:text-underline-width="auto" style:text-underline-color="font-color" style:font-size-asian="1pt" style:font-size-complex="1pt"/>
    </style:style>
    <style:style style:name="P18" style:family="paragraph" style:parent-style-name="Normal_20__28_Web_29_">
      <style:paragraph-properties fo:margin-top="0.494cm" fo:margin-bottom="0cm" fo:text-align="center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="Arial" fo:font-size="14.5pt" style:font-size-asian="14.5pt" style:font-name-complex="Arial" style:font-size-complex="14.5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Wingdings" fo:font-size="14pt" style:font-size-asian="14pt" style:font-size-complex="14pt"/>
    </style:style>
    <style:style style:name="T9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Wingdings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ahoma" fo:font-size="13.5pt" fo:font-weight="bold" style:font-size-asian="13.5pt" style:font-weight-asian="bold" style:font-name-complex="Tahoma" style:font-size-complex="13.5pt" style:font-weight-complex="bold"/>
    </style:style>
    <style:style style:name="T12" style:family="text">
      <style:text-properties style:font-name="Webdings" fo:font-size="13pt" style:font-size-asian="13pt" style:font-size-complex="13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span text:style-name="T1">ENQUETE « ECOCOLLEGE » SUR L’EAU A REMPLIR PAR LES FAMILLES <text:s text:c="67"/></text:span></text:h>
      <text:p text:style-name="P16"><text:span text:style-name="T4">Répondez au verso pour certaines questions (quand vous n'avez pas assez de place au recto) </text:span></text:p>
      <text:p text:style-name="P17"/>
      <text:p text:style-name="Standard"><text:span text:style-name="T6">1) Combien de personnes il y a t-il dans votre foyer?</text:span></text:p>
      <text:p text:style-name="Standard"><text:span text:style-name="T7">........... adulte <text:s text:c="4"/>.......... enfants (+12 ans) <text:s text:c="3"/>.......... enfants (-12 ans) TOTAL = ...........</text:span></text:p>
      <text:p text:style-name="P1"/>
      <text:p text:style-name="P3">2) Quelle est votre consommation annuelle d'eau (en m3)?..............................</text:p>
      <text:p text:style-name="P2"/>
      <text:p text:style-name="P3">3) Quelle est votre facture d'eau annuelle?......................................................</text:p>
      <text:p text:style-name="P2"/>
      <text:p text:style-name="P3">4) Combien de douches prenez-vous par semaine et par mois? </text:p>
      <text:p text:style-name="P4">.......douches par semaine <text:tab/>.........douches par mois</text:p>
      <text:p text:style-name="P1"/>
      <text:p text:style-name="P3">5) Combien de bains prenez-vous par semaine et par mois?</text:p>
      <text:p text:style-name="Standard"><text:span text:style-name="T7">....... bains par semaine<text:tab/> ........bains par mois</text:span></text:p>
      <text:p text:style-name="P1"/>
      <text:p text:style-name="Standard"><text:span text:style-name="T6">6) Combien de lessives faites-vous par semaine? <text:s text:c="7"/>..................</text:span></text:p>
      <text:p text:style-name="P2"/>
      <text:p text:style-name="Standard"><text:span text:style-name="T6">7) Possédez- vous un lave-vaisselle ? <text:tab/><text:tab/></text:span><text:span text:style-name="T8"></text:span><text:span text:style-name="T6"> </text:span><text:span text:style-name="T7">oui<text:tab/><text:tab/> </text:span><text:span text:style-name="T8"></text:span><text:span text:style-name="T7"> non</text:span></text:p>
      <text:p text:style-name="P2"><text:s text:c="12"/></text:p>
      <text:p text:style-name="Standard"><text:span text:style-name="T6"><text:s text:c="4"/>Si oui, combien de fois utilisez-vous par semaine?.................</text:span></text:p>
      <text:p text:style-name="Standard"><text:span text:style-name="T6">8) Combien consomme votre lave-vaisselle? (en L) .............................</text:span></text:p>
      <text:p text:style-name="P2"/>
      <text:p text:style-name="Standard"><text:span text:style-name="T6">9) Combien consomme votre machine à laver? (en L) ............................</text:span></text:p>
      <text:p text:style-name="P2"/>
      <text:p text:style-name="Standard"><text:span text:style-name="T6">10) Combien de voitures possédez-vous? <text:s text:c="2"/>..........................</text:span></text:p>
      <text:p text:style-name="P2"/>
      <text:p text:style-name="Standard"><text:span text:style-name="T6">11) Combien de fois lavez-vous votre voiture par an? <text:s text:c="3"/>......................</text:span></text:p>
      <text:p text:style-name="P2"/>
      <text:p text:style-name="Standard"><text:span text:style-name="T6">12) Comment? </text:span><text:span text:style-name="T7">A la main </text:span><text:span text:style-name="T8"></text:span><text:span text:style-name="T7"> Au rouleau automatique </text:span><text:span text:style-name="T8"></text:span><text:span text:style-name="T7"> Au karcher </text:span><text:span text:style-name="T8"></text:span></text:p>
      <text:list xml:id="list33125916" text:style-name="L1">
        <text:list-header>
          <text:p text:style-name="P13"><text:span text:style-name="T6">13) Quel volume d'eau consommez-vous pour arroser votre pelouse ou votre jardin?....................................</text:span></text:p>
        </text:list-header>
      </text:list>
      <text:p text:style-name="P11"/>
      <text:list xml:id="list33187440" text:continue-numbering="true" text:style-name="L1">
        <text:list-header>
          <text:p text:style-name="P12"><text:span text:style-name="T6">14) Possédez-vous une piscine? <text:s text:c="22"/></text:span><text:span text:style-name="T9"></text:span><text:span text:style-name="T6"> oui <text:tab/></text:span><text:span text:style-name="T9"></text:span><text:span text:style-name="T6"> non <text:s text:c="4"/></text:span></text:p>
        </text:list-header>
      </text:list>
      <text:p text:style-name="Standard"><text:span text:style-name="T6"><text:s text:c="6"/>Quel est son volume d'eau?..........</text:span></text:p>
      <text:p text:style-name="P2"/>
      <text:p text:style-name="Standard"><text:span text:style-name="T6">15) Fermez-vous votre robinet quand vous vous lavez les dents? </text:span><text:span text:style-name="T9"></text:span><text:span text:style-name="T6"> oui <text:tab/></text:span><text:span text:style-name="T9"></text:span><text:span text:style-name="T6"> non</text:span></text:p>
      <text:p text:style-name="P18"><text:span text:style-name="T11"><draw:frame draw:style-name="fr1" draw:name="images1" text:anchor-type="as-char" svg:width="0.88cm" svg:height="1.011cm" draw:z-index="0"><draw:image xlink:href="Pictures/2000000600000F170000119279F5F49F.wmf" xlink:type="simple" xlink:show="embed" xlink:actuate="onLoad"/></draw:frame></text:span><text:span text:style-name="T11"> <text:s text:c="6"/>Mini-enquête sur la consommation d'eau en bouteille <text:s text:c="4"/></text:span><text:span text:style-name="T2"><draw:frame draw:style-name="fr1" draw:name="images2" text:anchor-type="as-char" svg:width="0.501cm" svg:height="1.385cm" draw:z-index="1"><draw:image xlink:href="Pictures/200000060000064E00001192EC6EE36F.wmf" xlink:type="simple" xlink:show="embed" xlink:actuate="onLoad"/></draw:frame></text:span></text:p>
      <text:p text:style-name="P5"/>
      <text:p text:style-name="P5"/>
      <text:list xml:id="list32652635" text:style-name="WW8Num4">
        <text:list-item>
          <text:p text:style-name="P7"><text:span text:style-name="T2">Consommez-vous de l'eau en bouteille? <text:tab/><text:tab/></text:span><text:span text:style-name="T10"></text:span><text:span text:style-name="T3"> oui <text:tab/></text:span><text:span text:style-name="T10"></text:span><text:span text:style-name="T3"> non</text:span><text:span text:style-name="T2"> oui non</text:span></text:p>
        </text:list-item>
      </text:list>
      <text:p text:style-name="P14"/>
      <text:p text:style-name="P6"/>
      <text:list xml:id="list33210817" text:continue-numbering="true" text:style-name="WW8Num4">
        <text:list-item>
          <text:p text:style-name="P7"><text:span text:style-name="T2">A combien de bouteilles estimez-vous votre consommation d'eau? </text:span></text:p>
        </text:list-item>
      </text:list>
      <text:p text:style-name="P8"><text:span text:style-name="T2">Par jour : ...........<text:tab/><text:tab/>Par mois: ...........</text:span></text:p>
      <text:p text:style-name="P9"/>
      <text:list xml:id="list33208001" text:continue-numbering="true" text:style-name="WW8Num4">
        <text:list-item>
          <text:p text:style-name="P7"><text:span text:style-name="T2">Avez-vous idée du budget que vous attribuez à l'achat d'eau en bouteille? </text:span></text:p>
        </text:list-item>
      </text:list>
      <text:p text:style-name="P8"><text:span text:style-name="T2">Par semaine: ..........<text:tab/>Par mois:...........</text:span></text:p>
      <text:p text:style-name="P10"><draw:frame draw:style-name="fr1" draw:name="images3" text:anchor-type="as-char" svg:width="1.263cm" svg:height="3.524cm" draw:z-index="2"><draw:image xlink:href="Pictures/200000060000064E00001192EC6EE36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S Shell Dlg 2" svg:font-family="'MS Shell Dlg 2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21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Arial" fo:font-size="13pt" fo:font-weight="bold" style:font-size-asian="13pt" style:font-weight-asian="bold" style:font-name-complex="Aria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UESTIONNAIRE « ECOCOLLEGE » A REMPLIR PAR LES FAMILLES                                                                    </dc:title>
    <meta:initial-creator> </meta:initial-creator>
    <meta:creation-date>2008-12-10T00:50:00</meta:creation-date>
    <dc:date>2009-01-19T13:09:00.06</dc:date>
    <meta:editing-cycles>15</meta:editing-cycles>
    <meta:editing-duration>PT00H42M23S</meta:editing-duration>
    <meta:generator>OpenOffice.org/3.0$Win32 OpenOffice.org_project/300m9$Build-9358</meta:generator>
    <meta:document-statistic meta:table-count="0" meta:image-count="3" meta:object-count="0" meta:page-count="1" meta:paragraph-count="30" meta:word-count="264" meta:character-count="2007"/>
    <meta:user-defined meta:name="Info 1"/>
    <meta:user-defined meta:name="Info 2"/>
    <meta:user-defined meta:name="Info 3"/>
    <meta:user-defined meta:name="Info 4"/>
  </office:meta>
</office:document-meta>
</file>