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12.319cm" style:rel-column-width="47495*"/>
    </style:style>
    <style:style style:name="Tableau1.B" style:family="table-column">
      <style:table-column-properties style:column-width="4.68cm" style:rel-column-width="18039*"/>
    </style:style>
    <style:style style:name="Tableau1.A1" style:family="table-cell">
      <style:table-cell-properties fo:padding="0cm" fo:border="none"/>
    </style:style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P8" style:family="paragraph" style:parent-style-name="Text_20_body" style:list-style-name="L10"/>
    <style:style style:name="P9" style:family="paragraph" style:parent-style-name="Text_20_body" style:list-style-name="L11"/>
    <style:style style:name="P10" style:family="paragraph" style:parent-style-name="Text_20_body" style:list-style-name="L12"/>
    <style:style style:name="P11" style:family="paragraph" style:parent-style-name="Text_20_body" style:list-style-name="L2">
      <style:paragraph-properties fo:margin-top="0cm" fo:margin-bottom="0.212cm"/>
    </style:style>
    <style:style style:name="P12" style:family="paragraph" style:parent-style-name="Standard">
      <style:text-properties fo:color="#008080"/>
    </style:style>
    <style:style style:name="P13" style:family="paragraph" style:parent-style-name="Standard">
      <style:paragraph-properties fo:text-align="center" style:justify-single-word="false"/>
      <style:text-properties fo:color="#008080" style:font-name="Georgia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text-properties fo:color="#008080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rème à la tomate confite et parmesan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Pour environ 15 petits ramequins (Ø 8 à 10 cm) : </text:p>
            <text:p text:style-name="P16">150 gr de<text:a xlink:type="simple" xlink:href="http://www.epicurien.be/recettes/fruits-legumes/tomates/recette-tomate-sechees-confites.asp"> tomates confites</text:a> </text:p>
            <text:p text:style-name="P16">1 L de <text:a xlink:type="simple" xlink:href="http://www.epicurien.be/recettes/desserts-fruits/cremes-chantilly/recettes-a-la-creme-fraiche.asp">crème fraîche</text:a> épaisse </text:p>
            <text:p text:style-name="P16">2 <text:a xlink:type="simple" xlink:href="http://www.epicurien.be/recettes/oeufs/recette-oeuf.asp">oeufs</text:a> entiers </text:p>
            <text:p text:style-name="P16">15 copeaux de <text:a xlink:type="simple" xlink:href="http://www.epicurien.be/recettes/fromages/parmigiano-reggiano-italie/recette-parmesan.asp">parmesan</text:a> </text:p>
            <text:p text:style-name="P16"><text:a xlink:type="simple" xlink:href="http://www.epicurien.be/recettes/sauces/recette-cuisine-au-beurre.asp">Beurre</text:a> doux </text:p>
            <text:p text:style-name="P16">Sucre semoule fin (pour caraméliser) </text:p>
            <text:p text:style-name="P16">Sel,<text:a xlink:type="simple" xlink:href="http://www.epicurien.be/recettes/epices/poivres/recette-poivre-noir.asp">Poivre noir</text:a> du moulin </text:p>
          </table:table-cell>
          <table:table-cell office:value-type="string">
            <text:p text:style-name="P15"/>
          </table:table-cell>
        </table:table-row>
      </table:table>
      <text:list xml:id="list36333880" text:style-name="L2">
        <text:list-item>
          <text:p text:style-name="P11">Préchauffer le four à 160 °C. </text:p>
        </text:list-item>
      </text:list>
      <text:list xml:id="list36359610" text:style-name="L3">
        <text:list-item>
          <text:p text:style-name="P1">Dans un récipient, mixer les tomates confites avec la crème et les œufs. Saler et poivrer. </text:p>
        </text:list-item>
      </text:list>
      <text:list xml:id="list36356504" text:style-name="L4">
        <text:list-item>
          <text:p text:style-name="P2">Préchauffer les petits ramequins au bain-marie pendant quelques minutes. </text:p>
        </text:list-item>
      </text:list>
      <text:list xml:id="list36357552" text:style-name="L5">
        <text:list-item>
          <text:p text:style-name="P3">Les sortir ensuite du bain-marie, les sécher, et les beurrer légèrement. </text:p>
        </text:list-item>
      </text:list>
      <text:list xml:id="list36343696" text:style-name="L6">
        <text:list-item>
          <text:p text:style-name="P4">Ajouter ensuite un copeau de parmesan par ramequin. </text:p>
        </text:list-item>
      </text:list>
      <text:list xml:id="list36343979" text:style-name="L7">
        <text:list-item>
          <text:p text:style-name="P5">Verser par-dessus le mix tomates-œufs-crème. </text:p>
        </text:list-item>
      </text:list>
      <text:list xml:id="list36343189" text:style-name="L8">
        <text:list-item>
          <text:p text:style-name="P6">Placer les ramequins au four pendant 30 minutes. </text:p>
        </text:list-item>
      </text:list>
      <text:list xml:id="list36339927" text:style-name="L9">
        <text:list-item>
          <text:p text:style-name="P7">En fin de cuisson, les sortir du four et les laisser refroidir. </text:p>
        </text:list-item>
      </text:list>
      <text:list xml:id="list36333826" text:style-name="L10">
        <text:list-item>
          <text:p text:style-name="P8">Conserver ensuite les craquelons au réfrigérateur jusqu’au moment de les servir. </text:p>
        </text:list-item>
      </text:list>
      <text:p text:style-name="Standard">Bon appétit!!!</text:p>
      <text:p text:style-name="Standard"><draw:frame draw:style-name="fr1" draw:name="images1" text:anchor-type="as-char" svg:width="7.938cm" svg:height="6.562cm" draw:z-index="0"><draw:image xlink:href="http://storage.canalblog.com/53/14/252789/51335569_p.jpg" xlink:type="simple" xlink:show="embed" xlink:actuate="onLoad"/><svg:title>Creme_brulee_non_brulee_de_tomates</svg:title></draw:frame></text:p>
      <text:p text:style-name="P12"/>
      <text:p text:style-name="P14">Chez Couramio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rice Cribier Vejux</meta:initial-creator>
    <meta:creation-date>2011-01-06T16:22:19.91</meta:creation-date>
    <dc:date>2011-01-06T16:31:01.62</dc:date>
    <dc:creator>Beatrice Cribier Vejux</dc:creator>
    <meta:editing-duration>PT00H08M41S</meta:editing-duration>
    <meta:editing-cycles>3</meta:editing-cycles>
    <meta:generator>OpenOffice.org/3.1$Win32 OpenOffice.org_project/310m19$Build-9420</meta:generator>
    <meta:document-statistic meta:table-count="1" meta:image-count="1" meta:object-count="0" meta:page-count="1" meta:paragraph-count="21" meta:word-count="146" meta:character-count="854"/>
  </office:meta>
</office:document-meta>
</file>