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3.229cm" svg:height="4.26cm" draw:z-index="16"><draw:image xlink:href="http://idata.over-blog.com/1/98/02/66/Tuto/Tuto-Etui-1.jpg" xlink:type="simple" xlink:show="embed" xlink:actuate="onLoad"/></draw:frame></text:p>
      <text:p text:style-name="P1"> </text:p>
      <text:p text:style-name="P1"><draw:frame draw:style-name="fr1" draw:name="images2" text:anchor-type="as-char" svg:width="13.229cm" svg:height="15.663cm" draw:z-index="0"><draw:image xlink:href="http://idata.over-blog.com/1/98/02/66/Tuto/Tuto-Etui-2.jpg" xlink:type="simple" xlink:show="embed" xlink:actuate="onLoad"/><svg:title>Tuto Etui 2</svg:title></draw:frame></text:p>
      <text:p text:style-name="P1"> </text:p>
      <text:p text:style-name="P1"><text:soft-page-break/><draw:frame draw:style-name="fr1" draw:name="images3" text:anchor-type="as-char" svg:width="13.229cm" svg:height="10.769cm" draw:z-index="1"><draw:image xlink:href="http://idata.over-blog.com/1/98/02/66/Tuto/Tuto-Etui-3.jpg" xlink:type="simple" xlink:show="embed" xlink:actuate="onLoad"/><svg:title>Tuto Etui 3</svg:title></draw:frame></text:p>
      <text:p text:style-name="P1"> </text:p>
      <text:p text:style-name="P1"><draw:frame draw:style-name="fr1" draw:name="images4" text:anchor-type="as-char" svg:width="13.229cm" svg:height="12.409cm" draw:z-index="2"><draw:image xlink:href="http://idata.over-blog.com/1/98/02/66/Tuto/Tuto-Etui-4.jpg" xlink:type="simple" xlink:show="embed" xlink:actuate="onLoad"/><svg:title>Tuto Etui 4</svg:title></draw:frame></text:p>
      <text:p text:style-name="P1"> </text:p>
      <text:p text:style-name="P1"><text:soft-page-break/><draw:frame draw:style-name="fr1" draw:name="images5" text:anchor-type="as-char" svg:width="13.229cm" svg:height="11.853cm" draw:z-index="3"><draw:image xlink:href="http://idata.over-blog.com/1/98/02/66/Tuto/Tuto-Etui-5.jpg" xlink:type="simple" xlink:show="embed" xlink:actuate="onLoad"/><svg:title>Tuto Etui 5</svg:title></draw:frame></text:p>
      <text:p text:style-name="P1"> </text:p>
      <text:p text:style-name="P1"><text:soft-page-break/><draw:frame draw:style-name="fr1" draw:name="images6" text:anchor-type="as-char" svg:width="13.229cm" svg:height="14.684cm" draw:z-index="4"><draw:image xlink:href="http://idata.over-blog.com/1/98/02/66/Tuto/Tuto-Etui-6.jpg" xlink:type="simple" xlink:show="embed" xlink:actuate="onLoad"/><svg:title>Tuto Etui 6</svg:title></draw:frame></text:p>
      <text:p text:style-name="P1"> </text:p>
      <text:p text:style-name="P1"><text:soft-page-break/><draw:frame draw:style-name="fr1" draw:name="images7" text:anchor-type="as-char" svg:width="13.229cm" svg:height="13.441cm" draw:z-index="5"><draw:image xlink:href="http://idata.over-blog.com/1/98/02/66/Tuto/Tuto-Etui-7.jpg" xlink:type="simple" xlink:show="embed" xlink:actuate="onLoad"/><svg:title>Tuto Etui 7</svg:title></draw:frame></text:p>
      <text:p text:style-name="P1"> </text:p>
      <text:p text:style-name="P1"><text:soft-page-break/><draw:frame draw:style-name="fr1" draw:name="images8" text:anchor-type="as-char" svg:width="13.229cm" svg:height="12.806cm" draw:z-index="6"><draw:image xlink:href="http://idata.over-blog.com/1/98/02/66/Tuto/Tuto-Etui-8.jpg" xlink:type="simple" xlink:show="embed" xlink:actuate="onLoad"/><svg:title>Tuto Etui 8</svg:title></draw:frame></text:p>
      <text:p text:style-name="P1"> </text:p>
      <text:p text:style-name="P1"><text:soft-page-break/><draw:frame draw:style-name="fr1" draw:name="images9" text:anchor-type="as-char" svg:width="10.98cm" svg:height="13.229cm" draw:z-index="7"><draw:image xlink:href="http://img.over-blog.com/415x500/1/98/02/66/Tuto/Tuto-Etui-9.jpg" xlink:type="simple" xlink:show="embed" xlink:actuate="onLoad"/><svg:title>Tuto Etui 9</svg:title></draw:frame></text:p>
      <text:p text:style-name="P1"> </text:p>
      <text:p text:style-name="P1"><text:soft-page-break/><draw:frame draw:style-name="fr1" draw:name="images10" text:anchor-type="as-char" svg:width="10.98cm" svg:height="13.229cm" draw:z-index="8"><draw:image xlink:href="http://img.over-blog.com/415x500/1/98/02/66/Tuto/Tuto-Etui-10.jpg" xlink:type="simple" xlink:show="embed" xlink:actuate="onLoad"/><svg:title>Tuto Etui 10</svg:title></draw:frame></text:p>
      <text:p text:style-name="P1"> </text:p>
      <text:p text:style-name="P1"><text:soft-page-break/><draw:frame draw:style-name="fr1" draw:name="images11" text:anchor-type="as-char" svg:width="13.229cm" svg:height="13.891cm" draw:z-index="9"><draw:image xlink:href="http://idata.over-blog.com/1/98/02/66/Tuto/Tuto-Etui-11.jpg" xlink:type="simple" xlink:show="embed" xlink:actuate="onLoad"/><svg:title>Tuto Etui 11</svg:title></draw:frame></text:p>
      <text:p text:style-name="P1"> </text:p>
      <text:p text:style-name="P1"><text:soft-page-break/><draw:frame draw:style-name="fr1" draw:name="images12" text:anchor-type="as-char" svg:width="13.229cm" svg:height="15.002cm" draw:z-index="10"><draw:image xlink:href="http://idata.over-blog.com/1/98/02/66/Tuto/Tuto-Etui-12.jpg" xlink:type="simple" xlink:show="embed" xlink:actuate="onLoad"/><svg:title>Tuto Etui 12</svg:title></draw:frame></text:p>
      <text:p text:style-name="P1"> </text:p>
      <text:p text:style-name="P1"><text:soft-page-break/><draw:frame draw:style-name="fr1" draw:name="images13" text:anchor-type="as-char" svg:width="13.229cm" svg:height="12.435cm" draw:z-index="11"><draw:image xlink:href="http://idata.over-blog.com/1/98/02/66/Tuto/Tuto-Etui-13.jpg" xlink:type="simple" xlink:show="embed" xlink:actuate="onLoad"/><svg:title>Tuto Etui 13</svg:title></draw:frame></text:p>
      <text:p text:style-name="P1"> </text:p>
      <text:p text:style-name="P1"><text:soft-page-break/><draw:frame draw:style-name="fr1" draw:name="images14" text:anchor-type="as-char" svg:width="13.229cm" svg:height="14.129cm" draw:z-index="12"><draw:image xlink:href="http://idata.over-blog.com/1/98/02/66/Tuto/Tuto-Etui-14.jpg" xlink:type="simple" xlink:show="embed" xlink:actuate="onLoad"/><svg:title>Tuto Etui 14</svg:title></draw:frame></text:p>
      <text:p text:style-name="P1"> </text:p>
      <text:p text:style-name="P1"><text:soft-page-break/><draw:frame draw:style-name="fr1" draw:name="images15" text:anchor-type="as-char" svg:width="13.229cm" svg:height="11.8cm" draw:z-index="13"><draw:image xlink:href="http://idata.over-blog.com/1/98/02/66/Tuto/Tuto-Etui-15.jpg" xlink:type="simple" xlink:show="embed" xlink:actuate="onLoad"/><svg:title>Tuto Etui 15</svg:title></draw:frame></text:p>
      <text:p text:style-name="P1"> </text:p>
      <text:p text:style-name="P1"><text:soft-page-break/><draw:frame draw:style-name="fr1" draw:name="images16" text:anchor-type="as-char" svg:width="13.229cm" svg:height="14.843cm" draw:z-index="14"><draw:image xlink:href="http://idata.over-blog.com/1/98/02/66/Tuto/Tuto-Etui-16.jpg" xlink:type="simple" xlink:show="embed" xlink:actuate="onLoad"/><svg:title>Tuto Etui 16</svg:title></draw:frame></text:p>
      <text:p text:style-name="P1"> </text:p>
      <text:p text:style-name="P1"><text:soft-page-break/><draw:frame draw:style-name="fr1" draw:name="images17" text:anchor-type="as-char" svg:width="13.229cm" svg:height="12.647cm" draw:z-index="15"><draw:image xlink:href="http://idata.over-blog.com/1/98/02/66/Tuto/Tuto-Etui-17.jpg" xlink:type="simple" xlink:show="embed" xlink:actuate="onLoad"/><svg:title>Tuto Etui 17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22:26:40.73</meta:creation-date>
    <dc:date>2014-01-17T22:30:49.29</dc:date>
    <meta:editing-duration>PT4M8S</meta:editing-duration>
    <meta:editing-cycles>2</meta:editing-cycles>
    <meta:generator>OpenOffice.org/3.3$Win32 OpenOffice.org_project/330m20$Build-9567</meta:generator>
    <meta:document-statistic meta:table-count="0" meta:image-count="17" meta:object-count="0" meta:page-count="15" meta:paragraph-count="33" meta:word-count="0" meta:character-count="33"/>
  </office:meta>
</office:document-meta>
</file>