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636FEC268FD18C71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615cm" svg:height="9.393cm" draw:z-index="0"><draw:image xlink:href="Pictures/10000000000000FA000001636FEC268FD18C71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5:29:25.780000000</meta:creation-date>
    <dc:date>2017-02-07T15:34:12.022000000</dc:date>
    <meta:editing-duration>PT4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