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fo:font-style="italic"/>
    </style:style>
    <style:style style:name="T21" style:family="text">
      <style:text-properties fo:font-size="12.00pt" fo:font-weight="bold" fo:font-family="'Times New Roman'" style:font-family-asian="'Times New Roman'" style:font-family-complex="'Times New Roman'" fo:background-color="transparent" fo:color="#ff00ff" fo:font-style="italic"/>
    </style:style>
    <style:style style:name="T2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5.00pt" fo:margin-bottom="5.00pt"/>
    </style:style>
    <style:style style:name="P2" style:family="paragraph">
      <style:paragraph-properties fo:line-height="100.00%" fo:text-align="left" fo:margin-top="5.00pt" fo:margin-bottom="5.00pt"/>
    </style:style>
    <style:style style:name="P3" style:family="paragraph">
      <style:paragraph-properties fo:line-height="100.00%" fo:text-align="right" fo:margin-bottom="6.00pt"/>
    </style:style>
    <style:style style:name="P4" style:family="paragraph">
      <style:paragraph-properties fo:line-height="100.00%" fo:text-align="left"/>
    </style:style>
  </office:automatic-styles>
  <office:body>
    <office:text>
      <text:p text:style-name="P1"><text:span text:style-name="T1">Mini-hamburgers maison</text:span></text:p>
      <text:p text:style-name="P2"><text:span text:style-name="T1">Ingrédients</text:span><text:span text:style-name="T2"><text:s/>: (pour 15-20 mini-hamburgers)</text:span></text:p>
      <text:p text:style-name="P2"><text:span text:style-name="T3">Pâte</text:span><text:span text:style-name="T4"><text:s/>:</text:span></text:p>
      <text:p text:style-name="P2"><text:span text:style-name="T4">- 250 g de farine</text:span></text:p>
      <text:p text:style-name="P2"><text:span text:style-name="T4">- 100 ml d'eau tiède</text:span></text:p>
      <text:p text:style-name="P2"><text:span text:style-name="T4">- 70 ml de lait</text:span></text:p>
      <text:p text:style-name="P2"><text:span text:style-name="T4">- 10 g de levure fraîche de boulanger (ou un demi sachet de levure de boulanger déshydratée)</text:span></text:p>
      <text:p text:style-name="P2"><text:span text:style-name="T4">- 1 demi càc de sel</text:span></text:p>
      <text:p text:style-name="P2"><text:span text:style-name="T4">- 1 CàS de sucre en poudre</text:span></text:p>
      <text:p text:style-name="P2"><text:span text:style-name="T4">- Graines de sésame + lait (pour la dorure)</text:span></text:p>
      <text:p text:style-name="P2"><text:span text:style-name="T4"/></text:p>
      <text:p text:style-name="P2"><text:span text:style-name="T5">Galettes de viande</text:span><text:span text:style-name="T6"/></text:p>
      <text:p text:style-name="P2"><text:span text:style-name="T6">- 500 g de viande hachée de boeuf</text:span></text:p>
      <text:p text:style-name="P2"><text:span text:style-name="T6">- 2 oignons</text:span></text:p>
      <text:p text:style-name="P2"><text:span text:style-name="T6">- 1 oeuf</text:span></text:p>
      <text:p text:style-name="P2"><text:span text:style-name="T6">- basilic frais</text:span></text:p>
      <text:p text:style-name="P2"><text:span text:style-name="T6">- 2 CàS de sauce soja</text:span></text:p>
      <text:p text:style-name="P2"><text:span text:style-name="T6">- Poivre</text:span></text:p>
      <text:p text:style-name="P2"><text:span text:style-name="T6">- 3 CàS de farine</text:span></text:p>
      <text:p text:style-name="P2"><text:span text:style-name="T6">- 1 CàS d'huile d'olive</text:span></text:p>
      <text:p text:style-name="P2"><text:span text:style-name="T6"/></text:p>
      <text:p text:style-name="P2"><text:span text:style-name="T7">Garniture</text:span><text:span text:style-name="T8"><text:s/>:</text:span></text:p>
      <text:p text:style-name="P2"><text:span text:style-name="T8">- 2 tomates</text:span></text:p>
      <text:p text:style-name="P2"><text:span text:style-name="T8">- Salade verte</text:span></text:p>
      <text:p text:style-name="P2"><text:span text:style-name="T8">- 5 tranches de fromage type leerdammer</text:span></text:p>
      <text:p text:style-name="P2"><text:span text:style-name="T8">- Cornichons</text:span></text:p>
      <text:p text:style-name="P2"><text:span text:style-name="T8">- Ketchup</text:span></text:p>
      <text:p text:style-name="P2"><text:span text:style-name="T8">- Moutarde</text:span></text:p>
      <text:p text:style-name="P2"><text:span text:style-name="T8">- Cure-dents</text:span></text:p>
      <text:p text:style-name="P2"><text:span text:style-name="T9">Recette</text:span><text:span text:style-name="T10"><text:s/>:</text:span></text:p>
      <text:p text:style-name="P2"><text:span text:style-name="T11">Commencez par préparez les pains à hamburgers<text:s/></text:span><text:span text:style-name="T12">: Versez l’eau tiède et le lait tiède dans un bol. Emiettez la levure fraîche dans le bol. Attention, si l’eau et le lait sont trop chauds, il vont tuer la levure et votre pâte ne lèvera pas ! Couvrez le bol et laissez reposer pendant 5 mn sur votre plan de travail.</text:span></text:p>
      <text:p text:style-name="P2"><text:span text:style-name="T12">Dans un saladier, versez la farine, le sucre et le sel. Creusez un puits et versez le mélange précédent au centre. Mélangez à l’aide d’une cuillère en bois. La pâte est très collante, c’est normal. Retirez la cuillère en bois et saupoudrez la pâte d’une cuillerée de farine. couvrez le saladier à l’aide d’un morceau de film alimentaire.</text:span></text:p>
      <text:p text:style-name="P2"><text:span text:style-name="T12">Laissez reposer la pâte dans un endroit tiède (à côté du radiateur, par exemple) pendant 1h<text:s/></text:span><text:span text:style-name="T13">– 1h30, jusqu’</text:span><text:span text:style-name="T14">à ce que la pâte double de volume.</text:span></text:p>
      <text:p text:style-name="P2"><text:span text:style-name="T14">Lorsque la pâte a doublé de volume, dégazez la pâte (c'est-à-dire appuyez sur la pâte pour en faire ressortir l'air). Versez-la sur le plan de travail fariné puis prélevez 15-20 petites boulettes de pâte, de la taille d'une grosse noix.</text:span></text:p>
      <text:p text:style-name="P2"><text:span text:style-name="T14">Déposez les petits pains au fur et à mesure sur une plaque de four recouverte de papier sulfurisé en les espaçant bien.</text:span></text:p>
      <text:p text:style-name="P2"><text:span text:style-name="T14">Couvrez la plaque à l’aide d’un torchon, et laissez reposer pendant 20 mn environ, à température ambiante. Pendant ce temps, préchauffez le four à 180° (th.6). Au bout des 20 mn, badigeonnez les petits pains de lait à l’aide d’un pinceau et saupoudrez-les de graines de sésame.</text:span></text:p>
      <text:p text:style-name="P2"><text:span text:style-name="T14">Faites cuire les petits pains pendant 15-20 mn à 180°, jusqu’à ce qu'ils soient bien dorés. Laissez-les refroidir sur une grille.</text:span></text:p>
      <text:p text:style-name="P2"><text:span text:style-name="T15">Préparez ensuite les petites galettes de viande<text:s/></text:span><text:span text:style-name="T16">: Mixez les oignons et le basilic frais. Dans un saladier, mélangez la viande hachée, l'oeuf, les oignons, le basilic, la sauce soja, le poivre et une cuillerée de farine. Mélangez le tout. Formez des petites galettes de la taille de vos petits pains à hamburgers. Roulez chaque galette de viande dans la farine restante. Faites chauffez l'huile d'olive dans une poêle et faites griller vos galettes de viande.</text:span><text:span text:style-name="T17"/></text:p>
      <text:p text:style-name="P2"><text:span text:style-name="T18">Montage</text:span><text:span text:style-name="T19"><text:s/>: Coupez les tomates en fines rondelles. Coupez les tranches de fromage en carrés un peu plus grands que les petits pains. Coupez les cornichons en fines lamelles. Coupez les feuilles de salade verte en morceaux.</text:span></text:p>
      <text:p text:style-name="P2"><text:span text:style-name="T19">Coupez chaque petit pain en deux. Faites griller le côté mie de chaque pain dans une poêle à sec, pour qu'il soit croustillant. (Vous pouvez aussi les passer quelques minutes au four, mais je les trouve meilleurs dans une poêle.) Tartinez un côté de ketchup, l'autre de moutarde, puis déposez une galette de viande, du fromage, une rondelle de tomate, une feuille de salade puis un morceau de cornichon. Faites tenir le hamburger à l'aide d'un cure-dent.</text:span></text:p>
      <text:p text:style-name="P2"><text:span text:style-name="T19">Pour qu'ils restent chauds, déposez-les au fur et à mesure au four à très faible température, pour ne pas cuire les crudités.</text:span></text:p>
      <text:p text:style-name="P3"><text:a xlink:href="http://www.evacuisine.fr"><text:span text:style-name="T20">http://www.evacuisine.fr</text:span></text:a><text:span text:style-name="T21"/></text:p>
      <text:p text:style-name="P4"><text:span text:style-name="T2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