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33ff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lette avoine-courgette-menthe</text:p>
      <text:p text:style-name="Standard"/>
      <text:p text:style-name="Text_20_body"><text:span text:style-name="Strong_20_Emphasis"><text:span text:style-name="T1">Ingrédients</text:span></text:span> : (pour 15 galettes)</text:p>
      <text:p text:style-name="Text_20_body">- 150 g de flocons d'avoine<text:line-break/>- 1 petite courgette<text:line-break/>- 3 œufs<text:line-break/>- 10 feuille de menthe fraîche<text:line-break/>- Sel et poivre<text:line-break/>- 2 CàS d'huile d'olive</text:p>
      <text:p text:style-name="Text_20_body"><text:span text:style-name="Strong_20_Emphasis"><text:span text:style-name="T1">Recette</text:span></text:span> :</text:p>
      <text:p text:style-name="Text_20_body">Versez les flocons dans un bol, ajoutez les œufs et mélangez bien. Rincez la courgette et râpez-là avec la râpe à gros trous. Mélangez le tout dans le saladier en assaisonnant et en rajoutant la menthe fraîche ciselée.</text:p>
      <text:p text:style-name="Text_20_body">Laissez reposer la préparation pendant 30 mn à température ambiante.</text:p>
      <text:p text:style-name="Text_20_body">Faites chauffer l’huile d’olive dans une poêle. Déposez des petits tas de pâte dans la poêle bien chaude, et laissez cuire les galettes environ 3 mn de chaque côté, jusqu’à ce qu’elles soient bien dorées. Déposez les galettes au fur et à mesure sur une assiette.</text:p>
      <text:p text:style-name="Text_20_body">Servez ces galettes avec une salade.</text:p>
      <text:p text:style-name="Text_20_body"/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</meta:initial-creator>
    <meta:creation-date>2017-05-16T13:01:17.13</meta:creation-date>
    <dc:date>2017-05-16T22:06:33.13</dc:date>
    <dc:creator>Eva </dc:creator>
    <meta:editing-duration>PT5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9" meta:word-count="138" meta:character-count="808"/>
  </office:meta>
</office:document-meta>
</file>