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577cm" style:rel-column-width="17646*"/>
    </style:style>
    <style:style style:name="Table1.B" style:family="table-column">
      <style:table-column-properties style:column-width="12.421cm" style:rel-column-width="47889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14cm" style:rel-column-width="32437*"/>
    </style:style>
    <style:style style:name="Table2.B" style:family="table-column">
      <style:table-column-properties style:column-width="8.585cm" style:rel-column-width="33098*"/>
    </style:style>
    <style:style style:name="Table2.A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5.715cm" style:rel-column-width="22033*"/>
    </style:style>
    <style:style style:name="Table3.B" style:family="table-column">
      <style:table-column-properties style:column-width="11.284cm" style:rel-column-width="43502*"/>
    </style:style>
    <style:style style:name="Table3.A1" style:family="table-cell">
      <style:table-cell-properties fo:background-color="#e6e6e6" fo:padding="0.097cm" fo:border="0.002cm solid #000000">
        <style:background-image/>
      </style:table-cell-properties>
    </style:style>
    <style:style style:name="Table3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5.689cm" style:rel-column-width="21931*"/>
    </style:style>
    <style:style style:name="Table4.B" style:family="table-column">
      <style:table-column-properties style:column-width="11.31cm" style:rel-column-width="43604*"/>
    </style:style>
    <style:style style:name="Table4.A1" style:family="table-cell">
      <style:table-cell-properties fo:background-color="#e6e6e6" fo:padding="0.097cm" fo:border="0.002cm solid #000000">
        <style:background-image/>
      </style:table-cell-properties>
    </style:style>
    <style:style style:name="Table4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4.366cm" style:rel-column-width="16830*"/>
    </style:style>
    <style:style style:name="Table5.B" style:family="table-column">
      <style:table-column-properties style:column-width="12.633cm" style:rel-column-width="48705*"/>
    </style:style>
    <style:style style:name="Table5.A1" style:family="table-cell">
      <style:table-cell-properties fo:background-color="#e6e6e6" fo:padding="0.097cm" fo:border="0.002cm solid #000000">
        <style:background-image/>
      </style:table-cell-properties>
    </style:style>
    <style:style style:name="Table5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8.498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16.988cm" fo:margin-left="0.011cm" fo:margin-right="0cm" table:align="margins"/>
    </style:style>
    <style:style style:name="Table12.A" style:family="table-column">
      <style:table-column-properties style:column-width="8.493cm" style:rel-column-width="4815*"/>
    </style:style>
    <style:style style:name="Table12.B" style:family="table-column">
      <style:table-column-properties style:column-width="8.495cm" style:rel-column-width="4816*"/>
    </style:style>
    <style:style style:name="Table12.A1" style:family="table-cell">
      <style:table-cell-properties fo:background-color="#e6e6e6" fo:padding="0.097cm" fo:border="0.002cm solid #000000">
        <style:background-image/>
      </style:table-cell-properties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6.999cm" table:align="margins"/>
    </style:style>
    <style:style style:name="Table13.A" style:family="table-column">
      <style:table-column-properties style:column-width="6.588cm" style:rel-column-width="3735*"/>
    </style:style>
    <style:style style:name="Table13.B" style:family="table-column">
      <style:table-column-properties style:column-width="10.41cm" style:rel-column-width="5902*"/>
    </style:style>
    <style:style style:name="Table13.A1" style:family="table-cell">
      <style:table-cell-properties fo:background-color="#e6e6e6" fo:padding="0.097cm" fo:border="0.002cm solid #000000">
        <style:background-image/>
      </style:table-cell-properties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7.014cm" fo:margin-left="-0.016cm" fo:margin-right="0cm" table:align="margins"/>
    </style:style>
    <style:style style:name="Table14.A" style:family="table-column">
      <style:table-column-properties style:column-width="8.229cm" style:rel-column-width="4665*"/>
    </style:style>
    <style:style style:name="Table14.B" style:family="table-column">
      <style:table-column-properties style:column-width="8.786cm" style:rel-column-width="4981*"/>
    </style:style>
    <style:style style:name="Table14.A1" style:family="table-cell">
      <style:table-cell-properties fo:background-color="#e6e6e6" fo:padding="0.097cm" fo:border="0.002cm solid #000000">
        <style:background-image/>
      </style:table-cell-properties>
    </style:style>
    <style:style style:name="Table14.A2" style:family="table-cell">
      <style:table-cell-properties fo:padding="0.097cm" fo:border-left="0.002cm solid #000000" fo:border-right="none" fo:border-top="none" fo:border-bottom="0.002cm solid #000000"/>
    </style:style>
    <style:style style:name="Table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16.999cm" style:rel-column-width="65535*"/>
    </style:style>
    <style:style style:name="Table7.A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0.847cm" style:rel-column-width="3264*"/>
    </style:style>
    <style:style style:name="Table8.B" style:family="table-column">
      <style:table-column-properties style:column-width="16.152cm" style:rel-column-width="62271*"/>
    </style:style>
    <style:style style:name="Table8.A1" style:family="table-cell">
      <style:table-cell-properties fo:background-color="#e6e6e6" fo:padding="0.097cm" fo:border="0.002cm solid #000000">
        <style:background-image/>
      </style:table-cell-properties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0.82cm" style:rel-column-width="3162*"/>
    </style:style>
    <style:style style:name="Table9.B" style:family="table-column">
      <style:table-column-properties style:column-width="16.178cm" style:rel-column-width="62373*"/>
    </style:style>
    <style:style style:name="Table9.A1" style:family="table-cell">
      <style:table-cell-properties fo:background-color="#e6e6e6" fo:padding="0.097cm" fo:border="0.002cm solid #000000">
        <style:background-image/>
      </style:table-cell-properties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5.666cm" style:rel-column-width="21845*"/>
    </style:style>
    <style:style style:name="Table1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0.C1" style:family="table-cell">
      <style:table-cell-properties fo:background-color="#e6e6e6" fo:padding="0.097cm" fo:border="0.002cm solid #000000">
        <style:background-image/>
      </style:table-cell-properties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6.999cm" table:align="margins"/>
    </style:style>
    <style:style style:name="Table11.A" style:family="table-column">
      <style:table-column-properties style:column-width="3.81cm" style:rel-column-width="14688*"/>
    </style:style>
    <style:style style:name="Table11.B" style:family="table-column">
      <style:table-column-properties style:column-width="13.189cm" style:rel-column-width="50847*"/>
    </style:style>
    <style:style style:name="Table1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1.B1" style:family="table-cell">
      <style:table-cell-properties fo:padding="0.097cm" fo:border="0.002cm solid #000000"/>
    </style:style>
    <style:style style:name="Table1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5" style:family="table">
      <style:table-properties style:width="16.999cm" table:align="margins"/>
    </style:style>
    <style:style style:name="Table15.A" style:family="table-column">
      <style:table-column-properties style:column-width="16.999cm" style:rel-column-width="65535*"/>
    </style:style>
    <style:style style:name="Table15.A1" style:family="table-cell">
      <style:table-cell-properties fo:padding="0.097cm" fo:border="0.002cm solid #000000"/>
    </style:style>
    <style:style style:name="Table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6" style:family="table">
      <style:table-properties style:width="16.999cm" table:align="margins"/>
    </style:style>
    <style:style style:name="Table16.A" style:family="table-column">
      <style:table-column-properties style:column-width="16.999cm" style:rel-column-width="65535*"/>
    </style:style>
    <style:style style:name="Table16.A1" style:family="table-cell">
      <style:table-cell-properties fo:padding="0.097cm" fo:border="0.002cm solid #000000"/>
    </style:style>
    <style:style style:name="Table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>
      <style:paragraph-properties fo:text-align="center" style:justify-single-word="false" fo:break-before="page"/>
      <style:text-properties fo:font-size="22pt" fo:font-weight="bold" style:font-size-asian="22pt" style:font-weight-asian="bold" style:font-size-complex="22pt" style:font-weight-complex="bold"/>
    </style:style>
    <style:style style:name="P14" style:family="paragraph" style:parent-style-name="Text_20_body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Table_20_Contents">
      <style:text-properties style:font-name="Times New Roman" style:font-name-asian="Andale Sans UI" style:font-name-complex="Tahoma"/>
    </style:style>
    <style:style style:name="P16" style:family="paragraph" style:parent-style-name="Table_20_Contents">
      <style:text-properties style:font-name="Times New Roman" fo:font-weight="bold" style:font-name-asian="Andale Sans UI" style:font-weight-asian="bold" style:font-name-complex="Tahoma" style:font-weight-complex="bold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text-properties fo:font-style="italic" style:font-style-asian="italic" style:font-style-complex="italic"/>
    </style:style>
    <style:style style:name="P20" style:family="paragraph" style:parent-style-name="Standard" style:list-style-name="L1"/>
    <style:style style:name="P21" style:family="paragraph" style:parent-style-name="Standard">
      <style:text-properties fo:font-style="italic" style:font-style-asian="italic" style:font-style-complex="italic"/>
    </style:style>
    <style:style style:name="P22" style:family="paragraph" style:parent-style-name="Standard" style:list-style-name="L2"/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25" style:family="paragraph" style:parent-style-name="Table_20_Contents">
      <style:text-properties style:font-name="Times New Roman" style:font-name-asian="Andale Sans UI" style:font-name-complex="Tahoma"/>
    </style:style>
    <style:style style:name="P26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" style:font-name-asian="Andale Sans UI" style:font-name-complex="Tahoma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OIT ADMINISTRATIF GENERAL </text:p>
      <text:p text:style-name="Standard">DOCUMENT DE TRAVAUX DIRIGES </text:p>
      <text:p text:style-name="Standard">Année universitaire 2011-2012</text:p>
      <text:p text:style-name="Standard">Groupe A-K</text:p>
      <text:p text:style-name="Standard"/>
      <text:p text:style-name="Standard"/>
      <text:p text:style-name="Standard"/>
      <text:p text:style-name="Standard">FICHE n°5 : LA NOTION D'ACTE ADMINISTRATIF UNILATERAL</text:p>
      <text:p text:style-name="Standard"/>
      <text:p text:style-name="Standard"/>
      <text:p text:style-name="Standard"/>
      <text:p text:style-name="Standard"/>
      <text:p text:style-name="Standard">DOCUMENTS : </text:p>
      <text:p text:style-name="Standard"/>
      <text:p text:style-name="Standard">Document 1 : CE, 7 février 2007, Ligue des droits de l'homme</text:p>
      <text:p text:style-name="Standard">Document 2 : CAA Bordeaux, 25 mars 2008, AJDA 2008 p.1222</text:p>
      <text:p text:style-name="Standard">Document 3 : CE 9 avril 2008, Rogier</text:p>
      <text:p text:style-name="Standard">Document 4 : CE, 30 novembre 2009, garde des sceaux contre Kheli, N°318589</text:p>
      <text:p text:style-name="Standard">Document 5 : CE 18 avril 2011, CIMADE et GISTI, N°335924</text:p>
      <text:p text:style-name="Standard"/>
      <text:p text:style-name="Standard"/>
      <text:p text:style-name="Standard">Travail à effectuer : </text:p>
      <text:p text:style-name="Standard"/>
      <text:p text:style-name="Standard">Commentaire CE 18 avril 2011, CIMADE et GISTI </text:p>
      <text:p text:style-name="P11"><text:span text:style-name="T2">Document 1 </text:span>: CE 7 février 2007, Ligue des droits de l'Homme</text:p>
      <text:p text:style-name="Standard"/>
      <text:p text:style-name="Standard"><text:span text:style-name="T1">Faits</text:span> : Conjointement les premier ministre et ministre de l'interieur prennent une circulaire le 21 février 2006 relative aux conditions d'interpellation, de garde à vue et de sanctions pénales d'un étranger en situation irrégulière. </text:p>
      <text:p text:style-name="Standard"/>
      <text:p text:style-name="Standard"><text:span text:style-name="T1">Procédure</text:span> : La ligue des droits de l'Homme exercé un REP contre la circulaire auprès du CE compétent en premier et dernier ressort (Article 371-1 CJA) </text:p>
      <text:p text:style-name="Standard"/>
      <text:p text:style-name="Standard"><text:span text:style-name="T1">Moyens du requêrants </text:span>: </text:p>
      <text:p text:style-name="Standard"><text:tab/>Il invoque l'incompétence du Ministre de l'Intérieur d'une part et la violation de la loi par rapport à une norme constitutionnelle et à la CEDH. </text:p>
      <text:p text:style-name="Standard"/>
      <text:p text:style-name="P1">Problème de droit : </text:p>
      <text:list xml:id="list40596428" text:style-name="L1">
        <text:list-item>
          <text:p text:style-name="P20">La requête est elle recevable ? L'acte fait il grief ?</text:p>
        </text:list-item>
        <text:list-item>
          <text:p text:style-name="P20">La circulaire est elle légale ? L'acte doit être soumis à un contrôle de légalité, conventionalité et constitutionalité ?</text:p>
        </text:list-item>
      </text:list>
      <text:p text:style-name="Standard"/>
      <text:p text:style-name="Standard"><text:span text:style-name="T1">Solution</text:span> : </text:p>
      <text:p text:style-name="Standard">Le juge reçoit la requête mais déclare la circulaire compatible aux normes qui lui sont supérieures. </text:p>
      <text:p text:style-name="Standard"/>
      <text:p text:style-name="Standard"><text:span text:style-name="T1">Portée</text:span> : </text:p>
      <text:p text:style-name="Standard"/>
      <text:p text:style-name="Standard"><text:span text:style-name="T2">DEF Circulaire</text:span> =<text:span text:style-name="T6"> Le chef de service administratif édicte une disposition de portée générale adressé aux fonctionnaires placés sous son autorité sur la manière dont ils doivent organiser le service , ou commente l'interprétation des textes législatif ou règlementaire s'appliquant dans le service. </text:span></text:p>
      <text:p text:style-name="P4"/>
      <text:p text:style-name="P5"><text:span text:style-name="T2">Enjeu</text:span> : Si le juge ouvre trop les recours , la justice sera ralentie ! Engorgement des tribunaux</text:p>
      <text:p text:style-name="P5">MAIS on ne peut pas méconnaitre les grief fait aux administré </text:p>
      <text:p text:style-name="P5"/>
      <text:p text:style-name="P5"><text:span text:style-name="T2">1e Equilibre</text:span> : <text:span text:style-name="T8">DAME DE KREISKER </text:span></text:p>
      <text:p text:style-name="P5"><text:span text:style-name="T9">Interprétative</text:span> = commentent le droit existant , ne font pas grief ne porte pas atteinte aux administrés</text:p>
      <text:p text:style-name="P5">Règlementaire = porte atteinte aux administrés. </text:p>
      <text:p text:style-name="P5"/>
      <text:p text:style-name="P5"><text:span text:style-name="T2">Pb</text:span> : Comment distinguer les deux ? Parfois l'interprétation est illégale ? </text:p>
      <text:p text:style-name="P5"/>
      <text:p text:style-name="P5">2e Equilibre : 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7">Caractères de la circulaire </text:p>
          </table:table-cell>
          <table:covered-table-cell/>
        </table:table-row>
        <table:table-row>
          <table:table-cell table:style-name="Table1.A2" office:value-type="string">
            <text:p text:style-name="Table_20_Contents">Iméprative </text:p>
          </table:table-cell>
          <table:table-cell table:style-name="Table1.B2" office:value-type="string">
            <text:p text:style-name="Table_20_Contents">Jurisprudence <text:span text:style-name="T6">DUVIGNERE</text:span> 2002 = Acte faisant Grief</text:p>
          </table:table-cell>
        </table:table-row>
        <table:table-row>
          <table:table-cell table:style-name="Table1.A2" office:value-type="string">
            <text:p text:style-name="Table_20_Contents">Non Impérative </text:p>
          </table:table-cell>
          <table:table-cell table:style-name="Table1.B2" office:value-type="string">
            <text:p text:style-name="Table_20_Contents">Ne fait pas grief </text:p>
          </table:table-cell>
        </table:table-row>
      </table:table>
      <text:p text:style-name="P4">Ce n'est plus <text:span text:style-name="T1">L'OBJET</text:span> mais les <text:span text:style-name="T1">EFFETS</text:span> (cad leur impérativité) </text:p>
      <text:p text:style-name="Standard"/>
      <text:p text:style-name="Standard"><text:span text:style-name="T2">Pb</text:span> : Repose sur la subjectivité du juge </text:p>
      <text:p text:style-name="Standard"/>
      <text:p text:style-name="Standard"><text:span text:style-name="T1">2006</text:span> <text:span text:style-name="T6">Syndicat nationale des enseignants et artistes</text:span> : Circ pouvait être interprétative et faire grief.</text:p>
      <text:p text:style-name="Standard"><text:span text:style-name="T1">2007</text:span> <text:span text:style-name="T6">Arrêt ligue des droits de l'Homme</text:span> : L'arrêt est explicite </text:p>
      <text:p text:style-name="Standard"><text:span text:style-name="T1">2008</text:span> <text:span text:style-name="T6">Confédération des parents d'éléve</text:span> : on ne sait pas si c'est vraiment impératif</text:p>
      <text:p text:style-name="Standard"/>
      <text:p text:style-name="Standard"><text:s/></text:p>
      <text:p text:style-name="Standard"/>
      <text:p text:style-name="P10">GAJA : Duvignères 2002</text:p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17">ETAPE 1 : JRSP KREISKER = Interprétative / Règlementaire </text:p>
          </table:table-cell>
          <table:covered-table-cell/>
        </table:table-row>
        <table:table-row>
          <table:table-cell table:style-name="Table2.A2" office:value-type="string">
            <text:p text:style-name="P18"><text:span text:style-name="T8">INTERPRETATIVE</text:span> </text:p>
            <text:p text:style-name="Table_20_Contents"/>
            <text:p text:style-name="Table_20_Contents">Rappelle un solution.</text:p>
            <text:p text:style-name="Table_20_Contents">N'ajoute RIEN A L'ETAT DU DROIT </text:p>
            <text:p text:style-name="Table_20_Contents">= <text:span text:style-name="T1">Pas grief</text:span></text:p>
          </table:table-cell>
          <table:table-cell table:style-name="Table2.B2" office:value-type="string">
            <text:p text:style-name="P18"><text:span text:style-name="T8">REGLEMENTAIRE</text:span> </text:p>
            <text:p text:style-name="Table_20_Contents"/>
            <text:p text:style-name="Table_20_Contents">Créé une véritable règle de droit opposable aux intéressés </text:p>
            <text:p text:style-name="Table_20_Contents">= <text:span text:style-name="T1">Grief</text:span></text:p>
          </table:table-cell>
        </table:table-row>
        <table:table-row>
          <table:table-cell table:style-name="Table2.A2" office:value-type="string">
            <text:p text:style-name="Table_20_Contents"><text:span text:style-name="T2">CE 1995</text:span> <text:span text:style-name="T6">Association "Un Sysiphe" </text:span></text:p>
            <text:p text:style-name="Table_20_Contents">= Le ministre rappelle le principe de Laïcité </text:p>
          </table:table-cell>
          <table:table-cell table:style-name="Table2.B2" office:value-type="string">
            <text:p text:style-name="Table_20_Contents"><text:span text:style-name="T2">CE 1949</text:span> <text:span text:style-name="T6">Chaveneau</text:span> </text:p>
            <text:p text:style-name="Table_20_Contents">= Suppression Aumôneries de lycée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><text:span text:style-name="T2">CE 1954</text:span> <text:span text:style-name="T6">Kreisker</text:span></text:p>
            <text:p text:style-name="Table_20_Contents">= Constitution des dossiers de subvention</text:p>
          </table:table-cell>
        </table:table-row>
      </table:table>
      <text:p text:style-name="Standard"><text:span text:style-name="T2">RMQ</text:span> : <text:span text:style-name="T6">Certaines dispositions peuvent être Interprétatives, d'autres règlementaires</text:span></text:p>
      <text:p text:style-name="P4">= <text:span text:style-name="T1">JRSP 1975 DA SILVA ET CFDT</text:span></text:p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17">ETAPE 2 : NAISSANCE DE DIFFICULTES</text:p>
          </table:table-cell>
          <table:covered-table-cell/>
        </table:table-row>
        <table:table-row>
          <table:table-cell table:style-name="Table3.A2" office:value-type="string">
            <text:p text:style-name="P17">CE 1996 Travaux Publics </text:p>
          </table:table-cell>
          <table:table-cell table:style-name="Table3.B2" office:value-type="string">
            <text:p text:style-name="Table_20_Contents">Déclare que la circulaire d'un ministre ajoutant une condition dans l'attribution des marchés publics n'est pas règlementaire </text:p>
          </table:table-cell>
        </table:table-row>
        <table:table-row>
          <table:table-cell table:style-name="Table3.A2" office:value-type="string">
            <text:p text:style-name="P17">GAJA</text:p>
          </table:table-cell>
          <table:table-cell table:style-name="Table3.B2" office:value-type="string">
            <text:p text:style-name="Table_20_Contents">"Distinction claire dans le principe mais en réalité malaisée"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17">ETAPE 3 : IMPERATIVE / INTERPRETATIVE</text:p>
          </table:table-cell>
          <table:covered-table-cell/>
        </table:table-row>
        <table:table-row>
          <table:table-cell table:style-name="Table4.A2" office:value-type="string">
            <text:p text:style-name="P17">1987 ORDRE DES AVOCATS</text:p>
          </table:table-cell>
          <table:table-cell table:style-name="Table4.B2" office:value-type="string">
            <text:p text:style-name="Table_20_Contents">Timide prise en compte caractère impératif</text:p>
          </table:table-cell>
        </table:table-row>
        <table:table-row>
          <table:table-cell table:style-name="Table4.A2" office:value-type="string">
            <text:p text:style-name="P17">1990 GISTI</text:p>
          </table:table-cell>
          <table:table-cell table:style-name="Table4.B2" office:value-type="string">
            <text:p text:style-name="Table_20_Contents">Idem</text:p>
          </table:table-cell>
        </table:table-row>
        <table:table-row>
          <table:table-cell table:style-name="Table4.A2" office:value-type="string">
            <text:p text:style-name="P17">1993 Institut français d'opinion publique</text:p>
          </table:table-cell>
          <table:table-cell table:style-name="Table4.B2" office:value-type="string">
            <text:p text:style-name="Table_20_Contents">Nouvelle étape ! </text:p>
            <text:p text:style-name="Table_20_Contents">= Si l'interprétation est contraire à la légalité, elle peut REP </text:p>
            <text:p text:style-name="Table_20_Contents">= Naissance CAR IMPERATIF</text:p>
            <text:p text:style-name="Table_20_Contents">= vérifie L'INTERPRETATION</text:p>
          </table:table-cell>
        </table:table-row>
        <table:table-row>
          <table:table-cell table:style-name="Table4.A2" office:value-type="string">
            <text:p text:style-name="P17">2002 VILLEMAIN</text:p>
          </table:table-cell>
          <table:table-cell table:style-name="Table4.B2" office:value-type="string">
            <text:p text:style-name="Table_20_Contents">Confirme et insiste sur le car. IMPERATIF</text:p>
            <text:p text:style-name="Table_20_Contents">= L'interpréation doit être analysée dans le rapport à la légalité dans son ensemble.</text:p>
          </table:table-cell>
        </table:table-row>
        <table:table-row>
          <table:table-cell table:style-name="Table4.A2" office:value-type="string">
            <text:p text:style-name="P17">2002 DUVIGNERE</text:p>
          </table:table-cell>
          <table:table-cell table:style-name="Table4.B2" office:value-type="string">
            <text:p text:style-name="Table_20_Contents">Affirme le CAR IMPERATIF </text:p>
            <text:p text:style-name="Table_20_Contents">= Insiste non pas sur l'objet (interprétation) mais SUR L'EFFET</text:p>
            <text:p text:style-name="Table_20_Contents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17">ETAPE 4 : DUVIGNERE LEVE TOUTES AMBIGUITE </text:p>
            <text:p text:style-name="P17">4 CAS D'ILLEGALITE POUR LES CIRCULAIRES</text:p>
          </table:table-cell>
          <table:covered-table-cell/>
        </table:table-row>
        <table:table-row>
          <table:table-cell table:style-name="Table5.A2" office:value-type="string">
            <text:p text:style-name="P17">Icompétence</text:p>
          </table:table-cell>
          <table:table-cell table:style-name="Table5.B2" office:value-type="string">
            <text:p text:style-name="Table_20_Contents">Concerne les circulaires règlementaires, c'est l'incompétence de l'autorité qui a pris </text:p>
          </table:table-cell>
        </table:table-row>
        <table:table-row>
          <table:table-cell table:style-name="Table5.A2" office:value-type="string">
            <text:p text:style-name="P17">Illégalité général</text:p>
          </table:table-cell>
          <table:table-cell table:style-name="Table5.B2" office:value-type="string">
            <text:p text:style-name="Table_20_Contents">Au regard des normes supérieures = circulaire règlementaire</text:p>
          </table:table-cell>
        </table:table-row>
        <table:table-row>
          <table:table-cell table:style-name="Table5.A2" office:value-type="string">
            <text:p text:style-name="P17">Interprétation erronnée</text:p>
          </table:table-cell>
          <table:table-cell table:style-name="Table5.B2" office:value-type="string">
            <text:p text:style-name="Table_20_Contents">Concerne les circulaires interprétatitves </text:p>
          </table:table-cell>
        </table:table-row>
        <table:table-row>
          <table:table-cell table:style-name="Table5.A2" office:value-type="string">
            <text:p text:style-name="P17">Réitération d'une règle illicite </text:p>
          </table:table-cell>
          <table:table-cell table:style-name="Table5.B2" office:value-type="string">
            <text:p text:style-name="Table_20_Contents">Concerne les circulaire interprétatives </text:p>
          </table:table-cell>
        </table:table-row>
      </table:table>
      <text:p text:style-name="P6">!! TRES IMPORTANT !! </text:p>
      <text:p text:style-name="P11"><text:span text:style-name="T2">Document n°2</text:span> : CAA Bordeaux 25 mars 2008</text:p>
      <text:p text:style-name="Standard"/>
      <text:p text:style-name="Standard"><text:span text:style-name="T2">Faits</text:span> : Le 13 juin 2006, le ministre de l'Aménagement a pris une circulaire relative à la régularisation des immigrés en situation irrégulière.</text:p>
      <text:p text:style-name="Standard"><text:tab/>Les 26/09/2006 et 5/3/2007 , M.Barkin a demandé la régularisation de sa situation au moyen de la circulaire. Ces deux demandes ont été rejeté.</text:p>
      <text:p text:style-name="Standard"/>
      <text:p text:style-name="Standard"><text:span text:style-name="T2">Procédure</text:span> : REP TA Toulouse annule la décision </text:p>
      <text:p text:style-name="Standard"><text:tab/>Appel du ministre</text:p>
      <text:p text:style-name="Standard"/>
      <text:p text:style-name="Standard"><text:span text:style-name="T2">Question</text:span> : La directive est elle invocable ?</text:p>
      <text:p text:style-name="Standard"/>
      <text:p text:style-name="Standard"><text:span text:style-name="T2">Prétention</text:span> </text:p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Table_20_Contents">TA</text:p>
          </table:table-cell>
          <table:table-cell table:style-name="Table6.B1" office:value-type="string">
            <text:p text:style-name="Table_20_Contents">CAA</text:p>
          </table:table-cell>
        </table:table-row>
        <table:table-row>
          <table:table-cell table:style-name="Table6.A2" office:value-type="string">
            <text:p text:style-name="Table_20_Contents"><text:span text:style-name="T1">X La directive est invocable </text:span>:</text:p>
            <text:p text:style-name="Table_20_Contents">1) Pas contenu règlementaire</text:p>
            <text:p text:style-name="Table_20_Contents">2) MAIS orientation boulverse l'ordonnacement juridique</text:p>
            <text:p text:style-name="Table_20_Contents"/>
            <text:p text:style-name="Table_20_Contents">X M. Bakir satisfait aux cdt de la circulaire</text:p>
            <text:p text:style-name="Table_20_Contents"/>
            <text:p text:style-name="Table_20_Contents">X Il peut donc avoir une carte de séjour</text:p>
          </table:table-cell>
          <table:table-cell table:style-name="Table6.B2" office:value-type="string">
            <text:p text:style-name="Table_20_Contents">X La directive n'est pas invocable </text:p>
            <text:p text:style-name="Table_20_Contents">1) Pas de valeur règlementaire</text:p>
            <text:p text:style-name="Table_20_Contents">2) Pas de car. Directive </text:p>
            <text:p text:style-name="Table_20_Contents"/>
            <text:p text:style-name="Table_20_Contents">=&gt; Examine les autres moyens </text:p>
          </table:table-cell>
        </table:table-row>
      </table:table>
      <text:p text:style-name="Standard"/>
      <text:p text:style-name="Standard"><text:span text:style-name="T2">Questions</text:span> : </text:p>
      <text:list xml:id="list40593284" text:style-name="L2">
        <text:list-item>
          <text:p text:style-name="P22">Invocabilité de la directive </text:p>
        </text:list-item>
        <text:list-item>
          <text:p text:style-name="P22">Légalité de la décision</text:p>
          <text:list>
            <text:list-item>
              <text:p text:style-name="P22">7° L313-11 Code d'entrée Séjour</text:p>
            </text:list-item>
            <text:list-item>
              <text:p text:style-name="P22">L 312-2</text:p>
            </text:list-item>
            <text:list-item>
              <text:p text:style-name="P22">Art 8 CEDH</text:p>
            </text:list-item>
          </text:list>
        </text:list-item>
        <text:list-item>
          <text:p text:style-name="P22">Légalité de l'arrêté du 5/3/2007</text:p>
          <text:list>
            <text:list-item>
              <text:p text:style-name="P22">incompétence du secrétaire Général Préfecture</text:p>
            </text:list-item>
            <text:list-item>
              <text:p text:style-name="P22">Défaut de motivation</text:p>
            </text:list-item>
            <text:list-item>
              <text:p text:style-name="P22">Violation de l'article 313-11 et 312-2</text:p>
            </text:list-item>
            <text:list-item>
              <text:p text:style-name="P22">Art 8 CEDH</text:p>
            </text:list-item>
          </text:list>
        </text:list-item>
      </text:list>
      <text:p text:style-name="Standard"/>
      <text:p text:style-name="Standard"><text:span text:style-name="T2">portée</text:span> : </text:p>
      <text:p text:style-name="Standard"/>
      <text:p text:style-name="Standard">TA <text:s/>= valeur règlementaire à la directive </text:p>
      <text:p text:style-name="Standard">CAA = Pas de valeur à la directive <text:s/></text:p>
      <text:p text:style-name="Standard"/>
      <text:p text:style-name="P1">Application de l'arrêt 2007 , Société hydrolique PB</text:p>
      <text:p text:style-name="P7">Applique CE 1970 CREDIT FONCIER DE FRANCE</text:p>
      <text:p text:style-name="P7">= Acte mentionné est une directive </text:p>
      <text:p text:style-name="P8">Acte d'orientation par lesquelles l'autorité administrative fixe pour elle même ou ses subordonnées les indications générales qui devront être suivi dans l'exercice de son pouvoir discrétionnaire.</text:p>
      <text:p text:style-name="Standard"/>
      <text:p text:style-name="Standard"/>
      <text:p text:style-name="P24">GAJA DUVIGNERES = CIRCULAIRE </text:p>
      <text:p text:style-name="Standard"/>
      <table:table table:name="Table12" table:style-name="Table12">
        <table:table-column table:style-name="Table12.A"/>
        <table:table-column table:style-name="Table12.B"/>
        <table:table-row>
          <table:table-cell table:style-name="Table12.A1" table:number-columns-spanned="2" office:value-type="string">
            <text:p text:style-name="P17">ETAPE 1 : INSTITUTION DE KREISKER 1954</text:p>
          </table:table-cell>
          <table:covered-table-cell/>
        </table:table-row>
        <table:table-row>
          <table:table-cell table:style-name="Table12.A2" office:value-type="string">
            <text:p text:style-name="P17">Circulaire interprétative</text:p>
          </table:table-cell>
          <table:table-cell table:style-name="Table12.B2" office:value-type="string">
            <text:p text:style-name="P17">Circulaire règlementaire</text:p>
          </table:table-cell>
        </table:table-row>
        <table:table-row>
          <table:table-cell table:style-name="Table12.A2" office:value-type="string">
            <text:p text:style-name="Table_20_Contents">Commentent un texte, rappellent une solution, conseille un comportement </text:p>
            <text:p text:style-name="P17">= NE FAIT PAS GRIEF </text:p>
            <text:p text:style-name="Table_20_Contents">= Ne boulverse pas l'ordonnancement Jur</text:p>
          </table:table-cell>
          <table:table-cell table:style-name="Table12.B2" office:value-type="string">
            <text:p text:style-name="Table_20_Contents">Créé une véritable règle de droit</text:p>
            <text:p text:style-name="Table_20_Contents"/>
            <text:p text:style-name="P17">= FAIT GRIEF</text:p>
            <text:p text:style-name="Table_20_Contents">= Boulverse l'ordonnancement Jur</text:p>
          </table:table-cell>
        </table:table-row>
        <table:table-row>
          <table:table-cell table:style-name="Table12.A2" office:value-type="string">
            <text:p text:style-name="P17">1995 CE , Association "Un Sisyphe" </text:p>
            <text:p text:style-name="Table_20_Contents">= <text:span text:style-name="T6">Le min. S'est borné à interpréter la laïcité</text:span></text:p>
          </table:table-cell>
          <table:table-cell table:style-name="Table12.B2" office:value-type="string">
            <text:p text:style-name="P17">1949 Chaveneau</text:p>
            <text:p text:style-name="P17">1954 Dame de Kreisker </text:p>
            <text:p text:style-name="Table_20_Contents">= <text:span text:style-name="T7">constitution des demandes de subvention</text:span></text:p>
          </table:table-cell>
        </table:table-row>
      </table:table>
      <text:p text:style-name="P1">Vaut pour LES DISPOSITIONS des circulaires, PRIS UNE A UNE </text:p>
      <text:p text:style-name="P4">CE 1975 Da Silva </text:p>
      <text:p text:style-name="Standard"/>
      <table:table table:name="Table13" table:style-name="Table13">
        <table:table-column table:style-name="Table13.A"/>
        <table:table-column table:style-name="Table13.B"/>
        <table:table-row>
          <table:table-cell table:style-name="Table13.A1" table:number-columns-spanned="2" office:value-type="string">
            <text:p text:style-name="P17">ETAPE 2 : PROBLEMATIQUE</text:p>
          </table:table-cell>
          <table:covered-table-cell/>
        </table:table-row>
        <table:table-row>
          <table:table-cell table:style-name="Table13.A2" office:value-type="string">
            <text:p text:style-name="P17">Problème en pratique pour définir</text:p>
          </table:table-cell>
          <table:table-cell table:style-name="Table13.B2" office:value-type="string">
            <text:p text:style-name="P17">1996 Fédération nationale des travaux publics </text:p>
            <text:p text:style-name="Table_20_Contents">= <text:span text:style-name="T6">Création d'un critère d'attribution Marché Public par un ministre , constitue CIRCULAIRE faisant grief (car le min a dépassé son pv para règlemetaire JAMART)</text:span></text:p>
          </table:table-cell>
        </table:table-row>
        <table:table-row>
          <table:table-cell table:style-name="Table13.A2" office:value-type="string">
            <text:p text:style-name="P17">Evolution JRSP</text:p>
          </table:table-cell>
          <table:table-cell table:style-name="Table13.B2" office:value-type="string">
            <text:p text:style-name="Table_20_Contents">Légal = interprétative </text:p>
            <text:p text:style-name="Table_20_Contents">Illégal = Règlementaire </text:p>
            <text:p text:style-name="P17">87 Ordre des avocats de Paris</text:p>
            <text:p text:style-name="P17">90 GISTI</text:p>
            <text:p text:style-name="Table_20_Contents"/>
            <text:p text:style-name="Table_20_Contents"><text:span text:style-name="T1">93 Institut sondage publique</text:span></text:p>
            <text:p text:style-name="Table_20_Contents">Illégal = Règlementaire</text:p>
            <text:p text:style-name="Table_20_Contents">Légal = PEUT ETRE interprétative </text:p>
            <text:p text:style-name="Table_20_Contents"><text:s text:c="13"/>- vérifier si l'interprétation n'est pas contraire à</text:p>
            <text:p text:style-name="Table_20_Contents"><text:s text:c="13"/>la loi = SINON FAIT GRIEF</text:p>
            <text:p text:style-name="Table_20_Contents"/>
            <text:p text:style-name="P17">2002 Villemain</text:p>
            <text:p text:style-name="Table_20_Contents">L'interprétation doit être // LOI </text:p>
          </table:table-cell>
        </table:table-row>
      </table:table>
      <text:p text:style-name="Standard"/>
      <table:table table:name="Table14" table:style-name="Table14">
        <table:table-column table:style-name="Table14.A"/>
        <table:table-column table:style-name="Table14.B"/>
        <table:table-row>
          <table:table-cell table:style-name="Table14.A1" table:number-columns-spanned="2" office:value-type="string">
            <text:p text:style-name="P17">ETAPE 3 : DUVIGNERES 2002</text:p>
          </table:table-cell>
          <table:covered-table-cell/>
        </table:table-row>
        <table:table-row>
          <table:table-cell table:style-name="Table14.A2" office:value-type="string">
            <text:p text:style-name="P17">IMPERATIVE</text:p>
          </table:table-cell>
          <table:table-cell table:style-name="Table14.B2" office:value-type="string">
            <text:p text:style-name="P17">NON IMPERATIVE</text:p>
          </table:table-cell>
        </table:table-row>
        <table:table-row>
          <table:table-cell table:style-name="Table14.A2" office:value-type="string">
            <text:p text:style-name="Table_20_Contents">Dépend de l'EFFET (plus de l'objet) </text:p>
            <text:p text:style-name="Table_20_Contents">(se rapproche des Circ. Règlementaire) </text:p>
            <text:p text:style-name="Table_20_Contents"/>
          </table:table-cell>
          <table:table-cell table:style-name="Table14.B2" office:value-type="string">
            <text:p text:style-name="Table_20_Contents">Dépend de l'EFFET (plus de l'objet)</text:p>
            <text:p text:style-name="Table_20_Contents"/>
            <text:p text:style-name="Table_20_Contents"/>
          </table:table-cell>
        </table:table-row>
      </table:table>
      <text:p text:style-name="Standard"/>
      <text:p text:style-name="P12"><text:span text:style-name="T3">Document 3</text:span><text:span text:style-name="T1"> : Rogie</text:span>r<text:span text:style-name="T1"> 2009</text:span></text:p>
      <text:p text:style-name="Standard"/>
      <text:p text:style-name="Standard"><text:span text:style-name="T2">Faits</text:span> : </text:p>
      <text:p text:style-name="Standard">11/6/2007 = Affectation de M. Rogier de la maison d'arrêt au centre pénitencière </text:p>
      <text:p text:style-name="Standard">19/7/2007 = Rogier demande l'annulation de la décision , </text:p>
      <text:p text:style-name="Standard"><text:tab/><text:tab/>REJET par ordonnance des juges des référés </text:p>
      <text:p text:style-name="Standard"/>
      <text:p text:style-name="Standard"><text:span text:style-name="T2">Procédure</text:span> : </text:p>
      <text:p text:style-name="Standard">TA : <text:span text:style-name="T1">MOI n'est pas invocable</text:span> </text:p>
      <text:p text:style-name="Standard"/>
      <text:p text:style-name="Standard"><text:span text:style-name="T2">Question</text:span> :</text:p>
      <text:p text:style-name="Standard">La décision ordonnant le transfert de la maison d'arrêt au centre de détention a t elle le caractère d'une MOI ? Est elle une décision qui fait grief ? </text:p>
      <text:p text:style-name="Standard"/>
      <text:p text:style-name="Standard"><text:span text:style-name="T2">Solution</text:span> : 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Table_20_Contents">Il y a lieu d'apprécier la nature et l'importance de ses effet sur la situation du détenu</text:p>
            <text:p text:style-name="P17">= Appréciation subjective</text:p>
          </table:table-cell>
        </table:table-row>
        <table:table-row>
          <table:table-cell table:style-name="Table7.A2" office:value-type="string">
            <text:p text:style-name="Table_20_Contents">Maison d'arrêt = condition difficile </text:p>
            <text:p text:style-name="Table_20_Contents">Centre détention = <text:span text:style-name="T1">condition + facile</text:span></text:p>
          </table:table-cell>
        </table:table-row>
        <table:table-row>
          <table:table-cell table:style-name="Table7.A2" office:value-type="string">
            <text:p text:style-name="Table_20_Contents">L'amélioration des conditions de vie n'<text:span text:style-name="T1">AFFECTE PAS la vie du prisonnier </text:span></text:p>
            <text:p text:style-name="Table_20_Contents">= Car de MOI </text:p>
          </table:table-cell>
        </table:table-row>
      </table:table>
      <text:p text:style-name="Standard"/>
      <text:p text:style-name="P13">GAJA Hardouin Marie <text:s/>MOI </text:p>
      <text:p text:style-name="Standard"/>
      <text:p text:style-name="Standard"><text:span text:style-name="T2">DEF</text:span> = <text:span text:style-name="T6">Mesure prise à l'intérieur d'un service destiné à en faciliter le fonctionnement et l'organisation</text:span></text:p>
      <text:p text:style-name="Standard"/>
      <table:table table:name="Table8" table:style-name="Table8">
        <table:table-column table:style-name="Table8.A"/>
        <table:table-column table:style-name="Table8.B"/>
        <table:table-row>
          <table:table-cell table:style-name="Table8.A1" table:number-columns-spanned="2" office:value-type="string">
            <text:p text:style-name="P17">ETAPE 1 : MOI "Minimis non curat praetor"</text:p>
          </table:table-cell>
          <table:covered-table-cell/>
        </table:table-row>
        <table:table-row>
          <table:table-cell table:style-name="Table8.A2" office:value-type="string">
            <text:p text:style-name="Table_20_Contents">1)</text:p>
          </table:table-cell>
          <table:table-cell table:style-name="Table8.B2" office:value-type="string">
            <text:p text:style-name="Table_20_Contents">Importance minimum </text:p>
          </table:table-cell>
        </table:table-row>
        <table:table-row>
          <table:table-cell table:style-name="Table8.A2" office:value-type="string">
            <text:p text:style-name="Table_20_Contents">2) </text:p>
          </table:table-cell>
          <table:table-cell table:style-name="Table8.B2" office:value-type="string">
            <text:p text:style-name="Table_20_Contents">Discipline nécessaire Armée / Prison / Ecole </text:p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able:table-row>
          <table:table-cell table:style-name="Table9.A1" table:number-columns-spanned="2" office:value-type="string">
            <text:p text:style-name="P17">ETAPE 2 : Nécessité de changement = COMMISSAIRE FRIDMAN</text:p>
          </table:table-cell>
          <table:covered-table-cell/>
        </table:table-row>
        <table:table-row>
          <table:table-cell table:style-name="Table9.A2" office:value-type="string">
            <text:p text:style-name="Table_20_Contents">1)</text:p>
          </table:table-cell>
          <table:table-cell table:style-name="Table9.B2" office:value-type="string">
            <text:p text:style-name="Table_20_Contents">Sensible aux conséquences préjudiciables = <text:span text:style-name="T1">DENI JUSTICE</text:span></text:p>
          </table:table-cell>
        </table:table-row>
        <table:table-row>
          <table:table-cell table:style-name="Table9.A2" office:value-type="string">
            <text:p text:style-name="Table_20_Contents">2) </text:p>
          </table:table-cell>
          <table:table-cell table:style-name="Table9.B2" office:value-type="string">
            <text:p text:style-name="Table_20_Contents">Mouvement <text:span text:style-name="T1">rétrecissement</text:span> MOI </text:p>
          </table:table-cell>
        </table:table-row>
        <table:table-row>
          <table:table-cell table:style-name="Table9.A2" office:value-type="string">
            <text:p text:style-name="Table_20_Contents">3) </text:p>
          </table:table-cell>
          <table:table-cell table:style-name="Table9.B2" office:value-type="string">
            <text:p text:style-name="Table_20_Contents">Engagement de la <text:span text:style-name="T1">CEDH</text:span> = Droit de recours</text:p>
          </table:table-cell>
        </table:table-row>
        <table:table-row>
          <table:table-cell table:style-name="Table9.A2" office:value-type="string">
            <text:p text:style-name="Table_20_Contents">4) </text:p>
          </table:table-cell>
          <table:table-cell table:style-name="Table9.B2" office:value-type="string">
            <text:p text:style-name="Table_20_Contents">Recours comparable <text:span text:style-name="T1">possibles dans d'autres pays Européen</text:span></text:p>
          </table:table-cell>
        </table:table-row>
        <table:table-row>
          <table:table-cell table:style-name="Table9.A2" office:value-type="string">
            <text:p text:style-name="Table_20_Contents">5) </text:p>
          </table:table-cell>
          <table:table-cell table:style-name="Table9.B2" office:value-type="string">
            <text:p text:style-name="Table_20_Contents">Evolution <text:span text:style-name="T1">sociologique</text:span> des prisons / Armée</text:p>
          </table:table-cell>
        </table:table-row>
      </table:table>
      <text:p text:style-name="Standard"/>
      <table:table table:name="Table10" table:style-name="Table10">
        <table:table-column table:style-name="Table10.A" table:number-columns-repeated="3"/>
        <table:table-row>
          <table:table-cell table:style-name="Table10.A1" office:value-type="string">
            <text:p text:style-name="P17">ECOLE</text:p>
          </table:table-cell>
          <table:table-cell table:style-name="Table10.A1" office:value-type="string">
            <text:p text:style-name="P17">PRISON</text:p>
          </table:table-cell>
          <table:table-cell table:style-name="Table10.C1" office:value-type="string">
            <text:p text:style-name="P17">ARMEE</text:p>
          </table:table-cell>
        </table:table-row>
        <table:table-row>
          <table:table-cell table:style-name="Table10.A2" office:value-type="string">
            <text:p text:style-name="Table_20_Contents"><text:span text:style-name="T1">1938</text:span> : <text:span text:style-name="T6">Lote</text:span></text:p>
            <text:p text:style-name="Table_20_Contents"><text:span text:style-name="T1">1992</text:span> : <text:span text:style-name="T6">Kerrouaa</text:span> </text:p>
            <text:p text:style-name="Table_20_Contents">= Interdiction du port de foulard fait GRIEF = <text:span text:style-name="T4">↓</text:span><text:span text:style-name="T5"> MOI</text:span></text:p>
            <text:p text:style-name="P15"/>
            <text:p text:style-name="P15">Prend en compte l'incidence sur la scolarité de l'élève. </text:p>
          </table:table-cell>
          <table:table-cell table:style-name="Table10.A2" office:value-type="string">
            <text:p text:style-name="Table_20_Contents"><text:span text:style-name="T1">84</text:span> <text:span text:style-name="T6">Caillol</text:span> = pas grief</text:p>
            <text:p text:style-name="Table_20_Contents"/>
            <text:p text:style-name="Table_20_Contents"><text:span text:style-name="T1">95</text:span> <text:span text:style-name="T6">Marie</text:span> = Grief</text:p>
            <text:p text:style-name="Table_20_Contents"><text:s text:c="10"/>1) Atteinte sensible à Dt</text:p>
            <text:p text:style-name="Table_20_Contents"><text:s text:c="10"/>2) Aggavation sit° Perso</text:p>
            <text:p text:style-name="Table_20_Contents"/>
            <text:p text:style-name="P17"><text:span text:style-name="T4">↑</text:span><text:span text:style-name="T5"> Contentieux </text:span></text:p>
            <text:p text:style-name="P15"><text:s text:c="11"/>- Etat des prisons</text:p>
            <text:p text:style-name="P15"><text:s text:c="11"/>- Loi 30/6/2000 Urgence</text:p>
            <text:p text:style-name="P15"><text:s text:c="11"/>- CEDH</text:p>
            <text:p text:style-name="P15"/>
            <text:p text:style-name="P16">2007 Boussouar/ Planch / Payet</text:p>
            <text:p text:style-name="P15">= Précise la décision</text:p>
            <text:p text:style-name="P15">= Enumère les situation</text:p>
            <text:p text:style-name="P15"/>
            <text:p text:style-name="P16">2009 Rogier </text:p>
          </table:table-cell>
          <table:table-cell table:style-name="Table10.C2" office:value-type="string">
            <text:p text:style-name="Table_20_Contents"><text:span text:style-name="T1">47 Dewavrin</text:span> : pas grief</text:p>
            <text:p text:style-name="Table_20_Contents"/>
            <text:p text:style-name="Table_20_Contents"><text:span text:style-name="T1">95 Monfroy</text:span> : Blâme = grief</text:p>
            <text:p text:style-name="Table_20_Contents"><text:span text:style-name="T1">95 Hardouin</text:span> : grief </text:p>
            <text:p text:style-name="Table_20_Contents"/>
            <text:p text:style-name="P17">Loi 24/3/2005 </text:p>
            <text:p text:style-name="P19">Rapprochement des militaires au fonctionnaires civils</text:p>
            <text:p text:style-name="Table_20_Contents"/>
            <text:p text:style-name="Table_20_Contents">Contentieux peu nourri</text:p>
            <text:p text:style-name="Table_20_Contents"/>
          </table:table-cell>
        </table:table-row>
      </table:table>
      <text:p text:style-name="Standard"/>
      <text:p text:style-name="P11"><text:span text:style-name="T2">Document 4</text:span> : Garde des Sceaux c. Kheli </text:p>
      <text:p text:style-name="Standard"/>
      <text:p text:style-name="Standard"><text:span text:style-name="T2">Faits</text:span> : 11/12/2003 &amp; 15/12/2004 = Ord. Garde des sceaux = Inscrit l'interressé au répertoire des détenus particulièrement signalés</text:p>
      <text:p text:style-name="Standard"/>
      <text:p text:style-name="Standard"><text:span text:style-name="T2">Procédure</text:span> : 22/5/2008 CAA Paris REP M.Ali = Annule l'ordonnance</text:p>
      <text:p text:style-name="Standard"><text:tab/>Ministre se pourvoit en cassation </text:p>
      <text:p text:style-name="Standard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7">Majeur</text:p>
          </table:table-cell>
          <table:table-cell table:style-name="Table11.B1" office:value-type="string">
            <text:p text:style-name="P17">D. 276-1 Code de procédure pénal</text:p>
            <text:p text:style-name="Table_20_Contents">"Inscription sur ce fichier fait grief SI appréciation sur la nature et l'importance des effets sur la situation personnelle. </text:p>
          </table:table-cell>
        </table:table-row>
        <table:table-row>
          <table:table-cell table:style-name="Table11.A2" office:value-type="string">
            <text:p text:style-name="P17">Mineur </text:p>
          </table:table-cell>
          <table:table-cell table:style-name="Table11.B2" office:value-type="string">
            <text:p text:style-name="Table_20_Contents"><text:span text:style-name="T1">Inscription au fichier à pour EFFET INDIRECT</text:span>:</text:p>
            <text:p text:style-name="Table_20_Contents">1) Intensifier le contrôle des gardiens </text:p>
            <text:p text:style-name="Table_20_Contents">2) Mesures particulière de surveillance &amp; contrôle </text:p>
          </table:table-cell>
        </table:table-row>
        <table:table-row>
          <table:table-cell table:style-name="Table11.A2" office:value-type="string">
            <text:p text:style-name="P17">Conclusion</text:p>
          </table:table-cell>
          <table:table-cell table:style-name="Table11.B2" office:value-type="string">
            <text:p text:style-name="Table_20_Contents">Inscription au fichier des détenus <text:span text:style-name="T1">EST UNE MESURE faisant GRIEF</text:span></text:p>
          </table:table-cell>
        </table:table-row>
      </table:table>
      <text:p text:style-name="Standard"/>
      <text:p text:style-name="P2">Application de l'arrêt ROGIER 2009</text:p>
      <text:p text:style-name="P3">ajoute : Effets INDIRECTS A L'APPRECIATION</text:p>
      <text:p text:style-name="P9">Document 5 : Cimade &amp; Gisti </text:p>
      <text:p text:style-name="Standard"/>
      <text:p text:style-name="Standard">Faits : </text:p>
      <text:p text:style-name="P14">3 ELEMENTS D'UN AAU</text:p>
      <table:table table:name="Table15" table:style-name="Table15">
        <table:table-column table:style-name="Table15.A"/>
        <table:table-row>
          <table:table-cell table:style-name="Table15.A1" office:value-type="string">
            <text:p text:style-name="Table_20_Contents">Acte pris par une personne public</text:p>
          </table:table-cell>
        </table:table-row>
        <table:table-row>
          <table:table-cell table:style-name="Table15.A2" office:value-type="string">
            <text:p text:style-name="Table_20_Contents">Unilatéral car est pris sans le consentement du destinataire</text:p>
          </table:table-cell>
        </table:table-row>
        <table:table-row>
          <table:table-cell table:style-name="Table15.A2" office:value-type="string">
            <text:p text:style-name="Table_20_Contents">Caractère décisoire car change l'ordonnancement juridique</text:p>
          </table:table-cell>
        </table:table-row>
      </table:table>
      <text:p text:style-name="Standard">= ALORS SUCCEPTIBLE DE FAIRE GRIEF</text:p>
      <text:p text:style-name="Standard"/>
      <text:p text:style-name="Standard"><text:span text:style-name="T2">Explicite</text:span> = une élément exprime le consentement </text:p>
      <text:p text:style-name="Standard"><text:span text:style-name="T2">Implicite</text:span> = le silence vaudra accepetation </text:p>
      <text:p text:style-name="Standard"/>
      <text:p text:style-name="P2">FONDAMENTALE = DAME LAMOTTE 1950 </text:p>
      <text:p text:style-name="P4">"Toutes les décisions administratives sont succeptibles de REP"</text:p>
      <text:p text:style-name="Standard"/>
      <text:p text:style-name="Standard"><text:span text:style-name="T1">2 DISTINCTIONS</text:span> quand on fait le commentaire </text:p>
      <table:table table:name="Table16" table:style-name="Table16">
        <table:table-column table:style-name="Table16.A"/>
        <table:table-row>
          <table:table-cell table:style-name="Table16.A1" office:value-type="string">
            <text:p text:style-name="Table_20_Contents"><text:span text:style-name="T1">Recevabilité</text:span> = le juge va t'il pouvoir se prononcer dessus ?</text:p>
          </table:table-cell>
        </table:table-row>
        <table:table-row>
          <table:table-cell table:style-name="Table16.A2" office:value-type="string">
            <text:p text:style-name="Table_20_Contents"><text:span text:style-name="T1">Bien fondé</text:span> = l'acte est légal ?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14M23S</meta:editing-duration>
    <meta:editing-cycles>16</meta:editing-cycles>
    <meta:generator>OpenOffice.org/3.2$Win32 OpenOffice.org_project/320m12$Build-9483</meta:generator>
    <dc:date>2011-11-21T20:49:03.67</dc:date>
    <dc:creator>GENY Yoann</dc:creator>
    <meta:document-statistic meta:table-count="16" meta:image-count="0" meta:object-count="0" meta:page-count="10" meta:paragraph-count="255" meta:word-count="1655" meta:character-count="10246"/>
    <meta:user-defined meta:name="Info 1"/>
    <meta:user-defined meta:name="Info 2"/>
    <meta:user-defined meta:name="Info 3"/>
    <meta:user-defined meta:name="Info 4"/>
  </office:meta>
</office:document-meta>
</file>