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ition ordre du jour réunion ATTAC Oise vendredi 20 janvier 2017</text:p>
      <text:p text:style-name="Standard">1° Vie de l’association</text:p>
      <text:list xml:id="list356290641" text:style-name="WWNum1">
        <text:list-item>
          <text:list>
            <text:list-item>
              <text:p text:style-name="P1">Campagne adhésion 2017</text:p>
            </text:list-item>
            <text:list-item>
              <text:p text:style-name="P1">Dates à retenir / préparation AG nationale</text:p>
            </text:list-item>
          </text:list>
        </text:list-item>
      </text:list>
      <text:p text:style-name="Standard">2° Bilan action BNP Compiègne</text:p>
      <text:p text:style-name="Standard">3° Position et activité ATTAC Oise <text:s/>/ élections présidentielles et législatives (thierry)</text:p>
      <text:p text:style-name="Standard">4° Travail avec les associations <text:s/>partenaires (présence des « amis de la conf paysanne ») (Thierry)<text:bookmark-start text:name="_GoBack"/></text:p>
      <text:p text:style-name="Standard">5° TAFTA / CETA</text:p>
      <text:p text:style-name="Standard">Autres …..</text:p>
      <text:p text:style-name="Standard">Qui, au nom du CA, aborde quel point (pour permettre une préparation anticipé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PATINET</meta:initial-creator>
    <dc:creator>Thierry PATINET</dc:creator>
    <meta:editing-cycles>4</meta:editing-cycles>
    <meta:creation-date>2016-12-16T14:32:00</meta:creation-date>
    <dc:date>2017-01-07T16:35:00</dc:date>
    <meta:editing-duration>PT00H00M07S</meta:editing-duration>
    <meta:generator>OpenOffice.org/3.2$Unix OpenOffice.org_project/320m19$Build-9505</meta:generator>
    <meta:document-statistic meta:table-count="0" meta:image-count="0" meta:object-count="0" meta:page-count="1" meta:paragraph-count="10" meta:word-count="80" meta:character-count="483"/>
    <meta:template xlink:type="simple" xlink:actuate="onRequest" xlink:title="Normal" xlink:href=""/>
  </office:meta>
</office:document-meta>
</file>