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25.689cm" table:align="left"/>
    </style:style>
    <style:style style:name="Table1.A" style:family="table-column">
      <style:table-column-properties style:column-width="5.821cm"/>
    </style:style>
    <style:style style:name="Table1.B" style:family="table-column">
      <style:table-column-properties style:column-width="19.868cm"/>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0.002cm solid #000000"/>
    </style:style>
    <style:style style:name="Table1.A2" style:family="table-cell">
      <style:table-cell-properties fo:background-color="#e6e6e6" fo:padding="0.097cm" fo:border-left="0.002cm solid #000000" fo:border-right="none" fo:border-top="none" fo:border-bottom="0.002cm solid #000000">
        <style:background-image/>
      </style:table-cell-properties>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autospace="none"/>
    </style:style>
    <style:style style:name="P8"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0" style:family="paragraph" style:parent-style-name="Table_20_Content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style:font-name="Times New Roman1" style:font-name-asian="Times New Roman1" style:font-name-complex="Times New Roman1"/>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fo:font-weight="bold" style:font-name-asian="Times New Roman1" style:font-weight-asian="bold" style:font-name-complex="Times New Roman1" style:font-weight-complex="bold"/>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URISPRUDENCE ERREUR</text:p>
      <text:p text:style-name="Text_20_body"/>
      <table:table table:name="Table1" table:style-name="Table1">
        <table:table-column table:style-name="Table1.A"/>
        <table:table-column table:style-name="Table1.B"/>
        <table:table-row>
          <table:table-cell table:style-name="Table1.A1" office:value-type="string">
            <text:p text:style-name="P8">Civ 1e 17/09/2003</text:p>
            <text:p text:style-name="P8">NOUVEAU POUSSIN</text:p>
          </table:table-cell>
          <table:table-cell table:style-name="Table1.B1" office:value-type="string">
            <text:p text:style-name="P1">« Nouvel arrêt Poussin » = </text:p>
            <text:p text:style-name="P2">Erreur sur les qualités substantielles du vendeur pour SA PROPRE PRESTATION</text:p>
          </table:table-cell>
        </table:table-row>
        <table:table-row>
          <table:table-cell table:style-name="Table1.A2" office:value-type="string">
            <text:p text:style-name="P8">Civ 1e 22/02/78</text:p>
            <text:p text:style-name="P8">ANCIEN POUSSIN</text:p>
          </table:table-cell>
          <table:table-cell table:style-name="Table1.B2" office:value-type="string">
            <text:p text:style-name="Table_20_Contents">« Affaire Poussin » l'acheteur est habité par la conviction que le tableau n'est pas de Poussin alors que le rapprochement d'avis fait naître un doute sur l'origine de l'oeuvre</text:p>
            <text:p text:style-name="P10">Erreur sur les qualités substantielles du vendeur pour SA PROPRE PRESTATION + ELEMENT POSTERIEUR AU CONTRAT</text:p>
          </table:table-cell>
        </table:table-row>
        <table:table-row>
          <table:table-cell table:style-name="Table1.A2" office:value-type="string">
            <text:p text:style-name="P6">Civ 1e , 5 février 2002</text:p>
            <text:p text:style-name="P6">SPOERRI</text:p>
          </table:table-cell>
          <table:table-cell table:style-name="Table1.B2" office:value-type="string">
            <text:p text:style-name="P7"><text:span text:style-name="T3">Le juge doit rechercher si, eu égard aux mentions du catalogue d’une vente publique, le consentement de l’acheteur n’avait pas été vicié par une conviction erronée et excusable que l'œuvre avait été exécutée par l’artiste lui-même alors qu’elle avait été fabriquée sous licence. </text:span><text:span text:style-name="T4">Le caractère excusable de l'erreur faite sur une œuvre réalisée sous licence alors même qu'elle était inscrite dans le catalogue = MANIERE APPRECIER L'AUTHENTICITE = SUBJECTIVE AVEC IDEAL TYPE</text:span></text:p>
          </table:table-cell>
        </table:table-row>
        <table:table-row>
          <table:table-cell table:style-name="Table1.A2" office:value-type="string">
            <text:p text:style-name="P6">Civ 1e , 27 février 2007</text:p>
            <text:p text:style-name="P6">SESOTRIS III</text:p>
          </table:table-cell>
          <table:table-cell table:style-name="Table1.B2" office:value-type="string">
            <text:p text:style-name="P3"><text:span text:style-name="T1">Dans le même sens , les bergères de Louis 15 Civ1e 23/02/1970 </text:span><text:span text:style-name="T2">La Cour de cassation a précisé que l’erreur pouvait même porter sur la période historique à laquelle l'œuvre était rattachée au moment de la vente. </text:span><text:span text:style-name="T5">Décret 1981, la période inscrite dans le catalogue de la vente est une source d'erreur si elle est erronée. PERIODE </text:span></text:p>
          </table:table-cell>
        </table:table-row>
        <table:table-row>
          <table:table-cell table:style-name="Table1.A2" office:value-type="string">
            <text:p text:style-name="P6">Civ 1e , 16 octobre 2008</text:p>
            <text:p text:style-name="P6">MENTION CATALOGUE</text:p>
          </table:table-cell>
          <table:table-cell table:style-name="Table1.B2" office:value-type="string">
            <text:p text:style-name="P3">La mention du catalogue quant à une Ecole Décret 1981 <text:span text:style-name="T6">Appréciation objective de la période peu importe de savoir si l'artiste a copié une oeuvre d'un autre artiste. DEFAUT D'ORIGINALITE</text:span></text:p>
          </table:table-cell>
        </table:table-row>
        <table:table-row>
          <table:table-cell table:style-name="Table1.A2" office:value-type="string">
            <text:p text:style-name="P6">24 mars 1987</text:p>
            <text:p text:style-name="P6">FRAGONNARD</text:p>
          </table:table-cell>
          <table:table-cell table:style-name="Table1.B2" office:value-type="string">
            <text:p text:style-name="P3">La qualification <text:span text:style-name="T6">« attribué à » rentré dans le champs contractuel est un aléa</text:span> « il se pourrait que ce soit de fragonnard mais il se pourrait aussi que ce ne soit pas de fragonnard » <text:span text:style-name="T6">ALEA CHASSE L'ERREUR</text:span></text:p>
          </table:table-cell>
        </table:table-row>
        <table:table-row>
          <table:table-cell table:style-name="Table1.A2" office:value-type="string">
            <text:p text:style-name="P6">Civ 1e , 8 décembre 2009</text:p>
            <text:p text:style-name="P6">COUPE CRISTAL</text:p>
          </table:table-cell>
          <table:table-cell table:style-name="Table1.B2" office:value-type="string">
            <text:p text:style-name="P3">Un professionnel qui s'est suffisant renseigné peut invoquer une erreur pour mauvais état de la coup de cristal</text:p>
            <text:p text:style-name="P4">Acceptation de l'erreur car le professionnel n'a pas manqué à son devoir de se renseigner</text:p>
          </table:table-cell>
        </table:table-row>
        <table:table-row>
          <table:table-cell table:style-name="Table1.A2" office:value-type="string">
            <text:p text:style-name="P6">Civ. 3ème, 21 mai 2008</text:p>
            <text:p text:style-name="P6">LOT N°11</text:p>
          </table:table-cell>
          <table:table-cell table:style-name="Table1.B2" office:value-type="string">
            <text:p text:style-name="P3">Illustration de l'erreur obstacle &amp; appréciation de l'erreur inexcusable</text:p>
            <text:p text:style-name="P4">L'erreur obstacle même inexcusable est toujours source de nullité ERREUR OBSTACLE</text:p>
          </table:table-cell>
        </table:table-row>
        <table:table-row>
          <table:table-cell table:style-name="Table1.A2" office:value-type="string">
            <text:p text:style-name="P6">Com, 12 février 2008 </text:p>
            <text:p text:style-name="P6">ACTION A 15 €</text:p>
          </table:table-cell>
          <table:table-cell table:style-name="Table1.B2" office:value-type="string">
            <text:p text:style-name="P5">Erreur et vice de faiblesse </text:p>
            <text:p text:style-name="P4">Exception d'une erreur sur la valeur VICE DE FAIBLESSE </text:p>
          </table:table-cell>
        </table:table-row>
        <table:table-row>
          <table:table-cell table:style-name="Table1.A2" office:value-type="string">
            <text:p text:style-name="P6">CARRIERE </text:p>
          </table:table-cell>
          <table:table-cell table:style-name="Table1.B2" office:value-type="string">
            <text:p text:style-name="P4">Sanction indirecte de l'erreur sur la valeu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NY Yoann</meta:initial-creator>
    <meta:creation-date>2011-10-13T00:57:45.35</meta:creation-date>
    <dc:date>2011-10-26T18:03:34.63</dc:date>
    <dc:creator>GENY Yoann</dc:creator>
    <meta:editing-duration>PT00H27M06S</meta:editing-duration>
    <meta:editing-cycles>5</meta:editing-cycles>
    <meta:generator>OpenOffice.org/3.2$Win32 OpenOffice.org_project/320m12$Build-9483</meta:generator>
    <meta:document-statistic meta:table-count="1" meta:image-count="0" meta:object-count="0" meta:page-count="1" meta:paragraph-count="35" meta:word-count="398" meta:character-count="2369"/>
  </office:meta>
</office:document-meta>
</file>