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00%" fo:text-align="start" style:justify-single-word="false"/>
    </style:style>
    <style:style style:name="P2" style:family="paragraph" style:parent-style-name="Standard">
      <style:paragraph-properties fo:margin-top="0cm" fo:margin-bottom="0.212cm" fo:line-height="100%" fo:text-align="end" style:justify-single-word="false"/>
    </style:style>
    <style:style style:name="P3" style:family="paragraph" style:parent-style-name="Standard">
      <style:paragraph-properties fo:margin-top="0.176cm" fo:margin-bottom="0.176cm" fo:line-height="100%" fo:text-align="center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4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Text_20_body">
      <style:paragraph-properties fo:margin-top="0cm" fo:margin-bottom="0.212cm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3" style:family="text">
      <style:text-properties fo:color="#ff00ff" style:font-name="Times New Roman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4" style:family="text">
      <style:text-properties fo:color="#ff00ff" style:font-name="Times New Roman" fo:font-size="12pt" fo:font-style="italic" fo:font-weight="bold" fo:background-color="transparent" style:font-name-asian="Times New Roman" style:font-name-complex="Times New Roman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iscuits aux légumes</text:p>
      <text:p text:style-name="P7"><text:span text:style-name="Strong_20_Emphasis"><text:span text:style-name="T5">Ingrédients</text:span></text:span> : (pour 15 biscuits)</text:p>
      <text:p text:style-name="Text_20_body">- 1 carotte<text:line-break/>- 1 échalote<text:line-break/>- 200 g de brocolis<text:line-break/>- 20 cl de crème liquide<text:line-break/>- 70 g de farine<text:line-break/>- 1 càc de levure chimique<text:line-break/>- 1 petit oeuf (ou 1 CàS de purée d'amande ou de purée de sésame)<text:line-break/>- Sel, poivre</text:p>
      <text:p text:style-name="Text_20_body"><text:span text:style-name="Strong_20_Emphasis"><text:span text:style-name="T5">Recette</text:span></text:span> :</text:p>
      <text:p text:style-name="Text_20_body">Épluchez la carotte et râpez-la finement. Épluchez l'échalote et émincez-là finement. Rincez le brocolis et mixez-le (cru). Déposez les légumes dans un saladier et ajoutez la crème, l'oeuf (ou la cuillerée de purée d'oléagineux) et la farine. Remuez, salez et poivrez.</text:p>
      <text:p text:style-name="Text_20_body">Préchauffez le four à 180° (th.6).</text:p>
      <text:p text:style-name="Text_20_body">Déposez des tas de pâte sur une plaque de four recouverte de papier sulfurisé en les espaçant bien (j'ai utilisé 2 plaques de four, mais je les ai mises en même temps dans le four.)</text:p>
      <text:p text:style-name="Text_20_body"><text:span text:style-name="Strong_20_Emphasis"><text:span text:style-name="T5">Cuisson</text:span></text:span> :</text:p>
      <text:p text:style-name="Text_20_body">Faites cuire les biscuits pendant 20 mn à 180° jusqu'à ce qu'ils soient légèrement dorés. Laissez-les refroidir sur la plaque avant de les décoller, car chauds, ils seront encore mous.</text:p>
      <text:p text:style-name="Text_20_body">Dégustez les biscuits aux légumes tièdes ou froids ! On a adoré !</text:p>
      <text:p text:style-name="P2"><text:a xlink:type="simple" xlink:href="http://www.evacuisine.fr/" text:style-name="Internet_20_link" text:visited-style-name="Visited_20_Internet_20_Link"><text:span text:style-name="T3">http://www.evacuisine.fr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1" meta:word-count="184" meta:character-count="1019"/>
    <dc:date>2016-10-13T20:18:08.34</dc:date>
    <dc:creator>Eva </dc:creator>
    <meta:generator>OpenOffice/4.1.2$Win32 OpenOffice.org_project/412m3$Build-9782</meta:generator>
  </office:meta>
</office:document-meta>
</file>