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473cm" fo:break-before="auto" style:use-optimal-row-height="true"/>
    </style:style>
    <style:style style:name="ta1" style:family="table" style:master-page-name="PageStyle_5f_blog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1_20__28_3_29_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e6e64c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4c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4c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#e6e64c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4c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4c"/>
    </style:style>
    <style:style style:name="ce17" style:family="table-cell" style:parent-style-name="Default">
      <style:table-cell-properties fo:background-color="#ff99cc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fo:background-color="#ff0000"/>
    </style:style>
    <style:style style:name="ce21" style:family="table-cell" style:parent-style-name="Default">
      <style:table-cell-properties fo:background-color="#ffff99"/>
    </style:style>
    <style:style style:name="ce22" style:family="table-cell" style:parent-style-name="Default" style:data-style-name="N3">
      <style:table-cell-properties fo:background-color="#ffff99"/>
    </style:style>
    <style:style style:name="ce23" style:family="table-cell" style:parent-style-name="Default">
      <style:table-cell-properties fo:background-color="#99ccff"/>
    </style:style>
    <style:style style:name="ce24" style:family="table-cell" style:parent-style-name="Default" style:data-style-name="N3">
      <style:table-cell-properties fo:background-color="#99ccff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 style:data-style-name="N3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null-year="1911"/>
      <table:table table:name="blo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3" table:number-columns-repeated="192" table:default-cell-style-name="ce10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table:number-columns-spanned="1" table:number-rows-spanned="4">
            <text:p>Pont Jumeaux</text:p>
          </table:table-cell>
          <table:table-cell table:number-columns-repeated="1022"/>
        </table:table-row>
        <table:table-row table:style-name="ro1">
          <table:table-cell/>
          <table:covered-table-cell table:style-name="ce4"/>
          <table:table-cell table:style-name="ce7" office:value-type="string" table:number-columns-spanned="1" table:number-rows-spanned="4">
            <text:p>Béarnais</text:p>
          </table:table-cell>
          <table:table-cell table:number-columns-repeated="1021"/>
        </table:table-row>
        <table:table-row table:style-name="ro2">
          <table:table-cell/>
          <table:covered-table-cell table:style-name="ce4"/>
          <table:covered-table-cell table:style-name="ce8"/>
          <table:table-cell table:style-name="ce3" office:value-type="string" table:number-columns-spanned="1" table:number-rows-spanned="4">
            <text:p>Minimes</text:p>
          </table:table-cell>
          <table:table-cell table:number-columns-repeated="1020"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Bay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éarnais</text:p>
          </table:table-cell>
          <table:table-cell table:style-name="ce5" office:value-type="float" office:value="1044">
            <text:p>1 044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Matabiau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Minimes</text:p>
          </table:table-cell>
          <table:table-cell table:style-name="ce5" table:formula="of:=[.B5]+[.C6]" office:value-type="float" office:value="1995">
            <text:p>1 995</text:p>
          </table:table-cell>
          <table:table-cell table:style-name="ce9" office:value-type="float" office:value="951">
            <text:p>951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Castan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yard</text:p>
          </table:table-cell>
          <table:table-cell table:style-name="ce5" table:formula="of:=[.B6]+[.D7]" office:value-type="float" office:value="3255">
            <text:p>3 255</text:p>
          </table:table-cell>
          <table:table-cell table:style-name="ce5" table:formula="of:=[.C6]+[.D7]" office:value-type="float" office:value="2211">
            <text:p>2 211</text:p>
          </table:table-cell>
          <table:table-cell table:style-name="ce5" office:value-type="float" office:value="1260">
            <text:p>1 260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Vic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Matabiau</text:p>
          </table:table-cell>
          <table:table-cell table:style-name="ce5" table:formula="of:=[.B7]+[.E8]" office:value-type="float" office:value="3538">
            <text:p>3 538</text:p>
          </table:table-cell>
          <table:table-cell table:formula="of:=[.C7]+[.E8]" office:value-type="float" office:value="2494">
            <text:p>2 494</text:p>
          </table:table-cell>
          <table:table-cell table:style-name="ce5" table:formula="of:=[.D7]+[.E8]" office:value-type="float" office:value="1543">
            <text:p>1 543</text:p>
          </table:table-cell>
          <table:table-cell table:style-name="ce9" office:value-type="float" office:value="283">
            <text:p>283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Montgiscard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tanet</text:p>
          </table:table-cell>
          <table:table-cell table:style-name="ce5" table:formula="of:=[.B8]+[.F9]" office:value-type="float" office:value="15715">
            <text:p>15 715</text:p>
          </table:table-cell>
          <table:table-cell table:style-name="ce5" table:formula="of:=[.C8]+[.F9]" office:value-type="float" office:value="14671">
            <text:p>14 671</text:p>
          </table:table-cell>
          <table:table-cell table:style-name="ce5" table:formula="of:=[.D8]+[.F9]" office:value-type="float" office:value="13720">
            <text:p>13 720</text:p>
          </table:table-cell>
          <table:table-cell table:style-name="ce5" table:formula="of:=[.E8]+[.F9]" office:value-type="float" office:value="12460">
            <text:p>12 460</text:p>
          </table:table-cell>
          <table:table-cell table:style-name="ce5" office:value-type="float" office:value="12177">
            <text:p>12 177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Ayguesvives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Vic</text:p>
          </table:table-cell>
          <table:table-cell table:style-name="ce5" table:formula="of:=[.B9]+[.G10]" office:value-type="float" office:value="17420">
            <text:p>17 420</text:p>
          </table:table-cell>
          <table:table-cell table:formula="of:=[.C9]+[.G10]" office:value-type="float" office:value="16376">
            <text:p>16 376</text:p>
          </table:table-cell>
          <table:table-cell table:style-name="ce5" table:formula="of:=[.D9]+[.G10]" office:value-type="float" office:value="15425">
            <text:p>15 425</text:p>
          </table:table-cell>
          <table:table-cell table:style-name="ce6" table:formula="of:=[.E9]+[.G10]" office:value-type="float" office:value="14165">
            <text:p>14 165</text:p>
          </table:table-cell>
          <table:table-cell table:style-name="ce5" table:formula="of:=[.F9]+[.G10]" office:value-type="float" office:value="13882">
            <text:p>13 882</text:p>
          </table:table-cell>
          <table:table-cell table:style-name="ce9" office:value-type="float" office:value="1705">
            <text:p>1 705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Sanglier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giscard</text:p>
          </table:table-cell>
          <table:table-cell table:style-name="ce5" table:formula="of:=[.B10]+[.H11]" office:value-type="float" office:value="24916">
            <text:p>24 916</text:p>
          </table:table-cell>
          <table:table-cell table:style-name="ce5" table:formula="of:=[.C10]+[.H11]" office:value-type="float" office:value="23872">
            <text:p>23 872</text:p>
          </table:table-cell>
          <table:table-cell table:style-name="ce5" table:formula="of:=[.D10]+[.H11]" office:value-type="float" office:value="22921">
            <text:p>22 921</text:p>
          </table:table-cell>
          <table:table-cell table:style-name="ce5" table:formula="of:=[.E10]+[.H11]" office:value-type="float" office:value="21661">
            <text:p>21 661</text:p>
          </table:table-cell>
          <table:table-cell table:style-name="ce5" table:formula="of:=[.F10]+[.H11]" office:value-type="float" office:value="21378">
            <text:p>21 378</text:p>
          </table:table-cell>
          <table:table-cell table:style-name="ce5" table:formula="of:=[.G10]+[.H11]" office:value-type="float" office:value="9201">
            <text:p>9 201</text:p>
          </table:table-cell>
          <table:table-cell table:style-name="ce5" office:value-type="float" office:value="7496">
            <text:p>7 496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Négra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Ayguesvives</text:p>
          </table:table-cell>
          <table:table-cell table:style-name="ce5" table:formula="of:=[.B11]+[.I12]" office:value-type="float" office:value="28111">
            <text:p>28 111</text:p>
          </table:table-cell>
          <table:table-cell table:formula="of:=[.C11]+[.I12]" office:value-type="float" office:value="27067">
            <text:p>27 067</text:p>
          </table:table-cell>
          <table:table-cell table:style-name="ce5" table:formula="of:=[.D11]+[.I12]" office:value-type="float" office:value="26116">
            <text:p>26 116</text:p>
          </table:table-cell>
          <table:table-cell table:style-name="ce6" table:formula="of:=[.E11]+[.I12]" office:value-type="float" office:value="24856">
            <text:p>24 856</text:p>
          </table:table-cell>
          <table:table-cell table:style-name="ce5" table:formula="of:=[.F11]+[.I12]" office:value-type="float" office:value="24573">
            <text:p>24 573</text:p>
          </table:table-cell>
          <table:table-cell table:style-name="ce6" table:formula="of:=[.G11]+[.I12]" office:value-type="float" office:value="12396">
            <text:p>12 396</text:p>
          </table:table-cell>
          <table:table-cell table:style-name="ce5" table:formula="of:=[.H11]+[.I12]" office:value-type="float" office:value="10691">
            <text:p>10 691</text:p>
          </table:table-cell>
          <table:table-cell table:style-name="ce9" office:value-type="float" office:value="3195">
            <text:p>3 195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Lav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anglier</text:p>
          </table:table-cell>
          <table:table-cell table:style-name="ce5" table:formula="of:=[.B12]+[.J13]" office:value-type="float" office:value="29613">
            <text:p>29 613</text:p>
          </table:table-cell>
          <table:table-cell table:style-name="ce5" table:formula="of:=[.C12]+[.J13]" office:value-type="float" office:value="28569">
            <text:p>28 569</text:p>
          </table:table-cell>
          <table:table-cell table:style-name="ce5" table:formula="of:=[.D12]+[.J13]" office:value-type="float" office:value="27618">
            <text:p>27 618</text:p>
          </table:table-cell>
          <table:table-cell table:style-name="ce5" table:formula="of:=[.E12]+[.J13]" office:value-type="float" office:value="26358">
            <text:p>26 358</text:p>
          </table:table-cell>
          <table:table-cell table:style-name="ce5" table:formula="of:=[.F12]+[.J13]" office:value-type="float" office:value="26075">
            <text:p>26 075</text:p>
          </table:table-cell>
          <table:table-cell table:style-name="ce5" table:formula="of:=[.G12]+[.J13]" office:value-type="float" office:value="13898">
            <text:p>13 898</text:p>
          </table:table-cell>
          <table:table-cell table:style-name="ce5" table:formula="of:=[.H12]+[.J13]" office:value-type="float" office:value="12193">
            <text:p>12 193</text:p>
          </table:table-cell>
          <table:table-cell table:style-name="ce5" table:formula="of:=[.I12]+[.J13]" office:value-type="float" office:value="4697">
            <text:p>4 697</text:p>
          </table:table-cell>
          <table:table-cell table:style-name="ce5" office:value-type="float" office:value="1502">
            <text:p>1 502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Gardouch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Négra</text:p>
          </table:table-cell>
          <table:table-cell table:style-name="ce5" table:formula="of:=[.B13]+[.K14]" office:value-type="float" office:value="33317">
            <text:p>33 317</text:p>
          </table:table-cell>
          <table:table-cell table:formula="of:=[.C13]+[.K14]" office:value-type="float" office:value="32273">
            <text:p>32 273</text:p>
          </table:table-cell>
          <table:table-cell table:style-name="ce5" table:formula="of:=[.D13]+[.K14]" office:value-type="float" office:value="31322">
            <text:p>31 322</text:p>
          </table:table-cell>
          <table:table-cell table:style-name="ce6" table:formula="of:=[.E13]+[.K14]" office:value-type="float" office:value="30062">
            <text:p>30 062</text:p>
          </table:table-cell>
          <table:table-cell table:style-name="ce5" table:formula="of:=[.F13]+[.K14]" office:value-type="float" office:value="29779">
            <text:p>29 779</text:p>
          </table:table-cell>
          <table:table-cell table:style-name="ce6" table:formula="of:=[.G13]+[.K14]" office:value-type="float" office:value="17602">
            <text:p>17 602</text:p>
          </table:table-cell>
          <table:table-cell table:style-name="ce5" table:formula="of:=[.H13]+[.K14]" office:value-type="float" office:value="15897">
            <text:p>15 897</text:p>
          </table:table-cell>
          <table:table-cell table:style-name="ce6" table:formula="of:=[.I13]+[.K14]" office:value-type="float" office:value="8401">
            <text:p>8 401</text:p>
          </table:table-cell>
          <table:table-cell table:style-name="ce5" table:formula="of:=[.J13]+[.K14]" office:value-type="float" office:value="5206">
            <text:p>5 206</text:p>
          </table:table-cell>
          <table:table-cell table:style-name="ce9" office:value-type="float" office:value="3704">
            <text:p>3 704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Rennevill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aval</text:p>
          </table:table-cell>
          <table:table-cell table:style-name="ce5" table:formula="of:=[.B14]+[.L15]" office:value-type="float" office:value="37527">
            <text:p>37 527</text:p>
          </table:table-cell>
          <table:table-cell table:style-name="ce5" table:formula="of:=[.C14]+[.L15]" office:value-type="float" office:value="36483">
            <text:p>36 483</text:p>
          </table:table-cell>
          <table:table-cell table:style-name="ce5" table:formula="of:=[.D14]+[.L15]" office:value-type="float" office:value="35532">
            <text:p>35 532</text:p>
          </table:table-cell>
          <table:table-cell table:style-name="ce5" table:formula="of:=[.E14]+[.L15]" office:value-type="float" office:value="34272">
            <text:p>34 272</text:p>
          </table:table-cell>
          <table:table-cell table:style-name="ce5" table:formula="of:=[.F14]+[.L15]" office:value-type="float" office:value="33989">
            <text:p>33 989</text:p>
          </table:table-cell>
          <table:table-cell table:style-name="ce5" table:formula="of:=[.G14]+[.L15]" office:value-type="float" office:value="21812">
            <text:p>21 812</text:p>
          </table:table-cell>
          <table:table-cell table:style-name="ce5" table:formula="of:=[.H14]+[.L15]" office:value-type="float" office:value="20107">
            <text:p>20 107</text:p>
          </table:table-cell>
          <table:table-cell table:style-name="ce5" table:formula="of:=[.I14]+[.L15]" office:value-type="float" office:value="12611">
            <text:p>12 611</text:p>
          </table:table-cell>
          <table:table-cell table:style-name="ce5" table:formula="of:=[.J14]+[.L15]" office:value-type="float" office:value="9416">
            <text:p>9 416</text:p>
          </table:table-cell>
          <table:table-cell table:style-name="ce5" table:formula="of:=[.K14]+[.L15]" office:value-type="float" office:value="7914">
            <text:p>7 914</text:p>
          </table:table-cell>
          <table:table-cell table:style-name="ce5" office:value-type="float" office:value="4210">
            <text:p>4 210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Encassa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Gardouch</text:p>
          </table:table-cell>
          <table:table-cell table:style-name="ce5" table:formula="of:=[.B15]+[.M16]" office:value-type="float" office:value="38957">
            <text:p>38 957</text:p>
          </table:table-cell>
          <table:table-cell table:formula="of:=[.C15]+[.M16]" office:value-type="float" office:value="37913">
            <text:p>37 913</text:p>
          </table:table-cell>
          <table:table-cell table:style-name="ce5" table:formula="of:=[.D15]+[.M16]" office:value-type="float" office:value="36962">
            <text:p>36 962</text:p>
          </table:table-cell>
          <table:table-cell table:style-name="ce6" table:formula="of:=[.E15]+[.M16]" office:value-type="float" office:value="35702">
            <text:p>35 702</text:p>
          </table:table-cell>
          <table:table-cell table:style-name="ce5" table:formula="of:=[.F15]+[.M16]" office:value-type="float" office:value="35419">
            <text:p>35 419</text:p>
          </table:table-cell>
          <table:table-cell table:style-name="ce6" table:formula="of:=[.G15]+[.M16]" office:value-type="float" office:value="23242">
            <text:p>23 242</text:p>
          </table:table-cell>
          <table:table-cell table:style-name="ce5" table:formula="of:=[.H15]+[.M16]" office:value-type="float" office:value="21537">
            <text:p>21 537</text:p>
          </table:table-cell>
          <table:table-cell table:style-name="ce6" table:formula="of:=[.I15]+[.M16]" office:value-type="float" office:value="14041">
            <text:p>14 041</text:p>
          </table:table-cell>
          <table:table-cell table:style-name="ce5" table:formula="of:=[.J15]+[.M16]" office:value-type="float" office:value="10846">
            <text:p>10 846</text:p>
          </table:table-cell>
          <table:table-cell table:style-name="ce6" table:formula="of:=[.K15]+[.M16]" office:value-type="float" office:value="9344">
            <text:p>9 344</text:p>
          </table:table-cell>
          <table:table-cell table:style-name="ce5" table:formula="of:=[.L15]+[.M16]" office:value-type="float" office:value="5640">
            <text:p>5 640</text:p>
          </table:table-cell>
          <table:table-cell table:style-name="ce9" office:value-type="float" office:value="1430">
            <text:p>1 430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Emborre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nneville</text:p>
          </table:table-cell>
          <table:table-cell table:style-name="ce5" table:formula="of:=[.B16]+[.N17]" office:value-type="float" office:value="43054">
            <text:p>43 054</text:p>
          </table:table-cell>
          <table:table-cell table:style-name="ce5" table:formula="of:=[.C16]+[.N17]" office:value-type="float" office:value="42010">
            <text:p>42 010</text:p>
          </table:table-cell>
          <table:table-cell table:style-name="ce5" table:formula="of:=[.D16]+[.N17]" office:value-type="float" office:value="41059">
            <text:p>41 059</text:p>
          </table:table-cell>
          <table:table-cell table:style-name="ce5" table:formula="of:=[.E16]+[.N17]" office:value-type="float" office:value="39799">
            <text:p>39 799</text:p>
          </table:table-cell>
          <table:table-cell table:style-name="ce5" table:formula="of:=[.F16]+[.N17]" office:value-type="float" office:value="39516">
            <text:p>39 516</text:p>
          </table:table-cell>
          <table:table-cell table:style-name="ce5" table:formula="of:=[.G16]+[.N17]" office:value-type="float" office:value="27339">
            <text:p>27 339</text:p>
          </table:table-cell>
          <table:table-cell table:style-name="ce5" table:formula="of:=[.H16]+[.N17]" office:value-type="float" office:value="25634">
            <text:p>25 634</text:p>
          </table:table-cell>
          <table:table-cell table:style-name="ce5" table:formula="of:=[.I16]+[.N17]" office:value-type="float" office:value="18138">
            <text:p>18 138</text:p>
          </table:table-cell>
          <table:table-cell table:style-name="ce5" table:formula="of:=[.J16]+[.N17]" office:value-type="float" office:value="14943">
            <text:p>14 943</text:p>
          </table:table-cell>
          <table:table-cell table:style-name="ce5" table:formula="of:=[.K16]+[.N17]" office:value-type="float" office:value="13441">
            <text:p>13 441</text:p>
          </table:table-cell>
          <table:table-cell table:style-name="ce5" table:formula="of:=[.L16]+[.N17]" office:value-type="float" office:value="9737">
            <text:p>9 737</text:p>
          </table:table-cell>
          <table:table-cell table:style-name="ce5" table:formula="of:=[.M16]+[.N17]" office:value-type="float" office:value="5527">
            <text:p>5 527</text:p>
          </table:table-cell>
          <table:table-cell table:style-name="ce5" office:value-type="float" office:value="4097">
            <text:p>4 097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Océa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Encassan</text:p>
          </table:table-cell>
          <table:table-cell table:style-name="ce5" table:formula="of:=[.B17]+[.O18]" office:value-type="float" office:value="45902">
            <text:p>45 902</text:p>
          </table:table-cell>
          <table:table-cell table:formula="of:=[.C17]+[.O18]" office:value-type="float" office:value="44858">
            <text:p>44 858</text:p>
          </table:table-cell>
          <table:table-cell table:style-name="ce5" table:formula="of:=[.D17]+[.O18]" office:value-type="float" office:value="43907">
            <text:p>43 907</text:p>
          </table:table-cell>
          <table:table-cell table:style-name="ce6" table:formula="of:=[.E17]+[.O18]" office:value-type="float" office:value="42647">
            <text:p>42 647</text:p>
          </table:table-cell>
          <table:table-cell table:style-name="ce5" table:formula="of:=[.F17]+[.O18]" office:value-type="float" office:value="42364">
            <text:p>42 364</text:p>
          </table:table-cell>
          <table:table-cell table:style-name="ce6" table:formula="of:=[.G17]+[.O18]" office:value-type="float" office:value="30187">
            <text:p>30 187</text:p>
          </table:table-cell>
          <table:table-cell table:style-name="ce5" table:formula="of:=[.H17]+[.O18]" office:value-type="float" office:value="28482">
            <text:p>28 482</text:p>
          </table:table-cell>
          <table:table-cell table:style-name="ce6" table:formula="of:=[.I17]+[.O18]" office:value-type="float" office:value="20986">
            <text:p>20 986</text:p>
          </table:table-cell>
          <table:table-cell table:style-name="ce5" table:formula="of:=[.J17]+[.O18]" office:value-type="float" office:value="17791">
            <text:p>17 791</text:p>
          </table:table-cell>
          <table:table-cell table:style-name="ce6" table:formula="of:=[.K17]+[.O18]" office:value-type="float" office:value="16289">
            <text:p>16 289</text:p>
          </table:table-cell>
          <table:table-cell table:style-name="ce5" table:formula="of:=[.L17]+[.O18]" office:value-type="float" office:value="12585">
            <text:p>12 585</text:p>
          </table:table-cell>
          <table:table-cell table:style-name="ce6" table:formula="of:=[.M17]+[.O18]" office:value-type="float" office:value="8375">
            <text:p>8 375</text:p>
          </table:table-cell>
          <table:table-cell table:style-name="ce5" table:formula="of:=[.N17]+[.O18]" office:value-type="float" office:value="6945">
            <text:p>6 945</text:p>
          </table:table-cell>
          <table:table-cell table:style-name="ce9" office:value-type="float" office:value="2848">
            <text:p>2 848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Méditerrané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mborrel</text:p>
          </table:table-cell>
          <table:table-cell table:style-name="ce5" table:formula="of:=[.B18]+[.P19]" office:value-type="float" office:value="47462">
            <text:p>47 462</text:p>
          </table:table-cell>
          <table:table-cell table:style-name="ce5" table:formula="of:=[.C18]+[.P19]" office:value-type="float" office:value="46418">
            <text:p>46 418</text:p>
          </table:table-cell>
          <table:table-cell table:style-name="ce5" table:formula="of:=[.D18]+[.P19]" office:value-type="float" office:value="45467">
            <text:p>45 467</text:p>
          </table:table-cell>
          <table:table-cell table:style-name="ce5" table:formula="of:=[.E18]+[.P19]" office:value-type="float" office:value="44207">
            <text:p>44 207</text:p>
          </table:table-cell>
          <table:table-cell table:style-name="ce5" table:formula="of:=[.F18]+[.P19]" office:value-type="float" office:value="43924">
            <text:p>43 924</text:p>
          </table:table-cell>
          <table:table-cell table:style-name="ce5" table:formula="of:=[.G18]+[.P19]" office:value-type="float" office:value="31747">
            <text:p>31 747</text:p>
          </table:table-cell>
          <table:table-cell table:style-name="ce5" table:formula="of:=[.H18]+[.P19]" office:value-type="float" office:value="30042">
            <text:p>30 042</text:p>
          </table:table-cell>
          <table:table-cell table:style-name="ce5" table:formula="of:=[.I18]+[.P19]" office:value-type="float" office:value="22546">
            <text:p>22 546</text:p>
          </table:table-cell>
          <table:table-cell table:style-name="ce5" table:formula="of:=[.J18]+[.P19]" office:value-type="float" office:value="19351">
            <text:p>19 351</text:p>
          </table:table-cell>
          <table:table-cell table:style-name="ce5" table:formula="of:=[.K18]+[.P19]" office:value-type="float" office:value="17849">
            <text:p>17 849</text:p>
          </table:table-cell>
          <table:table-cell table:style-name="ce5" table:formula="of:=[.L18]+[.P19]" office:value-type="float" office:value="14145">
            <text:p>14 145</text:p>
          </table:table-cell>
          <table:table-cell table:style-name="ce5" table:formula="of:=[.M18]+[.P19]" office:value-type="float" office:value="9935">
            <text:p>9 935</text:p>
          </table:table-cell>
          <table:table-cell table:style-name="ce5" table:formula="of:=[.N18]+[.P19]" office:value-type="float" office:value="8505">
            <text:p>8 505</text:p>
          </table:table-cell>
          <table:table-cell table:style-name="ce5" table:formula="of:=[.O18]+[.P19]" office:value-type="float" office:value="4408">
            <text:p>4 408</text:p>
          </table:table-cell>
          <table:table-cell table:style-name="ce5" office:value-type="float" office:value="1560">
            <text:p>1 560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Roc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Océan</text:p>
          </table:table-cell>
          <table:table-cell table:style-name="ce5" table:formula="of:=[.B19]+[.Q20]" office:value-type="float" office:value="51619">
            <text:p>51 619</text:p>
          </table:table-cell>
          <table:table-cell table:formula="of:=[.C19]+[.Q20]" office:value-type="float" office:value="50575">
            <text:p>50 575</text:p>
          </table:table-cell>
          <table:table-cell table:style-name="ce5" table:formula="of:=[.D19]+[.Q20]" office:value-type="float" office:value="49624">
            <text:p>49 624</text:p>
          </table:table-cell>
          <table:table-cell table:style-name="ce6" table:formula="of:=[.E19]+[.Q20]" office:value-type="float" office:value="48364">
            <text:p>48 364</text:p>
          </table:table-cell>
          <table:table-cell table:style-name="ce5" table:formula="of:=[.F19]+[.Q20]" office:value-type="float" office:value="48081">
            <text:p>48 081</text:p>
          </table:table-cell>
          <table:table-cell table:style-name="ce6" table:formula="of:=[.G19]+[.Q20]" office:value-type="float" office:value="35904">
            <text:p>35 904</text:p>
          </table:table-cell>
          <table:table-cell table:style-name="ce5" table:formula="of:=[.H19]+[.Q20]" office:value-type="float" office:value="34199">
            <text:p>34 199</text:p>
          </table:table-cell>
          <table:table-cell table:style-name="ce6" table:formula="of:=[.I19]+[.Q20]" office:value-type="float" office:value="26703">
            <text:p>26 703</text:p>
          </table:table-cell>
          <table:table-cell table:style-name="ce5" table:formula="of:=[.J19]+[.Q20]" office:value-type="float" office:value="23508">
            <text:p>23 508</text:p>
          </table:table-cell>
          <table:table-cell table:style-name="ce6" table:formula="of:=[.K19]+[.Q20]" office:value-type="float" office:value="22006">
            <text:p>22 006</text:p>
          </table:table-cell>
          <table:table-cell table:style-name="ce5" table:formula="of:=[.L19]+[.Q20]" office:value-type="float" office:value="18302">
            <text:p>18 302</text:p>
          </table:table-cell>
          <table:table-cell table:style-name="ce6" table:formula="of:=[.M19]+[.Q20]" office:value-type="float" office:value="14092">
            <text:p>14 092</text:p>
          </table:table-cell>
          <table:table-cell table:style-name="ce5" table:formula="of:=[.N19]+[.Q20]" office:value-type="float" office:value="12662">
            <text:p>12 662</text:p>
          </table:table-cell>
          <table:table-cell table:style-name="ce6" table:formula="of:=[.O19]+[.Q20]" office:value-type="float" office:value="8565">
            <text:p>8 565</text:p>
          </table:table-cell>
          <table:table-cell table:style-name="ce5" table:formula="of:=[.P19]+[.Q20]" office:value-type="float" office:value="5717">
            <text:p>5 717</text:p>
          </table:table-cell>
          <table:table-cell table:style-name="ce9" office:value-type="float" office:value="4157">
            <text:p>4 157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Laurens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Méditerranée</text:p>
          </table:table-cell>
          <table:table-cell table:style-name="ce5" table:formula="of:=[.B20]+[.R21]" office:value-type="float" office:value="56809">
            <text:p>56 809</text:p>
          </table:table-cell>
          <table:table-cell table:style-name="ce5" table:formula="of:=[.C20]+[.R21]" office:value-type="float" office:value="55765">
            <text:p>55 765</text:p>
          </table:table-cell>
          <table:table-cell table:style-name="ce5" table:formula="of:=[.D20]+[.R21]" office:value-type="float" office:value="54814">
            <text:p>54 814</text:p>
          </table:table-cell>
          <table:table-cell table:style-name="ce5" table:formula="of:=[.E20]+[.R21]" office:value-type="float" office:value="53554">
            <text:p>53 554</text:p>
          </table:table-cell>
          <table:table-cell table:style-name="ce5" table:formula="of:=[.F20]+[.R21]" office:value-type="float" office:value="53271">
            <text:p>53 271</text:p>
          </table:table-cell>
          <table:table-cell table:style-name="ce5" table:formula="of:=[.G20]+[.R21]" office:value-type="float" office:value="41094">
            <text:p>41 094</text:p>
          </table:table-cell>
          <table:table-cell table:style-name="ce5" table:formula="of:=[.H20]+[.R21]" office:value-type="float" office:value="39389">
            <text:p>39 389</text:p>
          </table:table-cell>
          <table:table-cell table:style-name="ce5" table:formula="of:=[.I20]+[.R21]" office:value-type="float" office:value="31893">
            <text:p>31 893</text:p>
          </table:table-cell>
          <table:table-cell table:style-name="ce5" table:formula="of:=[.J20]+[.R21]" office:value-type="float" office:value="28698">
            <text:p>28 698</text:p>
          </table:table-cell>
          <table:table-cell table:style-name="ce5" table:formula="of:=[.K20]+[.R21]" office:value-type="float" office:value="27196">
            <text:p>27 196</text:p>
          </table:table-cell>
          <table:table-cell table:style-name="ce5" table:formula="of:=[.L20]+[.R21]" office:value-type="float" office:value="23492">
            <text:p>23 492</text:p>
          </table:table-cell>
          <table:table-cell table:style-name="ce5" table:formula="of:=[.M20]+[.R21]" office:value-type="float" office:value="19282">
            <text:p>19 282</text:p>
          </table:table-cell>
          <table:table-cell table:style-name="ce5" table:formula="of:=[.N20]+[.R21]" office:value-type="float" office:value="17852">
            <text:p>17 852</text:p>
          </table:table-cell>
          <table:table-cell table:style-name="ce5" table:formula="of:=[.O20]+[.R21]" office:value-type="float" office:value="13755">
            <text:p>13 755</text:p>
          </table:table-cell>
          <table:table-cell table:style-name="ce5" table:formula="of:=[.P20]+[.R21]" office:value-type="float" office:value="10907">
            <text:p>10 907</text:p>
          </table:table-cell>
          <table:table-cell table:style-name="ce5" table:formula="of:=[.Q20]+[.R21]" office:value-type="float" office:value="9347">
            <text:p>9 347</text:p>
          </table:table-cell>
          <table:table-cell table:style-name="ce5" office:value-type="float" office:value="5190">
            <text:p>5 190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Domergu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Roc</text:p>
          </table:table-cell>
          <table:table-cell table:style-name="ce5" table:formula="of:=[.B21]+[.S22]" office:value-type="float" office:value="57598">
            <text:p>57 598</text:p>
          </table:table-cell>
          <table:table-cell table:formula="of:=[.C21]+[.S22]" office:value-type="float" office:value="56554">
            <text:p>56 554</text:p>
          </table:table-cell>
          <table:table-cell table:style-name="ce5" table:formula="of:=[.D21]+[.S22]" office:value-type="float" office:value="55603">
            <text:p>55 603</text:p>
          </table:table-cell>
          <table:table-cell table:style-name="ce6" table:formula="of:=[.E21]+[.S22]" office:value-type="float" office:value="54343">
            <text:p>54 343</text:p>
          </table:table-cell>
          <table:table-cell table:style-name="ce5" table:formula="of:=[.F21]+[.S22]" office:value-type="float" office:value="54060">
            <text:p>54 060</text:p>
          </table:table-cell>
          <table:table-cell table:style-name="ce6" table:formula="of:=[.G21]+[.S22]" office:value-type="float" office:value="41883">
            <text:p>41 883</text:p>
          </table:table-cell>
          <table:table-cell table:style-name="ce5" table:formula="of:=[.H21]+[.S22]" office:value-type="float" office:value="40178">
            <text:p>40 178</text:p>
          </table:table-cell>
          <table:table-cell table:style-name="ce6" table:formula="of:=[.I21]+[.S22]" office:value-type="float" office:value="32682">
            <text:p>32 682</text:p>
          </table:table-cell>
          <table:table-cell table:style-name="ce5" table:formula="of:=[.J21]+[.S22]" office:value-type="float" office:value="29487">
            <text:p>29 487</text:p>
          </table:table-cell>
          <table:table-cell table:style-name="ce6" table:formula="of:=[.K21]+[.S22]" office:value-type="float" office:value="27985">
            <text:p>27 985</text:p>
          </table:table-cell>
          <table:table-cell table:style-name="ce5" table:formula="of:=[.L21]+[.S22]" office:value-type="float" office:value="24281">
            <text:p>24 281</text:p>
          </table:table-cell>
          <table:table-cell table:style-name="ce6" table:formula="of:=[.M21]+[.S22]" office:value-type="float" office:value="20071">
            <text:p>20 071</text:p>
          </table:table-cell>
          <table:table-cell table:style-name="ce5" table:formula="of:=[.N21]+[.S22]" office:value-type="float" office:value="18641">
            <text:p>18 641</text:p>
          </table:table-cell>
          <table:table-cell table:style-name="ce6" table:formula="of:=[.O21]+[.S22]" office:value-type="float" office:value="14544">
            <text:p>14 544</text:p>
          </table:table-cell>
          <table:table-cell table:style-name="ce5" table:formula="of:=[.P21]+[.S22]" office:value-type="float" office:value="11696">
            <text:p>11 696</text:p>
          </table:table-cell>
          <table:table-cell table:style-name="ce6" table:formula="of:=[.Q21]+[.S22]" office:value-type="float" office:value="10136">
            <text:p>10 136</text:p>
          </table:table-cell>
          <table:table-cell table:style-name="ce5" table:formula="of:=[.R21]+[.S22]" office:value-type="float" office:value="5979">
            <text:p>5 979</text:p>
          </table:table-cell>
          <table:table-cell table:style-name="ce9" office:value-type="float" office:value="789">
            <text:p>789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Planque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Laurens</text:p>
          </table:table-cell>
          <table:table-cell table:style-name="ce5" table:formula="of:=[.B22]+[.T23]" office:value-type="float" office:value="58869">
            <text:p>58 869</text:p>
          </table:table-cell>
          <table:table-cell table:style-name="ce5" table:formula="of:=[.C22]+[.T23]" office:value-type="float" office:value="57825">
            <text:p>57 825</text:p>
          </table:table-cell>
          <table:table-cell table:style-name="ce5" table:formula="of:=[.D22]+[.T23]" office:value-type="float" office:value="56874">
            <text:p>56 874</text:p>
          </table:table-cell>
          <table:table-cell table:style-name="ce5" table:formula="of:=[.E22]+[.T23]" office:value-type="float" office:value="55614">
            <text:p>55 614</text:p>
          </table:table-cell>
          <table:table-cell table:style-name="ce5" table:formula="of:=[.F22]+[.T23]" office:value-type="float" office:value="55331">
            <text:p>55 331</text:p>
          </table:table-cell>
          <table:table-cell table:style-name="ce5" table:formula="of:=[.G22]+[.T23]" office:value-type="float" office:value="43154">
            <text:p>43 154</text:p>
          </table:table-cell>
          <table:table-cell table:style-name="ce5" table:formula="of:=[.H22]+[.T23]" office:value-type="float" office:value="41449">
            <text:p>41 449</text:p>
          </table:table-cell>
          <table:table-cell table:style-name="ce5" table:formula="of:=[.I22]+[.T23]" office:value-type="float" office:value="33953">
            <text:p>33 953</text:p>
          </table:table-cell>
          <table:table-cell table:style-name="ce5" table:formula="of:=[.J22]+[.T23]" office:value-type="float" office:value="30758">
            <text:p>30 758</text:p>
          </table:table-cell>
          <table:table-cell table:style-name="ce5" table:formula="of:=[.K22]+[.T23]" office:value-type="float" office:value="29256">
            <text:p>29 256</text:p>
          </table:table-cell>
          <table:table-cell table:style-name="ce5" table:formula="of:=[.L22]+[.T23]" office:value-type="float" office:value="25552">
            <text:p>25 552</text:p>
          </table:table-cell>
          <table:table-cell table:style-name="ce5" table:formula="of:=[.M22]+[.T23]" office:value-type="float" office:value="21342">
            <text:p>21 342</text:p>
          </table:table-cell>
          <table:table-cell table:style-name="ce5" table:formula="of:=[.N22]+[.T23]" office:value-type="float" office:value="19912">
            <text:p>19 912</text:p>
          </table:table-cell>
          <table:table-cell table:style-name="ce5" table:formula="of:=[.O22]+[.T23]" office:value-type="float" office:value="15815">
            <text:p>15 815</text:p>
          </table:table-cell>
          <table:table-cell table:style-name="ce5" table:formula="of:=[.P22]+[.T23]" office:value-type="float" office:value="12967">
            <text:p>12 967</text:p>
          </table:table-cell>
          <table:table-cell table:style-name="ce5" table:formula="of:=[.Q22]+[.T23]" office:value-type="float" office:value="11407">
            <text:p>11 407</text:p>
          </table:table-cell>
          <table:table-cell table:style-name="ce5" table:formula="of:=[.R22]+[.T23]" office:value-type="float" office:value="7250">
            <text:p>7 250</text:p>
          </table:table-cell>
          <table:table-cell table:style-name="ce5" table:formula="of:=[.S22]+[.T23]" office:value-type="float" office:value="2060">
            <text:p>2 060</text:p>
          </table:table-cell>
          <table:table-cell table:style-name="ce5" office:value-type="float" office:value="1271">
            <text:p>1 271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Saint-Roch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Domergue</text:p>
          </table:table-cell>
          <table:table-cell table:style-name="ce5" table:formula="of:=[.B23]+[.U24]" office:value-type="float" office:value="60007">
            <text:p>60 007</text:p>
          </table:table-cell>
          <table:table-cell table:formula="of:=[.C23]+[.U24]" office:value-type="float" office:value="58963">
            <text:p>58 963</text:p>
          </table:table-cell>
          <table:table-cell table:style-name="ce5" table:formula="of:=[.D23]+[.U24]" office:value-type="float" office:value="58012">
            <text:p>58 012</text:p>
          </table:table-cell>
          <table:table-cell table:style-name="ce6" table:formula="of:=[.E23]+[.U24]" office:value-type="float" office:value="56752">
            <text:p>56 752</text:p>
          </table:table-cell>
          <table:table-cell table:style-name="ce5" table:formula="of:=[.F23]+[.U24]" office:value-type="float" office:value="56469">
            <text:p>56 469</text:p>
          </table:table-cell>
          <table:table-cell table:style-name="ce6" table:formula="of:=[.G23]+[.U24]" office:value-type="float" office:value="44292">
            <text:p>44 292</text:p>
          </table:table-cell>
          <table:table-cell table:style-name="ce5" table:formula="of:=[.H23]+[.U24]" office:value-type="float" office:value="42587">
            <text:p>42 587</text:p>
          </table:table-cell>
          <table:table-cell table:style-name="ce6" table:formula="of:=[.I23]+[.U24]" office:value-type="float" office:value="35091">
            <text:p>35 091</text:p>
          </table:table-cell>
          <table:table-cell table:style-name="ce5" table:formula="of:=[.J23]+[.U24]" office:value-type="float" office:value="31896">
            <text:p>31 896</text:p>
          </table:table-cell>
          <table:table-cell table:style-name="ce6" table:formula="of:=[.K23]+[.U24]" office:value-type="float" office:value="30394">
            <text:p>30 394</text:p>
          </table:table-cell>
          <table:table-cell table:style-name="ce5" table:formula="of:=[.L23]+[.U24]" office:value-type="float" office:value="26690">
            <text:p>26 690</text:p>
          </table:table-cell>
          <table:table-cell table:style-name="ce6" table:formula="of:=[.M23]+[.U24]" office:value-type="float" office:value="22480">
            <text:p>22 480</text:p>
          </table:table-cell>
          <table:table-cell table:style-name="ce5" table:formula="of:=[.N23]+[.U24]" office:value-type="float" office:value="21050">
            <text:p>21 050</text:p>
          </table:table-cell>
          <table:table-cell table:style-name="ce6" table:formula="of:=[.O23]+[.U24]" office:value-type="float" office:value="16953">
            <text:p>16 953</text:p>
          </table:table-cell>
          <table:table-cell table:style-name="ce5" table:formula="of:=[.P23]+[.U24]" office:value-type="float" office:value="14105">
            <text:p>14 105</text:p>
          </table:table-cell>
          <table:table-cell table:style-name="ce6" table:formula="of:=[.Q23]+[.U24]" office:value-type="float" office:value="12545">
            <text:p>12 545</text:p>
          </table:table-cell>
          <table:table-cell table:style-name="ce5" table:formula="of:=[.R23]+[.U24]" office:value-type="float" office:value="8388">
            <text:p>8 388</text:p>
          </table:table-cell>
          <table:table-cell table:style-name="ce6" table:formula="of:=[.S23]+[.U24]" office:value-type="float" office:value="3198">
            <text:p>3 198</text:p>
          </table:table-cell>
          <table:table-cell table:style-name="ce5" table:formula="of:=[.T23]+[.U24]" office:value-type="float" office:value="2409">
            <text:p>2 409</text:p>
          </table:table-cell>
          <table:table-cell table:style-name="ce9" office:value-type="float" office:value="1138">
            <text:p>1 138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Gay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Planque</text:p>
          </table:table-cell>
          <table:table-cell table:style-name="ce5" table:formula="of:=[.B24]+[.V25]" office:value-type="float" office:value="61240">
            <text:p>61 240</text:p>
          </table:table-cell>
          <table:table-cell table:style-name="ce5" table:formula="of:=[.C24]+[.V25]" office:value-type="float" office:value="60196">
            <text:p>60 196</text:p>
          </table:table-cell>
          <table:table-cell table:style-name="ce5" table:formula="of:=[.D24]+[.V25]" office:value-type="float" office:value="59245">
            <text:p>59 245</text:p>
          </table:table-cell>
          <table:table-cell table:style-name="ce5" table:formula="of:=[.E24]+[.V25]" office:value-type="float" office:value="57985">
            <text:p>57 985</text:p>
          </table:table-cell>
          <table:table-cell table:style-name="ce5" table:formula="of:=[.F24]+[.V25]" office:value-type="float" office:value="57702">
            <text:p>57 702</text:p>
          </table:table-cell>
          <table:table-cell table:style-name="ce5" table:formula="of:=[.G24]+[.V25]" office:value-type="float" office:value="45525">
            <text:p>45 525</text:p>
          </table:table-cell>
          <table:table-cell table:style-name="ce5" table:formula="of:=[.H24]+[.V25]" office:value-type="float" office:value="43820">
            <text:p>43 820</text:p>
          </table:table-cell>
          <table:table-cell table:style-name="ce5" table:formula="of:=[.I24]+[.V25]" office:value-type="float" office:value="36324">
            <text:p>36 324</text:p>
          </table:table-cell>
          <table:table-cell table:style-name="ce5" table:formula="of:=[.J24]+[.V25]" office:value-type="float" office:value="33129">
            <text:p>33 129</text:p>
          </table:table-cell>
          <table:table-cell table:style-name="ce5" table:formula="of:=[.K24]+[.V25]" office:value-type="float" office:value="31627">
            <text:p>31 627</text:p>
          </table:table-cell>
          <table:table-cell table:style-name="ce5" table:formula="of:=[.L24]+[.V25]" office:value-type="float" office:value="27923">
            <text:p>27 923</text:p>
          </table:table-cell>
          <table:table-cell table:style-name="ce5" table:formula="of:=[.M24]+[.V25]" office:value-type="float" office:value="23713">
            <text:p>23 713</text:p>
          </table:table-cell>
          <table:table-cell table:style-name="ce5" table:formula="of:=[.N24]+[.V25]" office:value-type="float" office:value="22283">
            <text:p>22 283</text:p>
          </table:table-cell>
          <table:table-cell table:style-name="ce5" table:formula="of:=[.O24]+[.V25]" office:value-type="float" office:value="18186">
            <text:p>18 186</text:p>
          </table:table-cell>
          <table:table-cell table:style-name="ce5" table:formula="of:=[.P24]+[.V25]" office:value-type="float" office:value="15338">
            <text:p>15 338</text:p>
          </table:table-cell>
          <table:table-cell table:style-name="ce5" table:formula="of:=[.Q24]+[.V25]" office:value-type="float" office:value="13778">
            <text:p>13 778</text:p>
          </table:table-cell>
          <table:table-cell table:style-name="ce5" table:formula="of:=[.R24]+[.V25]" office:value-type="float" office:value="9621">
            <text:p>9 621</text:p>
          </table:table-cell>
          <table:table-cell table:style-name="ce5" table:formula="of:=[.S24]+[.V25]" office:value-type="float" office:value="4431">
            <text:p>4 431</text:p>
          </table:table-cell>
          <table:table-cell table:style-name="ce5" table:formula="of:=[.T24]+[.V25]" office:value-type="float" office:value="3642">
            <text:p>3 642</text:p>
          </table:table-cell>
          <table:table-cell table:style-name="ce5" table:formula="of:=[.U24]+[.V25]" office:value-type="float" office:value="2371">
            <text:p>2 371</text:p>
          </table:table-cell>
          <table:table-cell table:style-name="ce5" office:value-type="float" office:value="1233">
            <text:p>1 233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Vivier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Saint-Roch</text:p>
          </table:table-cell>
          <table:table-cell table:style-name="ce5" table:formula="of:=[.B25]+[.W26]" office:value-type="float" office:value="65918">
            <text:p>65 918</text:p>
          </table:table-cell>
          <table:table-cell table:formula="of:=[.C25]+[.W26]" office:value-type="float" office:value="64874">
            <text:p>64 874</text:p>
          </table:table-cell>
          <table:table-cell table:style-name="ce5" table:formula="of:=[.D25]+[.W26]" office:value-type="float" office:value="63923">
            <text:p>63 923</text:p>
          </table:table-cell>
          <table:table-cell table:style-name="ce6" table:formula="of:=[.E25]+[.W26]" office:value-type="float" office:value="62663">
            <text:p>62 663</text:p>
          </table:table-cell>
          <table:table-cell table:style-name="ce5" table:formula="of:=[.F25]+[.W26]" office:value-type="float" office:value="62380">
            <text:p>62 380</text:p>
          </table:table-cell>
          <table:table-cell table:style-name="ce6" table:formula="of:=[.G25]+[.W26]" office:value-type="float" office:value="50203">
            <text:p>50 203</text:p>
          </table:table-cell>
          <table:table-cell table:style-name="ce5" table:formula="of:=[.H25]+[.W26]" office:value-type="float" office:value="48498">
            <text:p>48 498</text:p>
          </table:table-cell>
          <table:table-cell table:style-name="ce6" table:formula="of:=[.I25]+[.W26]" office:value-type="float" office:value="41002">
            <text:p>41 002</text:p>
          </table:table-cell>
          <table:table-cell table:style-name="ce5" table:formula="of:=[.J25]+[.W26]" office:value-type="float" office:value="37807">
            <text:p>37 807</text:p>
          </table:table-cell>
          <table:table-cell table:style-name="ce6" table:formula="of:=[.K25]+[.W26]" office:value-type="float" office:value="36305">
            <text:p>36 305</text:p>
          </table:table-cell>
          <table:table-cell table:style-name="ce5" table:formula="of:=[.L25]+[.W26]" office:value-type="float" office:value="32601">
            <text:p>32 601</text:p>
          </table:table-cell>
          <table:table-cell table:style-name="ce6" table:formula="of:=[.M25]+[.W26]" office:value-type="float" office:value="28391">
            <text:p>28 391</text:p>
          </table:table-cell>
          <table:table-cell table:style-name="ce5" table:formula="of:=[.N25]+[.W26]" office:value-type="float" office:value="26961">
            <text:p>26 961</text:p>
          </table:table-cell>
          <table:table-cell table:style-name="ce6" table:formula="of:=[.O25]+[.W26]" office:value-type="float" office:value="22864">
            <text:p>22 864</text:p>
          </table:table-cell>
          <table:table-cell table:style-name="ce5" table:formula="of:=[.P25]+[.W26]" office:value-type="float" office:value="20016">
            <text:p>20 016</text:p>
          </table:table-cell>
          <table:table-cell table:style-name="ce6" table:formula="of:=[.Q25]+[.W26]" office:value-type="float" office:value="18456">
            <text:p>18 456</text:p>
          </table:table-cell>
          <table:table-cell table:style-name="ce5" table:formula="of:=[.R25]+[.W26]" office:value-type="float" office:value="14299">
            <text:p>14 299</text:p>
          </table:table-cell>
          <table:table-cell table:style-name="ce6" table:formula="of:=[.S25]+[.W26]" office:value-type="float" office:value="9109">
            <text:p>9 109</text:p>
          </table:table-cell>
          <table:table-cell table:style-name="ce5" table:formula="of:=[.T25]+[.W26]" office:value-type="float" office:value="8320">
            <text:p>8 320</text:p>
          </table:table-cell>
          <table:table-cell table:style-name="ce6" table:formula="of:=[.U25]+[.W26]" office:value-type="float" office:value="7049">
            <text:p>7 049</text:p>
          </table:table-cell>
          <table:table-cell table:style-name="ce5" table:formula="of:=[.V25]+[.W26]" office:value-type="float" office:value="5911">
            <text:p>5 911</text:p>
          </table:table-cell>
          <table:table-cell table:style-name="ce9" office:value-type="float" office:value="4678">
            <text:p>4 678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Guillermin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Gay</text:p>
          </table:table-cell>
          <table:table-cell table:style-name="ce5" table:formula="of:=[.B26]+[.X27]" office:value-type="float" office:value="67451">
            <text:p>67 451</text:p>
          </table:table-cell>
          <table:table-cell table:style-name="ce5" table:formula="of:=[.C26]+[.X27]" office:value-type="float" office:value="66407">
            <text:p>66 407</text:p>
          </table:table-cell>
          <table:table-cell table:style-name="ce5" table:formula="of:=[.D26]+[.X27]" office:value-type="float" office:value="65456">
            <text:p>65 456</text:p>
          </table:table-cell>
          <table:table-cell table:style-name="ce5" table:formula="of:=[.E26]+[.X27]" office:value-type="float" office:value="64196">
            <text:p>64 196</text:p>
          </table:table-cell>
          <table:table-cell table:style-name="ce5" table:formula="of:=[.F26]+[.X27]" office:value-type="float" office:value="63913">
            <text:p>63 913</text:p>
          </table:table-cell>
          <table:table-cell table:style-name="ce5" table:formula="of:=[.G26]+[.X27]" office:value-type="float" office:value="51736">
            <text:p>51 736</text:p>
          </table:table-cell>
          <table:table-cell table:style-name="ce5" table:formula="of:=[.H26]+[.X27]" office:value-type="float" office:value="50031">
            <text:p>50 031</text:p>
          </table:table-cell>
          <table:table-cell table:style-name="ce5" table:formula="of:=[.I26]+[.X27]" office:value-type="float" office:value="42535">
            <text:p>42 535</text:p>
          </table:table-cell>
          <table:table-cell table:style-name="ce5" table:formula="of:=[.J26]+[.X27]" office:value-type="float" office:value="39340">
            <text:p>39 340</text:p>
          </table:table-cell>
          <table:table-cell table:style-name="ce5" table:formula="of:=[.K26]+[.X27]" office:value-type="float" office:value="37838">
            <text:p>37 838</text:p>
          </table:table-cell>
          <table:table-cell table:style-name="ce5" table:formula="of:=[.L26]+[.X27]" office:value-type="float" office:value="34134">
            <text:p>34 134</text:p>
          </table:table-cell>
          <table:table-cell table:style-name="ce5" table:formula="of:=[.M26]+[.X27]" office:value-type="float" office:value="29924">
            <text:p>29 924</text:p>
          </table:table-cell>
          <table:table-cell table:style-name="ce5" table:formula="of:=[.N26]+[.X27]" office:value-type="float" office:value="28494">
            <text:p>28 494</text:p>
          </table:table-cell>
          <table:table-cell table:style-name="ce5" table:formula="of:=[.O26]+[.X27]" office:value-type="float" office:value="24397">
            <text:p>24 397</text:p>
          </table:table-cell>
          <table:table-cell table:style-name="ce5" table:formula="of:=[.P26]+[.X27]" office:value-type="float" office:value="21549">
            <text:p>21 549</text:p>
          </table:table-cell>
          <table:table-cell table:style-name="ce5" table:formula="of:=[.Q26]+[.X27]" office:value-type="float" office:value="19989">
            <text:p>19 989</text:p>
          </table:table-cell>
          <table:table-cell table:style-name="ce5" table:formula="of:=[.R26]+[.X27]" office:value-type="float" office:value="15832">
            <text:p>15 832</text:p>
          </table:table-cell>
          <table:table-cell table:style-name="ce5" table:formula="of:=[.S26]+[.X27]" office:value-type="float" office:value="10642">
            <text:p>10 642</text:p>
          </table:table-cell>
          <table:table-cell table:style-name="ce5" table:formula="of:=[.T26]+[.X27]" office:value-type="float" office:value="9853">
            <text:p>9 853</text:p>
          </table:table-cell>
          <table:table-cell table:style-name="ce5" table:formula="of:=[.U26]+[.X27]" office:value-type="float" office:value="8582">
            <text:p>8 582</text:p>
          </table:table-cell>
          <table:table-cell table:style-name="ce5" table:formula="of:=[.V26]+[.X27]" office:value-type="float" office:value="7444">
            <text:p>7 444</text:p>
          </table:table-cell>
          <table:table-cell table:style-name="ce5" table:formula="of:=[.W26]+[.X27]" office:value-type="float" office:value="6211">
            <text:p>6 211</text:p>
          </table:table-cell>
          <table:table-cell table:style-name="ce5" office:value-type="float" office:value="1533">
            <text:p>1 533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St-Serni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Vivier</text:p>
          </table:table-cell>
          <table:table-cell table:style-name="ce5" table:formula="of:=[.B27]+[.Y28]" office:value-type="float" office:value="69104">
            <text:p>69 104</text:p>
          </table:table-cell>
          <table:table-cell table:formula="of:=[.C27]+[.Y28]" office:value-type="float" office:value="68060">
            <text:p>68 060</text:p>
          </table:table-cell>
          <table:table-cell table:style-name="ce5" table:formula="of:=[.D27]+[.Y28]" office:value-type="float" office:value="67109">
            <text:p>67 109</text:p>
          </table:table-cell>
          <table:table-cell table:style-name="ce6" table:formula="of:=[.E27]+[.Y28]" office:value-type="float" office:value="65849">
            <text:p>65 849</text:p>
          </table:table-cell>
          <table:table-cell table:style-name="ce5" table:formula="of:=[.F27]+[.Y28]" office:value-type="float" office:value="65566">
            <text:p>65 566</text:p>
          </table:table-cell>
          <table:table-cell table:style-name="ce6" table:formula="of:=[.G27]+[.Y28]" office:value-type="float" office:value="53389">
            <text:p>53 389</text:p>
          </table:table-cell>
          <table:table-cell table:style-name="ce5" table:formula="of:=[.H27]+[.Y28]" office:value-type="float" office:value="51684">
            <text:p>51 684</text:p>
          </table:table-cell>
          <table:table-cell table:style-name="ce6" table:formula="of:=[.I27]+[.Y28]" office:value-type="float" office:value="44188">
            <text:p>44 188</text:p>
          </table:table-cell>
          <table:table-cell table:style-name="ce5" table:formula="of:=[.J27]+[.Y28]" office:value-type="float" office:value="40993">
            <text:p>40 993</text:p>
          </table:table-cell>
          <table:table-cell table:style-name="ce6" table:formula="of:=[.K27]+[.Y28]" office:value-type="float" office:value="39491">
            <text:p>39 491</text:p>
          </table:table-cell>
          <table:table-cell table:style-name="ce5" table:formula="of:=[.L27]+[.Y28]" office:value-type="float" office:value="35787">
            <text:p>35 787</text:p>
          </table:table-cell>
          <table:table-cell table:style-name="ce6" table:formula="of:=[.M27]+[.Y28]" office:value-type="float" office:value="31577">
            <text:p>31 577</text:p>
          </table:table-cell>
          <table:table-cell table:style-name="ce5" table:formula="of:=[.N27]+[.Y28]" office:value-type="float" office:value="30147">
            <text:p>30 147</text:p>
          </table:table-cell>
          <table:table-cell table:style-name="ce6" table:formula="of:=[.O27]+[.Y28]" office:value-type="float" office:value="26050">
            <text:p>26 050</text:p>
          </table:table-cell>
          <table:table-cell table:style-name="ce5" table:formula="of:=[.P27]+[.Y28]" office:value-type="float" office:value="23202">
            <text:p>23 202</text:p>
          </table:table-cell>
          <table:table-cell table:style-name="ce6" table:formula="of:=[.Q27]+[.Y28]" office:value-type="float" office:value="21642">
            <text:p>21 642</text:p>
          </table:table-cell>
          <table:table-cell table:style-name="ce5" table:formula="of:=[.R27]+[.Y28]" office:value-type="float" office:value="17485">
            <text:p>17 485</text:p>
          </table:table-cell>
          <table:table-cell table:style-name="ce6" table:formula="of:=[.S27]+[.Y28]" office:value-type="float" office:value="12295">
            <text:p>12 295</text:p>
          </table:table-cell>
          <table:table-cell table:style-name="ce5" table:formula="of:=[.T27]+[.Y28]" office:value-type="float" office:value="11506">
            <text:p>11 506</text:p>
          </table:table-cell>
          <table:table-cell table:style-name="ce6" table:formula="of:=[.U27]+[.Y28]" office:value-type="float" office:value="10235">
            <text:p>10 235</text:p>
          </table:table-cell>
          <table:table-cell table:style-name="ce5" table:formula="of:=[.V27]+[.Y28]" office:value-type="float" office:value="9097">
            <text:p>9 097</text:p>
          </table:table-cell>
          <table:table-cell table:style-name="ce6" table:formula="of:=[.W27]+[.Y28]" office:value-type="float" office:value="7864">
            <text:p>7 864</text:p>
          </table:table-cell>
          <table:table-cell table:style-name="ce5" table:formula="of:=[.X27]+[.Y28]" office:value-type="float" office:value="3186">
            <text:p>3 186</text:p>
          </table:table-cell>
          <table:table-cell table:style-name="ce9" office:value-type="float" office:value="1653">
            <text:p>1 653</text:p>
          </table:table-cell>
          <table:covered-table-cell table:style-name="ce4"/>
          <table:covered-table-cell table:style-name="ce8"/>
          <table:covered-table-cell table:style-name="ce4"/>
          <table:table-cell table:style-name="ce11" office:value-type="string" table:number-columns-spanned="1" table:number-rows-spanned="4">
            <text:p>Guerre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Guillermin</text:p>
          </table:table-cell>
          <table:table-cell table:style-name="ce5" table:formula="of:=[.B28]+[.Z29]" office:value-type="float" office:value="69522">
            <text:p>69 522</text:p>
          </table:table-cell>
          <table:table-cell table:style-name="ce5" table:formula="of:=[.C28]+[.Z29]" office:value-type="float" office:value="68478">
            <text:p>68 478</text:p>
          </table:table-cell>
          <table:table-cell table:style-name="ce5" table:formula="of:=[.D28]+[.Z29]" office:value-type="float" office:value="67527">
            <text:p>67 527</text:p>
          </table:table-cell>
          <table:table-cell table:style-name="ce5" table:formula="of:=[.E28]+[.Z29]" office:value-type="float" office:value="66267">
            <text:p>66 267</text:p>
          </table:table-cell>
          <table:table-cell table:style-name="ce5" table:formula="of:=[.F28]+[.Z29]" office:value-type="float" office:value="65984">
            <text:p>65 984</text:p>
          </table:table-cell>
          <table:table-cell table:style-name="ce5" table:formula="of:=[.G28]+[.Z29]" office:value-type="float" office:value="53807">
            <text:p>53 807</text:p>
          </table:table-cell>
          <table:table-cell table:style-name="ce5" table:formula="of:=[.H28]+[.Z29]" office:value-type="float" office:value="52102">
            <text:p>52 102</text:p>
          </table:table-cell>
          <table:table-cell table:style-name="ce5" table:formula="of:=[.I28]+[.Z29]" office:value-type="float" office:value="44606">
            <text:p>44 606</text:p>
          </table:table-cell>
          <table:table-cell table:style-name="ce5" table:formula="of:=[.J28]+[.Z29]" office:value-type="float" office:value="41411">
            <text:p>41 411</text:p>
          </table:table-cell>
          <table:table-cell table:style-name="ce5" table:formula="of:=[.K28]+[.Z29]" office:value-type="float" office:value="39909">
            <text:p>39 909</text:p>
          </table:table-cell>
          <table:table-cell table:style-name="ce5" table:formula="of:=[.L28]+[.Z29]" office:value-type="float" office:value="36205">
            <text:p>36 205</text:p>
          </table:table-cell>
          <table:table-cell table:style-name="ce5" table:formula="of:=[.M28]+[.Z29]" office:value-type="float" office:value="31995">
            <text:p>31 995</text:p>
          </table:table-cell>
          <table:table-cell table:style-name="ce5" table:formula="of:=[.N28]+[.Z29]" office:value-type="float" office:value="30565">
            <text:p>30 565</text:p>
          </table:table-cell>
          <table:table-cell table:style-name="ce5" table:formula="of:=[.O28]+[.Z29]" office:value-type="float" office:value="26468">
            <text:p>26 468</text:p>
          </table:table-cell>
          <table:table-cell table:style-name="ce5" table:formula="of:=[.P28]+[.Z29]" office:value-type="float" office:value="23620">
            <text:p>23 620</text:p>
          </table:table-cell>
          <table:table-cell table:style-name="ce5" table:formula="of:=[.Q28]+[.Z29]" office:value-type="float" office:value="22060">
            <text:p>22 060</text:p>
          </table:table-cell>
          <table:table-cell table:style-name="ce5" table:formula="of:=[.R28]+[.Z29]" office:value-type="float" office:value="17903">
            <text:p>17 903</text:p>
          </table:table-cell>
          <table:table-cell table:style-name="ce5" table:formula="of:=[.S28]+[.Z29]" office:value-type="float" office:value="12713">
            <text:p>12 713</text:p>
          </table:table-cell>
          <table:table-cell table:style-name="ce5" table:formula="of:=[.T28]+[.Z29]" office:value-type="float" office:value="11924">
            <text:p>11 924</text:p>
          </table:table-cell>
          <table:table-cell table:style-name="ce5" table:formula="of:=[.U28]+[.Z29]" office:value-type="float" office:value="10653">
            <text:p>10 653</text:p>
          </table:table-cell>
          <table:table-cell table:style-name="ce5" table:formula="of:=[.V28]+[.Z29]" office:value-type="float" office:value="9515">
            <text:p>9 515</text:p>
          </table:table-cell>
          <table:table-cell table:style-name="ce5" table:formula="of:=[.W28]+[.Z29]" office:value-type="float" office:value="8282">
            <text:p>8 282</text:p>
          </table:table-cell>
          <table:table-cell table:style-name="ce5" table:formula="of:=[.X28]+[.Z29]" office:value-type="float" office:value="3604">
            <text:p>3 604</text:p>
          </table:table-cell>
          <table:table-cell table:style-name="ce5" table:formula="of:=[.Y28]+[.Z29]" office:value-type="float" office:value="2071">
            <text:p>2 071</text:p>
          </table:table-cell>
          <table:table-cell table:style-name="ce5" office:value-type="float" office:value="418">
            <text:p>418</text:p>
          </table:table-cell>
          <table:covered-table-cell table:style-name="ce4"/>
          <table:covered-table-cell table:style-name="ce4"/>
          <table:covered-table-cell table:style-name="ce12"/>
          <table:table-cell table:style-name="ce3" office:value-type="string" table:number-columns-spanned="1" table:number-rows-spanned="4">
            <text:p>Peyruqu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St-Sernin</text:p>
          </table:table-cell>
          <table:table-cell table:style-name="ce5" table:formula="of:=[.B29]+[.AA30]" office:value-type="float" office:value="70105">
            <text:p>70 105</text:p>
          </table:table-cell>
          <table:table-cell table:formula="of:=[.C29]+[.AA30]" office:value-type="float" office:value="69061">
            <text:p>69 061</text:p>
          </table:table-cell>
          <table:table-cell table:style-name="ce5" table:formula="of:=[.D29]+[.AA30]" office:value-type="float" office:value="68110">
            <text:p>68 110</text:p>
          </table:table-cell>
          <table:table-cell table:style-name="ce6" table:formula="of:=[.E29]+[.AA30]" office:value-type="float" office:value="66850">
            <text:p>66 850</text:p>
          </table:table-cell>
          <table:table-cell table:style-name="ce5" table:formula="of:=[.F29]+[.AA30]" office:value-type="float" office:value="66567">
            <text:p>66 567</text:p>
          </table:table-cell>
          <table:table-cell table:style-name="ce6" table:formula="of:=[.G29]+[.AA30]" office:value-type="float" office:value="54390">
            <text:p>54 390</text:p>
          </table:table-cell>
          <table:table-cell table:style-name="ce5" table:formula="of:=[.H29]+[.AA30]" office:value-type="float" office:value="52685">
            <text:p>52 685</text:p>
          </table:table-cell>
          <table:table-cell table:style-name="ce6" table:formula="of:=[.I29]+[.AA30]" office:value-type="float" office:value="45189">
            <text:p>45 189</text:p>
          </table:table-cell>
          <table:table-cell table:style-name="ce5" table:formula="of:=[.J29]+[.AA30]" office:value-type="float" office:value="41994">
            <text:p>41 994</text:p>
          </table:table-cell>
          <table:table-cell table:style-name="ce6" table:formula="of:=[.K29]+[.AA30]" office:value-type="float" office:value="40492">
            <text:p>40 492</text:p>
          </table:table-cell>
          <table:table-cell table:style-name="ce5" table:formula="of:=[.L29]+[.AA30]" office:value-type="float" office:value="36788">
            <text:p>36 788</text:p>
          </table:table-cell>
          <table:table-cell table:style-name="ce6" table:formula="of:=[.M29]+[.AA30]" office:value-type="float" office:value="32578">
            <text:p>32 578</text:p>
          </table:table-cell>
          <table:table-cell table:style-name="ce5" table:formula="of:=[.N29]+[.AA30]" office:value-type="float" office:value="31148">
            <text:p>31 148</text:p>
          </table:table-cell>
          <table:table-cell table:style-name="ce6" table:formula="of:=[.O29]+[.AA30]" office:value-type="float" office:value="27051">
            <text:p>27 051</text:p>
          </table:table-cell>
          <table:table-cell table:style-name="ce5" table:formula="of:=[.P29]+[.AA30]" office:value-type="float" office:value="24203">
            <text:p>24 203</text:p>
          </table:table-cell>
          <table:table-cell table:style-name="ce6" table:formula="of:=[.Q29]+[.AA30]" office:value-type="float" office:value="22643">
            <text:p>22 643</text:p>
          </table:table-cell>
          <table:table-cell table:style-name="ce5" table:formula="of:=[.R29]+[.AA30]" office:value-type="float" office:value="18486">
            <text:p>18 486</text:p>
          </table:table-cell>
          <table:table-cell table:style-name="ce6" table:formula="of:=[.S29]+[.AA30]" office:value-type="float" office:value="13296">
            <text:p>13 296</text:p>
          </table:table-cell>
          <table:table-cell table:style-name="ce5" table:formula="of:=[.T29]+[.AA30]" office:value-type="float" office:value="12507">
            <text:p>12 507</text:p>
          </table:table-cell>
          <table:table-cell table:style-name="ce6" table:formula="of:=[.U29]+[.AA30]" office:value-type="float" office:value="11236">
            <text:p>11 236</text:p>
          </table:table-cell>
          <table:table-cell table:style-name="ce5" table:formula="of:=[.V29]+[.AA30]" office:value-type="float" office:value="10098">
            <text:p>10 098</text:p>
          </table:table-cell>
          <table:table-cell table:style-name="ce6" table:formula="of:=[.W29]+[.AA30]" office:value-type="float" office:value="8865">
            <text:p>8 865</text:p>
          </table:table-cell>
          <table:table-cell table:style-name="ce5" table:formula="of:=[.X29]+[.AA30]" office:value-type="float" office:value="4187">
            <text:p>4 187</text:p>
          </table:table-cell>
          <table:table-cell table:style-name="ce6" table:formula="of:=[.Y29]+[.AA30]" office:value-type="float" office:value="2654">
            <text:p>2 654</text:p>
          </table:table-cell>
          <table:table-cell table:style-name="ce5" table:formula="of:=[.Z29]+[.AA30]" office:value-type="float" office:value="1001">
            <text:p>1 001</text:p>
          </table:table-cell>
          <table:table-cell table:style-name="ce9" office:value-type="float" office:value="583">
            <text:p>583</text:p>
          </table:table-cell>
          <table:covered-table-cell table:style-name="ce4"/>
          <table:covered-table-cell table:style-name="ce11"/>
          <table:covered-table-cell table:style-name="ce4"/>
          <table:table-cell table:style-name="ce7" office:value-type="string" table:number-columns-spanned="1" table:number-rows-spanned="4">
            <text:p>Criminelle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Guerre</text:p>
          </table:table-cell>
          <table:table-cell table:style-name="ce5" table:formula="of:=[.B30]+[.AB31]" office:value-type="float" office:value="71042">
            <text:p>71 042</text:p>
          </table:table-cell>
          <table:table-cell table:style-name="ce5" table:formula="of:=[.C30]+[.AB31]" office:value-type="float" office:value="69998">
            <text:p>69 998</text:p>
          </table:table-cell>
          <table:table-cell table:style-name="ce5" table:formula="of:=[.D30]+[.AB31]" office:value-type="float" office:value="69047">
            <text:p>69 047</text:p>
          </table:table-cell>
          <table:table-cell table:style-name="ce5" table:formula="of:=[.E30]+[.AB31]" office:value-type="float" office:value="67787">
            <text:p>67 787</text:p>
          </table:table-cell>
          <table:table-cell table:style-name="ce5" table:formula="of:=[.F30]+[.AB31]" office:value-type="float" office:value="67504">
            <text:p>67 504</text:p>
          </table:table-cell>
          <table:table-cell table:style-name="ce5" table:formula="of:=[.G30]+[.AB31]" office:value-type="float" office:value="55327">
            <text:p>55 327</text:p>
          </table:table-cell>
          <table:table-cell table:style-name="ce5" table:formula="of:=[.H30]+[.AB31]" office:value-type="float" office:value="53622">
            <text:p>53 622</text:p>
          </table:table-cell>
          <table:table-cell table:style-name="ce5" table:formula="of:=[.I30]+[.AB31]" office:value-type="float" office:value="46126">
            <text:p>46 126</text:p>
          </table:table-cell>
          <table:table-cell table:style-name="ce5" table:formula="of:=[.J30]+[.AB31]" office:value-type="float" office:value="42931">
            <text:p>42 931</text:p>
          </table:table-cell>
          <table:table-cell table:style-name="ce5" table:formula="of:=[.K30]+[.AB31]" office:value-type="float" office:value="41429">
            <text:p>41 429</text:p>
          </table:table-cell>
          <table:table-cell table:style-name="ce5" table:formula="of:=[.L30]+[.AB31]" office:value-type="float" office:value="37725">
            <text:p>37 725</text:p>
          </table:table-cell>
          <table:table-cell table:style-name="ce5" table:formula="of:=[.M30]+[.AB31]" office:value-type="float" office:value="33515">
            <text:p>33 515</text:p>
          </table:table-cell>
          <table:table-cell table:style-name="ce5" table:formula="of:=[.N30]+[.AB31]" office:value-type="float" office:value="32085">
            <text:p>32 085</text:p>
          </table:table-cell>
          <table:table-cell table:style-name="ce5" table:formula="of:=[.O30]+[.AB31]" office:value-type="float" office:value="27988">
            <text:p>27 988</text:p>
          </table:table-cell>
          <table:table-cell table:style-name="ce5" table:formula="of:=[.P30]+[.AB31]" office:value-type="float" office:value="25140">
            <text:p>25 140</text:p>
          </table:table-cell>
          <table:table-cell table:style-name="ce5" table:formula="of:=[.Q30]+[.AB31]" office:value-type="float" office:value="23580">
            <text:p>23 580</text:p>
          </table:table-cell>
          <table:table-cell table:style-name="ce5" table:formula="of:=[.R30]+[.AB31]" office:value-type="float" office:value="19423">
            <text:p>19 423</text:p>
          </table:table-cell>
          <table:table-cell table:style-name="ce5" table:formula="of:=[.S30]+[.AB31]" office:value-type="float" office:value="14233">
            <text:p>14 233</text:p>
          </table:table-cell>
          <table:table-cell table:style-name="ce5" table:formula="of:=[.T30]+[.AB31]" office:value-type="float" office:value="13444">
            <text:p>13 444</text:p>
          </table:table-cell>
          <table:table-cell table:style-name="ce5" table:formula="of:=[.U30]+[.AB31]" office:value-type="float" office:value="12173">
            <text:p>12 173</text:p>
          </table:table-cell>
          <table:table-cell table:style-name="ce5" table:formula="of:=[.V30]+[.AB31]" office:value-type="float" office:value="11035">
            <text:p>11 035</text:p>
          </table:table-cell>
          <table:table-cell table:style-name="ce5" table:formula="of:=[.W30]+[.AB31]" office:value-type="float" office:value="9802">
            <text:p>9 802</text:p>
          </table:table-cell>
          <table:table-cell table:style-name="ce5" table:formula="of:=[.X30]+[.AB31]" office:value-type="float" office:value="5124">
            <text:p>5 124</text:p>
          </table:table-cell>
          <table:table-cell table:style-name="ce5" table:formula="of:=[.Y30]+[.AB31]" office:value-type="float" office:value="3591">
            <text:p>3 591</text:p>
          </table:table-cell>
          <table:table-cell table:style-name="ce5" table:formula="of:=[.Z30]+[.AB31]" office:value-type="float" office:value="1938">
            <text:p>1 938</text:p>
          </table:table-cell>
          <table:table-cell table:style-name="ce5" table:formula="of:=[.AA30]+[.AB31]" office:value-type="float" office:value="1520">
            <text:p>1 520</text:p>
          </table:table-cell>
          <table:table-cell table:style-name="ce5" office:value-type="float" office:value="937">
            <text:p>937</text:p>
          </table:table-cell>
          <table:covered-table-cell table:style-name="ce12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Treboul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Peyruque</text:p>
          </table:table-cell>
          <table:table-cell table:style-name="ce5" table:formula="of:=[.B31]+[.AC32]" office:value-type="float" office:value="72136">
            <text:p>72 136</text:p>
          </table:table-cell>
          <table:table-cell table:formula="of:=[.C31]+[.AC32]" office:value-type="float" office:value="71092">
            <text:p>71 092</text:p>
          </table:table-cell>
          <table:table-cell table:style-name="ce5" table:formula="of:=[.D31]+[.AC32]" office:value-type="float" office:value="70141">
            <text:p>70 141</text:p>
          </table:table-cell>
          <table:table-cell table:style-name="ce6" table:formula="of:=[.E31]+[.AC32]" office:value-type="float" office:value="68881">
            <text:p>68 881</text:p>
          </table:table-cell>
          <table:table-cell table:style-name="ce5" table:formula="of:=[.F31]+[.AC32]" office:value-type="float" office:value="68598">
            <text:p>68 598</text:p>
          </table:table-cell>
          <table:table-cell table:style-name="ce6" table:formula="of:=[.G31]+[.AC32]" office:value-type="float" office:value="56421">
            <text:p>56 421</text:p>
          </table:table-cell>
          <table:table-cell table:style-name="ce5" table:formula="of:=[.H31]+[.AC32]" office:value-type="float" office:value="54716">
            <text:p>54 716</text:p>
          </table:table-cell>
          <table:table-cell table:style-name="ce6" table:formula="of:=[.I31]+[.AC32]" office:value-type="float" office:value="47220">
            <text:p>47 220</text:p>
          </table:table-cell>
          <table:table-cell table:style-name="ce5" table:formula="of:=[.J31]+[.AC32]" office:value-type="float" office:value="44025">
            <text:p>44 025</text:p>
          </table:table-cell>
          <table:table-cell table:style-name="ce6" table:formula="of:=[.K31]+[.AC32]" office:value-type="float" office:value="42523">
            <text:p>42 523</text:p>
          </table:table-cell>
          <table:table-cell table:style-name="ce5" table:formula="of:=[.L31]+[.AC32]" office:value-type="float" office:value="38819">
            <text:p>38 819</text:p>
          </table:table-cell>
          <table:table-cell table:style-name="ce6" table:formula="of:=[.M31]+[.AC32]" office:value-type="float" office:value="34609">
            <text:p>34 609</text:p>
          </table:table-cell>
          <table:table-cell table:style-name="ce5" table:formula="of:=[.N31]+[.AC32]" office:value-type="float" office:value="33179">
            <text:p>33 179</text:p>
          </table:table-cell>
          <table:table-cell table:style-name="ce6" table:formula="of:=[.O31]+[.AC32]" office:value-type="float" office:value="29082">
            <text:p>29 082</text:p>
          </table:table-cell>
          <table:table-cell table:style-name="ce5" table:formula="of:=[.P31]+[.AC32]" office:value-type="float" office:value="26234">
            <text:p>26 234</text:p>
          </table:table-cell>
          <table:table-cell table:style-name="ce6" table:formula="of:=[.Q31]+[.AC32]" office:value-type="float" office:value="24674">
            <text:p>24 674</text:p>
          </table:table-cell>
          <table:table-cell table:style-name="ce5" table:formula="of:=[.R31]+[.AC32]" office:value-type="float" office:value="20517">
            <text:p>20 517</text:p>
          </table:table-cell>
          <table:table-cell table:style-name="ce6" table:formula="of:=[.S31]+[.AC32]" office:value-type="float" office:value="15327">
            <text:p>15 327</text:p>
          </table:table-cell>
          <table:table-cell table:style-name="ce5" table:formula="of:=[.T31]+[.AC32]" office:value-type="float" office:value="14538">
            <text:p>14 538</text:p>
          </table:table-cell>
          <table:table-cell table:style-name="ce6" table:formula="of:=[.U31]+[.AC32]" office:value-type="float" office:value="13267">
            <text:p>13 267</text:p>
          </table:table-cell>
          <table:table-cell table:style-name="ce5" table:formula="of:=[.V31]+[.AC32]" office:value-type="float" office:value="12129">
            <text:p>12 129</text:p>
          </table:table-cell>
          <table:table-cell table:style-name="ce6" table:formula="of:=[.W31]+[.AC32]" office:value-type="float" office:value="10896">
            <text:p>10 896</text:p>
          </table:table-cell>
          <table:table-cell table:style-name="ce5" table:formula="of:=[.X31]+[.AC32]" office:value-type="float" office:value="6218">
            <text:p>6 218</text:p>
          </table:table-cell>
          <table:table-cell table:style-name="ce6" table:formula="of:=[.Y31]+[.AC32]" office:value-type="float" office:value="4685">
            <text:p>4 685</text:p>
          </table:table-cell>
          <table:table-cell table:style-name="ce5" table:formula="of:=[.Z31]+[.AC32]" office:value-type="float" office:value="3032">
            <text:p>3 032</text:p>
          </table:table-cell>
          <table:table-cell table:style-name="ce6" table:formula="of:=[.AA31]+[.AC32]" office:value-type="float" office:value="2614">
            <text:p>2 614</text:p>
          </table:table-cell>
          <table:table-cell table:style-name="ce5" table:formula="of:=[.AB31]+[.AC32]" office:value-type="float" office:value="2031">
            <text:p>2 031</text:p>
          </table:table-cell>
          <table:table-cell table:style-name="ce9" office:value-type="float" office:value="1094">
            <text:p>1 094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Villepinte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Criminelle</text:p>
          </table:table-cell>
          <table:table-cell table:style-name="ce5" table:formula="of:=[.B32]+[.AD33]" office:value-type="float" office:value="72634">
            <text:p>72 634</text:p>
          </table:table-cell>
          <table:table-cell table:style-name="ce5" table:formula="of:=[.C32]+[.AD33]" office:value-type="float" office:value="71590">
            <text:p>71 590</text:p>
          </table:table-cell>
          <table:table-cell table:style-name="ce5" table:formula="of:=[.D32]+[.AD33]" office:value-type="float" office:value="70639">
            <text:p>70 639</text:p>
          </table:table-cell>
          <table:table-cell table:style-name="ce5" table:formula="of:=[.E32]+[.AD33]" office:value-type="float" office:value="69379">
            <text:p>69 379</text:p>
          </table:table-cell>
          <table:table-cell table:style-name="ce5" table:formula="of:=[.F32]+[.AD33]" office:value-type="float" office:value="69096">
            <text:p>69 096</text:p>
          </table:table-cell>
          <table:table-cell table:style-name="ce5" table:formula="of:=[.G32]+[.AD33]" office:value-type="float" office:value="56919">
            <text:p>56 919</text:p>
          </table:table-cell>
          <table:table-cell table:style-name="ce5" table:formula="of:=[.H32]+[.AD33]" office:value-type="float" office:value="55214">
            <text:p>55 214</text:p>
          </table:table-cell>
          <table:table-cell table:style-name="ce5" table:formula="of:=[.I32]+[.AD33]" office:value-type="float" office:value="47718">
            <text:p>47 718</text:p>
          </table:table-cell>
          <table:table-cell table:style-name="ce5" table:formula="of:=[.J32]+[.AD33]" office:value-type="float" office:value="44523">
            <text:p>44 523</text:p>
          </table:table-cell>
          <table:table-cell table:style-name="ce5" table:formula="of:=[.K32]+[.AD33]" office:value-type="float" office:value="43021">
            <text:p>43 021</text:p>
          </table:table-cell>
          <table:table-cell table:style-name="ce5" table:formula="of:=[.L32]+[.AD33]" office:value-type="float" office:value="39317">
            <text:p>39 317</text:p>
          </table:table-cell>
          <table:table-cell table:style-name="ce5" table:formula="of:=[.M32]+[.AD33]" office:value-type="float" office:value="35107">
            <text:p>35 107</text:p>
          </table:table-cell>
          <table:table-cell table:style-name="ce5" table:formula="of:=[.N32]+[.AD33]" office:value-type="float" office:value="33677">
            <text:p>33 677</text:p>
          </table:table-cell>
          <table:table-cell table:style-name="ce5" table:formula="of:=[.O32]+[.AD33]" office:value-type="float" office:value="29580">
            <text:p>29 580</text:p>
          </table:table-cell>
          <table:table-cell table:style-name="ce5" table:formula="of:=[.P32]+[.AD33]" office:value-type="float" office:value="26732">
            <text:p>26 732</text:p>
          </table:table-cell>
          <table:table-cell table:style-name="ce5" table:formula="of:=[.Q32]+[.AD33]" office:value-type="float" office:value="25172">
            <text:p>25 172</text:p>
          </table:table-cell>
          <table:table-cell table:style-name="ce5" table:formula="of:=[.R32]+[.AD33]" office:value-type="float" office:value="21015">
            <text:p>21 015</text:p>
          </table:table-cell>
          <table:table-cell table:style-name="ce5" table:formula="of:=[.S32]+[.AD33]" office:value-type="float" office:value="15825">
            <text:p>15 825</text:p>
          </table:table-cell>
          <table:table-cell table:style-name="ce5" table:formula="of:=[.T32]+[.AD33]" office:value-type="float" office:value="15036">
            <text:p>15 036</text:p>
          </table:table-cell>
          <table:table-cell table:style-name="ce5" table:formula="of:=[.U32]+[.AD33]" office:value-type="float" office:value="13765">
            <text:p>13 765</text:p>
          </table:table-cell>
          <table:table-cell table:style-name="ce5" table:formula="of:=[.V32]+[.AD33]" office:value-type="float" office:value="12627">
            <text:p>12 627</text:p>
          </table:table-cell>
          <table:table-cell table:style-name="ce5" table:formula="of:=[.W32]+[.AD33]" office:value-type="float" office:value="11394">
            <text:p>11 394</text:p>
          </table:table-cell>
          <table:table-cell table:style-name="ce5" table:formula="of:=[.X32]+[.AD33]" office:value-type="float" office:value="6716">
            <text:p>6 716</text:p>
          </table:table-cell>
          <table:table-cell table:style-name="ce5" table:formula="of:=[.Y32]+[.AD33]" office:value-type="float" office:value="5183">
            <text:p>5 183</text:p>
          </table:table-cell>
          <table:table-cell table:style-name="ce5" table:formula="of:=[.Z32]+[.AD33]" office:value-type="float" office:value="3530">
            <text:p>3 530</text:p>
          </table:table-cell>
          <table:table-cell table:style-name="ce5" table:formula="of:=[.AA32]+[.AD33]" office:value-type="float" office:value="3112">
            <text:p>3 112</text:p>
          </table:table-cell>
          <table:table-cell table:style-name="ce5" table:formula="of:=[.AB32]+[.AD33]" office:value-type="float" office:value="2529">
            <text:p>2 529</text:p>
          </table:table-cell>
          <table:table-cell table:style-name="ce5" table:formula="of:=[.AC32]+[.AD33]" office:value-type="float" office:value="1592">
            <text:p>1 592</text:p>
          </table:table-cell>
          <table:table-cell table:style-name="ce5" office:value-type="float" office:value="498">
            <text:p>498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Sauzens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Treboul</text:p>
          </table:table-cell>
          <table:table-cell table:style-name="ce5" table:formula="of:=[.B33]+[.AE34]" office:value-type="float" office:value="74022">
            <text:p>74 022</text:p>
          </table:table-cell>
          <table:table-cell table:formula="of:=[.C33]+[.AE34]" office:value-type="float" office:value="72978">
            <text:p>72 978</text:p>
          </table:table-cell>
          <table:table-cell table:style-name="ce5" table:formula="of:=[.D33]+[.AE34]" office:value-type="float" office:value="72027">
            <text:p>72 027</text:p>
          </table:table-cell>
          <table:table-cell table:style-name="ce6" table:formula="of:=[.E33]+[.AE34]" office:value-type="float" office:value="70767">
            <text:p>70 767</text:p>
          </table:table-cell>
          <table:table-cell table:style-name="ce5" table:formula="of:=[.F33]+[.AE34]" office:value-type="float" office:value="70484">
            <text:p>70 484</text:p>
          </table:table-cell>
          <table:table-cell table:style-name="ce6" table:formula="of:=[.G33]+[.AE34]" office:value-type="float" office:value="58307">
            <text:p>58 307</text:p>
          </table:table-cell>
          <table:table-cell table:style-name="ce5" table:formula="of:=[.H33]+[.AE34]" office:value-type="float" office:value="56602">
            <text:p>56 602</text:p>
          </table:table-cell>
          <table:table-cell table:style-name="ce6" table:formula="of:=[.I33]+[.AE34]" office:value-type="float" office:value="49106">
            <text:p>49 106</text:p>
          </table:table-cell>
          <table:table-cell table:style-name="ce5" table:formula="of:=[.J33]+[.AE34]" office:value-type="float" office:value="45911">
            <text:p>45 911</text:p>
          </table:table-cell>
          <table:table-cell table:style-name="ce6" table:formula="of:=[.K33]+[.AE34]" office:value-type="float" office:value="44409">
            <text:p>44 409</text:p>
          </table:table-cell>
          <table:table-cell table:style-name="ce5" table:formula="of:=[.L33]+[.AE34]" office:value-type="float" office:value="40705">
            <text:p>40 705</text:p>
          </table:table-cell>
          <table:table-cell table:style-name="ce6" table:formula="of:=[.M33]+[.AE34]" office:value-type="float" office:value="36495">
            <text:p>36 495</text:p>
          </table:table-cell>
          <table:table-cell table:style-name="ce5" table:formula="of:=[.N33]+[.AE34]" office:value-type="float" office:value="35065">
            <text:p>35 065</text:p>
          </table:table-cell>
          <table:table-cell table:style-name="ce6" table:formula="of:=[.O33]+[.AE34]" office:value-type="float" office:value="30968">
            <text:p>30 968</text:p>
          </table:table-cell>
          <table:table-cell table:style-name="ce5" table:formula="of:=[.P33]+[.AE34]" office:value-type="float" office:value="28120">
            <text:p>28 120</text:p>
          </table:table-cell>
          <table:table-cell table:style-name="ce6" table:formula="of:=[.Q33]+[.AE34]" office:value-type="float" office:value="26560">
            <text:p>26 560</text:p>
          </table:table-cell>
          <table:table-cell table:style-name="ce5" table:formula="of:=[.R33]+[.AE34]" office:value-type="float" office:value="22403">
            <text:p>22 403</text:p>
          </table:table-cell>
          <table:table-cell table:style-name="ce6" table:formula="of:=[.S33]+[.AE34]" office:value-type="float" office:value="17213">
            <text:p>17 213</text:p>
          </table:table-cell>
          <table:table-cell table:style-name="ce5" table:formula="of:=[.T33]+[.AE34]" office:value-type="float" office:value="16424">
            <text:p>16 424</text:p>
          </table:table-cell>
          <table:table-cell table:style-name="ce6" table:formula="of:=[.U33]+[.AE34]" office:value-type="float" office:value="15153">
            <text:p>15 153</text:p>
          </table:table-cell>
          <table:table-cell table:style-name="ce5" table:formula="of:=[.V33]+[.AE34]" office:value-type="float" office:value="14015">
            <text:p>14 015</text:p>
          </table:table-cell>
          <table:table-cell table:style-name="ce6" table:formula="of:=[.W33]+[.AE34]" office:value-type="float" office:value="12782">
            <text:p>12 782</text:p>
          </table:table-cell>
          <table:table-cell table:style-name="ce5" table:formula="of:=[.X33]+[.AE34]" office:value-type="float" office:value="8104">
            <text:p>8 104</text:p>
          </table:table-cell>
          <table:table-cell table:style-name="ce6" table:formula="of:=[.Y33]+[.AE34]" office:value-type="float" office:value="6571">
            <text:p>6 571</text:p>
          </table:table-cell>
          <table:table-cell table:style-name="ce5" table:formula="of:=[.Z33]+[.AE34]" office:value-type="float" office:value="4918">
            <text:p>4 918</text:p>
          </table:table-cell>
          <table:table-cell table:style-name="ce6" table:formula="of:=[.AA33]+[.AE34]" office:value-type="float" office:value="4500">
            <text:p>4 500</text:p>
          </table:table-cell>
          <table:table-cell table:style-name="ce5" table:formula="of:=[.AB33]+[.AE34]" office:value-type="float" office:value="3917">
            <text:p>3 917</text:p>
          </table:table-cell>
          <table:table-cell table:style-name="ce6" table:formula="of:=[.AC33]+[.AE34]" office:value-type="float" office:value="2980">
            <text:p>2 980</text:p>
          </table:table-cell>
          <table:table-cell table:style-name="ce5" table:formula="of:=[.AD33]+[.AE34]" office:value-type="float" office:value="1886">
            <text:p>1 886</text:p>
          </table:table-cell>
          <table:table-cell table:style-name="ce9" office:value-type="float" office:value="1388">
            <text:p>1 388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Bram</text:p>
          </table:table-cell>
          <table:table-cell table:number-columns-repeated="989"/>
        </table:table-row>
        <table:table-row table:style-name="ro2">
          <table:table-cell table:style-name="ce2" office:value-type="string">
            <text:p>Villepinte</text:p>
          </table:table-cell>
          <table:table-cell table:style-name="ce5" table:formula="of:=[.B34]+[.AF35]" office:value-type="float" office:value="77822">
            <text:p>77 822</text:p>
          </table:table-cell>
          <table:table-cell table:style-name="ce5" table:formula="of:=[.C34]+[.AF35]" office:value-type="float" office:value="76778">
            <text:p>76 778</text:p>
          </table:table-cell>
          <table:table-cell table:style-name="ce5" table:formula="of:=[.D34]+[.AF35]" office:value-type="float" office:value="75827">
            <text:p>75 827</text:p>
          </table:table-cell>
          <table:table-cell table:style-name="ce5" table:formula="of:=[.E34]+[.AF35]" office:value-type="float" office:value="74567">
            <text:p>74 567</text:p>
          </table:table-cell>
          <table:table-cell table:style-name="ce5" table:formula="of:=[.F34]+[.AF35]" office:value-type="float" office:value="74284">
            <text:p>74 284</text:p>
          </table:table-cell>
          <table:table-cell table:style-name="ce5" table:formula="of:=[.G34]+[.AF35]" office:value-type="float" office:value="62107">
            <text:p>62 107</text:p>
          </table:table-cell>
          <table:table-cell table:style-name="ce5" table:formula="of:=[.H34]+[.AF35]" office:value-type="float" office:value="60402">
            <text:p>60 402</text:p>
          </table:table-cell>
          <table:table-cell table:style-name="ce5" table:formula="of:=[.I34]+[.AF35]" office:value-type="float" office:value="52906">
            <text:p>52 906</text:p>
          </table:table-cell>
          <table:table-cell table:style-name="ce5" table:formula="of:=[.J34]+[.AF35]" office:value-type="float" office:value="49711">
            <text:p>49 711</text:p>
          </table:table-cell>
          <table:table-cell table:style-name="ce5" table:formula="of:=[.K34]+[.AF35]" office:value-type="float" office:value="48209">
            <text:p>48 209</text:p>
          </table:table-cell>
          <table:table-cell table:style-name="ce5" table:formula="of:=[.L34]+[.AF35]" office:value-type="float" office:value="44505">
            <text:p>44 505</text:p>
          </table:table-cell>
          <table:table-cell table:style-name="ce5" table:formula="of:=[.M34]+[.AF35]" office:value-type="float" office:value="40295">
            <text:p>40 295</text:p>
          </table:table-cell>
          <table:table-cell table:style-name="ce5" table:formula="of:=[.N34]+[.AF35]" office:value-type="float" office:value="38865">
            <text:p>38 865</text:p>
          </table:table-cell>
          <table:table-cell table:style-name="ce5" table:formula="of:=[.O34]+[.AF35]" office:value-type="float" office:value="34768">
            <text:p>34 768</text:p>
          </table:table-cell>
          <table:table-cell table:style-name="ce5" table:formula="of:=[.P34]+[.AF35]" office:value-type="float" office:value="31920">
            <text:p>31 920</text:p>
          </table:table-cell>
          <table:table-cell table:style-name="ce5" table:formula="of:=[.Q34]+[.AF35]" office:value-type="float" office:value="30360">
            <text:p>30 360</text:p>
          </table:table-cell>
          <table:table-cell table:style-name="ce5" table:formula="of:=[.R34]+[.AF35]" office:value-type="float" office:value="26203">
            <text:p>26 203</text:p>
          </table:table-cell>
          <table:table-cell table:style-name="ce5" table:formula="of:=[.S34]+[.AF35]" office:value-type="float" office:value="21013">
            <text:p>21 013</text:p>
          </table:table-cell>
          <table:table-cell table:style-name="ce5" table:formula="of:=[.T34]+[.AF35]" office:value-type="float" office:value="20224">
            <text:p>20 224</text:p>
          </table:table-cell>
          <table:table-cell table:style-name="ce5" table:formula="of:=[.U34]+[.AF35]" office:value-type="float" office:value="18953">
            <text:p>18 953</text:p>
          </table:table-cell>
          <table:table-cell table:style-name="ce5" table:formula="of:=[.V34]+[.AF35]" office:value-type="float" office:value="17815">
            <text:p>17 815</text:p>
          </table:table-cell>
          <table:table-cell table:style-name="ce5" table:formula="of:=[.W34]+[.AF35]" office:value-type="float" office:value="16582">
            <text:p>16 582</text:p>
          </table:table-cell>
          <table:table-cell table:style-name="ce5" table:formula="of:=[.X34]+[.AF35]" office:value-type="float" office:value="11904">
            <text:p>11 904</text:p>
          </table:table-cell>
          <table:table-cell table:style-name="ce5" table:formula="of:=[.Y34]+[.AF35]" office:value-type="float" office:value="10371">
            <text:p>10 371</text:p>
          </table:table-cell>
          <table:table-cell table:style-name="ce5" table:formula="of:=[.Z34]+[.AF35]" office:value-type="float" office:value="8718">
            <text:p>8 718</text:p>
          </table:table-cell>
          <table:table-cell table:style-name="ce5" table:formula="of:=[.AA34]+[.AF35]" office:value-type="float" office:value="8300">
            <text:p>8 300</text:p>
          </table:table-cell>
          <table:table-cell table:style-name="ce5" table:formula="of:=[.AB34]+[.AF35]" office:value-type="float" office:value="7717">
            <text:p>7 717</text:p>
          </table:table-cell>
          <table:table-cell table:style-name="ce5" table:formula="of:=[.AC34]+[.AF35]" office:value-type="float" office:value="6780">
            <text:p>6 780</text:p>
          </table:table-cell>
          <table:table-cell table:style-name="ce5" table:formula="of:=[.AD34]+[.AF35]" office:value-type="float" office:value="5686">
            <text:p>5 686</text:p>
          </table:table-cell>
          <table:table-cell table:style-name="ce5" table:formula="of:=[.AE34]+[.AF35]" office:value-type="float" office:value="5188">
            <text:p>5 188</text:p>
          </table:table-cell>
          <table:table-cell table:style-name="ce5" office:value-type="float" office:value="3800">
            <text:p>3 800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Beteill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Sauzens</text:p>
          </table:table-cell>
          <table:table-cell table:style-name="ce5" table:formula="of:=[.B35]+[.AG36]" office:value-type="float" office:value="79507">
            <text:p>79 507</text:p>
          </table:table-cell>
          <table:table-cell table:formula="of:=[.C35]+[.AG36]" office:value-type="float" office:value="78463">
            <text:p>78 463</text:p>
          </table:table-cell>
          <table:table-cell table:style-name="ce5" table:formula="of:=[.D35]+[.AG36]" office:value-type="float" office:value="77512">
            <text:p>77 512</text:p>
          </table:table-cell>
          <table:table-cell table:style-name="ce6" table:formula="of:=[.E35]+[.AG36]" office:value-type="float" office:value="76252">
            <text:p>76 252</text:p>
          </table:table-cell>
          <table:table-cell table:style-name="ce5" table:formula="of:=[.F35]+[.AG36]" office:value-type="float" office:value="75969">
            <text:p>75 969</text:p>
          </table:table-cell>
          <table:table-cell table:style-name="ce6" table:formula="of:=[.G35]+[.AG36]" office:value-type="float" office:value="63792">
            <text:p>63 792</text:p>
          </table:table-cell>
          <table:table-cell table:style-name="ce5" table:formula="of:=[.H35]+[.AG36]" office:value-type="float" office:value="62087">
            <text:p>62 087</text:p>
          </table:table-cell>
          <table:table-cell table:style-name="ce6" table:formula="of:=[.I35]+[.AG36]" office:value-type="float" office:value="54591">
            <text:p>54 591</text:p>
          </table:table-cell>
          <table:table-cell table:style-name="ce5" table:formula="of:=[.J35]+[.AG36]" office:value-type="float" office:value="51396">
            <text:p>51 396</text:p>
          </table:table-cell>
          <table:table-cell table:style-name="ce6" table:formula="of:=[.K35]+[.AG36]" office:value-type="float" office:value="49894">
            <text:p>49 894</text:p>
          </table:table-cell>
          <table:table-cell table:style-name="ce5" table:formula="of:=[.L35]+[.AG36]" office:value-type="float" office:value="46190">
            <text:p>46 190</text:p>
          </table:table-cell>
          <table:table-cell table:style-name="ce6" table:formula="of:=[.M35]+[.AG36]" office:value-type="float" office:value="41980">
            <text:p>41 980</text:p>
          </table:table-cell>
          <table:table-cell table:style-name="ce5" table:formula="of:=[.N35]+[.AG36]" office:value-type="float" office:value="40550">
            <text:p>40 550</text:p>
          </table:table-cell>
          <table:table-cell table:style-name="ce6" table:formula="of:=[.O35]+[.AG36]" office:value-type="float" office:value="36453">
            <text:p>36 453</text:p>
          </table:table-cell>
          <table:table-cell table:style-name="ce5" table:formula="of:=[.P35]+[.AG36]" office:value-type="float" office:value="33605">
            <text:p>33 605</text:p>
          </table:table-cell>
          <table:table-cell table:style-name="ce6" table:formula="of:=[.Q35]+[.AG36]" office:value-type="float" office:value="32045">
            <text:p>32 045</text:p>
          </table:table-cell>
          <table:table-cell table:style-name="ce5" table:formula="of:=[.R35]+[.AG36]" office:value-type="float" office:value="27888">
            <text:p>27 888</text:p>
          </table:table-cell>
          <table:table-cell table:style-name="ce6" table:formula="of:=[.S35]+[.AG36]" office:value-type="float" office:value="22698">
            <text:p>22 698</text:p>
          </table:table-cell>
          <table:table-cell table:style-name="ce5" table:formula="of:=[.T35]+[.AG36]" office:value-type="float" office:value="21909">
            <text:p>21 909</text:p>
          </table:table-cell>
          <table:table-cell table:style-name="ce6" table:formula="of:=[.U35]+[.AG36]" office:value-type="float" office:value="20638">
            <text:p>20 638</text:p>
          </table:table-cell>
          <table:table-cell table:style-name="ce5" table:formula="of:=[.V35]+[.AG36]" office:value-type="float" office:value="19500">
            <text:p>19 500</text:p>
          </table:table-cell>
          <table:table-cell table:style-name="ce6" table:formula="of:=[.W35]+[.AG36]" office:value-type="float" office:value="18267">
            <text:p>18 267</text:p>
          </table:table-cell>
          <table:table-cell table:style-name="ce5" table:formula="of:=[.X35]+[.AG36]" office:value-type="float" office:value="13589">
            <text:p>13 589</text:p>
          </table:table-cell>
          <table:table-cell table:style-name="ce6" table:formula="of:=[.Y35]+[.AG36]" office:value-type="float" office:value="12056">
            <text:p>12 056</text:p>
          </table:table-cell>
          <table:table-cell table:style-name="ce5" table:formula="of:=[.Z35]+[.AG36]" office:value-type="float" office:value="10403">
            <text:p>10 403</text:p>
          </table:table-cell>
          <table:table-cell table:style-name="ce6" table:formula="of:=[.AA35]+[.AG36]" office:value-type="float" office:value="9985">
            <text:p>9 985</text:p>
          </table:table-cell>
          <table:table-cell table:style-name="ce5" table:formula="of:=[.AB35]+[.AG36]" office:value-type="float" office:value="9402">
            <text:p>9 402</text:p>
          </table:table-cell>
          <table:table-cell table:style-name="ce6" table:formula="of:=[.AC35]+[.AG36]" office:value-type="float" office:value="8465">
            <text:p>8 465</text:p>
          </table:table-cell>
          <table:table-cell table:style-name="ce5" table:formula="of:=[.AD35]+[.AG36]" office:value-type="float" office:value="7371">
            <text:p>7 371</text:p>
          </table:table-cell>
          <table:table-cell table:style-name="ce6" table:formula="of:=[.AE35]+[.AG36]" office:value-type="float" office:value="6873">
            <text:p>6 873</text:p>
          </table:table-cell>
          <table:table-cell table:style-name="ce5" table:formula="of:=[.AF35]+[.AG36]" office:value-type="float" office:value="5485">
            <text:p>5 485</text:p>
          </table:table-cell>
          <table:table-cell table:style-name="ce9" office:value-type="float" office:value="1685">
            <text:p>1 685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Villesèque</text:p>
          </table:table-cell>
          <table:table-cell table:number-columns-repeated="987"/>
        </table:table-row>
        <table:table-row table:style-name="ro2">
          <table:table-cell table:style-name="ce2" office:value-type="string">
            <text:p>Bram</text:p>
          </table:table-cell>
          <table:table-cell table:style-name="ce5" table:formula="of:=[.B36]+[.AH37]" office:value-type="float" office:value="80726">
            <text:p>80 726</text:p>
          </table:table-cell>
          <table:table-cell table:style-name="ce5" table:formula="of:=[.C36]+[.AH37]" office:value-type="float" office:value="79682">
            <text:p>79 682</text:p>
          </table:table-cell>
          <table:table-cell table:style-name="ce5" table:formula="of:=[.D36]+[.AH37]" office:value-type="float" office:value="78731">
            <text:p>78 731</text:p>
          </table:table-cell>
          <table:table-cell table:style-name="ce5" table:formula="of:=[.E36]+[.AH37]" office:value-type="float" office:value="77471">
            <text:p>77 471</text:p>
          </table:table-cell>
          <table:table-cell table:style-name="ce5" table:formula="of:=[.F36]+[.AH37]" office:value-type="float" office:value="77188">
            <text:p>77 188</text:p>
          </table:table-cell>
          <table:table-cell table:style-name="ce5" table:formula="of:=[.G36]+[.AH37]" office:value-type="float" office:value="65011">
            <text:p>65 011</text:p>
          </table:table-cell>
          <table:table-cell table:style-name="ce5" table:formula="of:=[.H36]+[.AH37]" office:value-type="float" office:value="63306">
            <text:p>63 306</text:p>
          </table:table-cell>
          <table:table-cell table:style-name="ce5" table:formula="of:=[.I36]+[.AH37]" office:value-type="float" office:value="55810">
            <text:p>55 810</text:p>
          </table:table-cell>
          <table:table-cell table:style-name="ce5" table:formula="of:=[.J36]+[.AH37]" office:value-type="float" office:value="52615">
            <text:p>52 615</text:p>
          </table:table-cell>
          <table:table-cell table:style-name="ce5" table:formula="of:=[.K36]+[.AH37]" office:value-type="float" office:value="51113">
            <text:p>51 113</text:p>
          </table:table-cell>
          <table:table-cell table:style-name="ce5" table:formula="of:=[.L36]+[.AH37]" office:value-type="float" office:value="47409">
            <text:p>47 409</text:p>
          </table:table-cell>
          <table:table-cell table:style-name="ce5" table:formula="of:=[.M36]+[.AH37]" office:value-type="float" office:value="43199">
            <text:p>43 199</text:p>
          </table:table-cell>
          <table:table-cell table:style-name="ce5" table:formula="of:=[.N36]+[.AH37]" office:value-type="float" office:value="41769">
            <text:p>41 769</text:p>
          </table:table-cell>
          <table:table-cell table:style-name="ce5" table:formula="of:=[.O36]+[.AH37]" office:value-type="float" office:value="37672">
            <text:p>37 672</text:p>
          </table:table-cell>
          <table:table-cell table:style-name="ce5" table:formula="of:=[.P36]+[.AH37]" office:value-type="float" office:value="34824">
            <text:p>34 824</text:p>
          </table:table-cell>
          <table:table-cell table:style-name="ce5" table:formula="of:=[.Q36]+[.AH37]" office:value-type="float" office:value="33264">
            <text:p>33 264</text:p>
          </table:table-cell>
          <table:table-cell table:style-name="ce5" table:formula="of:=[.R36]+[.AH37]" office:value-type="float" office:value="29107">
            <text:p>29 107</text:p>
          </table:table-cell>
          <table:table-cell table:style-name="ce5" table:formula="of:=[.S36]+[.AH37]" office:value-type="float" office:value="23917">
            <text:p>23 917</text:p>
          </table:table-cell>
          <table:table-cell table:style-name="ce5" table:formula="of:=[.T36]+[.AH37]" office:value-type="float" office:value="23128">
            <text:p>23 128</text:p>
          </table:table-cell>
          <table:table-cell table:style-name="ce5" table:formula="of:=[.U36]+[.AH37]" office:value-type="float" office:value="21857">
            <text:p>21 857</text:p>
          </table:table-cell>
          <table:table-cell table:style-name="ce5" table:formula="of:=[.V36]+[.AH37]" office:value-type="float" office:value="20719">
            <text:p>20 719</text:p>
          </table:table-cell>
          <table:table-cell table:style-name="ce5" table:formula="of:=[.W36]+[.AH37]" office:value-type="float" office:value="19486">
            <text:p>19 486</text:p>
          </table:table-cell>
          <table:table-cell table:style-name="ce5" table:formula="of:=[.X36]+[.AH37]" office:value-type="float" office:value="14808">
            <text:p>14 808</text:p>
          </table:table-cell>
          <table:table-cell table:style-name="ce5" table:formula="of:=[.Y36]+[.AH37]" office:value-type="float" office:value="13275">
            <text:p>13 275</text:p>
          </table:table-cell>
          <table:table-cell table:style-name="ce5" table:formula="of:=[.Z36]+[.AH37]" office:value-type="float" office:value="11622">
            <text:p>11 622</text:p>
          </table:table-cell>
          <table:table-cell table:style-name="ce5" table:formula="of:=[.AA36]+[.AH37]" office:value-type="float" office:value="11204">
            <text:p>11 204</text:p>
          </table:table-cell>
          <table:table-cell table:style-name="ce5" table:formula="of:=[.AB36]+[.AH37]" office:value-type="float" office:value="10621">
            <text:p>10 621</text:p>
          </table:table-cell>
          <table:table-cell table:style-name="ce5" table:formula="of:=[.AC36]+[.AH37]" office:value-type="float" office:value="9684">
            <text:p>9 684</text:p>
          </table:table-cell>
          <table:table-cell table:style-name="ce5" table:formula="of:=[.AD36]+[.AH37]" office:value-type="float" office:value="8590">
            <text:p>8 590</text:p>
          </table:table-cell>
          <table:table-cell table:style-name="ce5" table:formula="of:=[.AE36]+[.AH37]" office:value-type="float" office:value="8092">
            <text:p>8 092</text:p>
          </table:table-cell>
          <table:table-cell table:style-name="ce5" table:formula="of:=[.AF36]+[.AH37]" office:value-type="float" office:value="6704">
            <text:p>6 704</text:p>
          </table:table-cell>
          <table:table-cell table:style-name="ce5" table:formula="of:=[.AG36]+[.AH37]" office:value-type="float" office:value="2904">
            <text:p>2 904</text:p>
          </table:table-cell>
          <table:table-cell table:style-name="ce5" office:value-type="float" office:value="1219">
            <text:p>1 219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Laland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Beteille</text:p>
          </table:table-cell>
          <table:table-cell table:style-name="ce5" table:formula="of:=[.B37]+[.AI38]" office:value-type="float" office:value="86318">
            <text:p>86 318</text:p>
          </table:table-cell>
          <table:table-cell table:formula="of:=[.C37]+[.AI38]" office:value-type="float" office:value="85274">
            <text:p>85 274</text:p>
          </table:table-cell>
          <table:table-cell table:style-name="ce5" table:formula="of:=[.D37]+[.AI38]" office:value-type="float" office:value="84323">
            <text:p>84 323</text:p>
          </table:table-cell>
          <table:table-cell table:style-name="ce6" table:formula="of:=[.E37]+[.AI38]" office:value-type="float" office:value="83063">
            <text:p>83 063</text:p>
          </table:table-cell>
          <table:table-cell table:style-name="ce5" table:formula="of:=[.F37]+[.AI38]" office:value-type="float" office:value="82780">
            <text:p>82 780</text:p>
          </table:table-cell>
          <table:table-cell table:style-name="ce6" table:formula="of:=[.G37]+[.AI38]" office:value-type="float" office:value="70603">
            <text:p>70 603</text:p>
          </table:table-cell>
          <table:table-cell table:style-name="ce5" table:formula="of:=[.H37]+[.AI38]" office:value-type="float" office:value="68898">
            <text:p>68 898</text:p>
          </table:table-cell>
          <table:table-cell table:style-name="ce6" table:formula="of:=[.I37]+[.AI38]" office:value-type="float" office:value="61402">
            <text:p>61 402</text:p>
          </table:table-cell>
          <table:table-cell table:style-name="ce5" table:formula="of:=[.J37]+[.AI38]" office:value-type="float" office:value="58207">
            <text:p>58 207</text:p>
          </table:table-cell>
          <table:table-cell table:style-name="ce6" table:formula="of:=[.K37]+[.AI38]" office:value-type="float" office:value="56705">
            <text:p>56 705</text:p>
          </table:table-cell>
          <table:table-cell table:style-name="ce5" table:formula="of:=[.L37]+[.AI38]" office:value-type="float" office:value="53001">
            <text:p>53 001</text:p>
          </table:table-cell>
          <table:table-cell table:style-name="ce6" table:formula="of:=[.M37]+[.AI38]" office:value-type="float" office:value="48791">
            <text:p>48 791</text:p>
          </table:table-cell>
          <table:table-cell table:style-name="ce5" table:formula="of:=[.N37]+[.AI38]" office:value-type="float" office:value="47361">
            <text:p>47 361</text:p>
          </table:table-cell>
          <table:table-cell table:style-name="ce6" table:formula="of:=[.O37]+[.AI38]" office:value-type="float" office:value="43264">
            <text:p>43 264</text:p>
          </table:table-cell>
          <table:table-cell table:style-name="ce5" table:formula="of:=[.P37]+[.AI38]" office:value-type="float" office:value="40416">
            <text:p>40 416</text:p>
          </table:table-cell>
          <table:table-cell table:style-name="ce6" table:formula="of:=[.Q37]+[.AI38]" office:value-type="float" office:value="38856">
            <text:p>38 856</text:p>
          </table:table-cell>
          <table:table-cell table:style-name="ce5" table:formula="of:=[.R37]+[.AI38]" office:value-type="float" office:value="34699">
            <text:p>34 699</text:p>
          </table:table-cell>
          <table:table-cell table:style-name="ce6" table:formula="of:=[.S37]+[.AI38]" office:value-type="float" office:value="29509">
            <text:p>29 509</text:p>
          </table:table-cell>
          <table:table-cell table:style-name="ce5" table:formula="of:=[.T37]+[.AI38]" office:value-type="float" office:value="28720">
            <text:p>28 720</text:p>
          </table:table-cell>
          <table:table-cell table:style-name="ce6" table:formula="of:=[.U37]+[.AI38]" office:value-type="float" office:value="27449">
            <text:p>27 449</text:p>
          </table:table-cell>
          <table:table-cell table:style-name="ce5" table:formula="of:=[.V37]+[.AI38]" office:value-type="float" office:value="26311">
            <text:p>26 311</text:p>
          </table:table-cell>
          <table:table-cell table:style-name="ce6" table:formula="of:=[.W37]+[.AI38]" office:value-type="float" office:value="25078">
            <text:p>25 078</text:p>
          </table:table-cell>
          <table:table-cell table:style-name="ce5" table:formula="of:=[.X37]+[.AI38]" office:value-type="float" office:value="20400">
            <text:p>20 400</text:p>
          </table:table-cell>
          <table:table-cell table:style-name="ce6" table:formula="of:=[.Y37]+[.AI38]" office:value-type="float" office:value="18867">
            <text:p>18 867</text:p>
          </table:table-cell>
          <table:table-cell table:style-name="ce5" table:formula="of:=[.Z37]+[.AI38]" office:value-type="float" office:value="17214">
            <text:p>17 214</text:p>
          </table:table-cell>
          <table:table-cell table:style-name="ce6" table:formula="of:=[.AA37]+[.AI38]" office:value-type="float" office:value="16796">
            <text:p>16 796</text:p>
          </table:table-cell>
          <table:table-cell table:style-name="ce5" table:formula="of:=[.AB37]+[.AI38]" office:value-type="float" office:value="16213">
            <text:p>16 213</text:p>
          </table:table-cell>
          <table:table-cell table:style-name="ce6" table:formula="of:=[.AC37]+[.AI38]" office:value-type="float" office:value="15276">
            <text:p>15 276</text:p>
          </table:table-cell>
          <table:table-cell table:style-name="ce5" table:formula="of:=[.AD37]+[.AI38]" office:value-type="float" office:value="14182">
            <text:p>14 182</text:p>
          </table:table-cell>
          <table:table-cell table:style-name="ce6" table:formula="of:=[.AE37]+[.AI38]" office:value-type="float" office:value="13684">
            <text:p>13 684</text:p>
          </table:table-cell>
          <table:table-cell table:style-name="ce5" table:formula="of:=[.AF37]+[.AI38]" office:value-type="float" office:value="12296">
            <text:p>12 296</text:p>
          </table:table-cell>
          <table:table-cell table:style-name="ce6" table:formula="of:=[.AG37]+[.AI38]" office:value-type="float" office:value="8496">
            <text:p>8 496</text:p>
          </table:table-cell>
          <table:table-cell table:style-name="ce5" table:formula="of:=[.AH37]+[.AI38]" office:value-type="float" office:value="6811">
            <text:p>6 811</text:p>
          </table:table-cell>
          <table:table-cell table:style-name="ce9" office:value-type="float" office:value="5592">
            <text:p>5 592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Herminis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Villesèque</text:p>
          </table:table-cell>
          <table:table-cell table:style-name="ce5" table:formula="of:=[.B38]+[.AJ39]" office:value-type="float" office:value="93789">
            <text:p>93 789</text:p>
          </table:table-cell>
          <table:table-cell table:style-name="ce5" table:formula="of:=[.C38]+[.AJ39]" office:value-type="float" office:value="92745">
            <text:p>92 745</text:p>
          </table:table-cell>
          <table:table-cell table:style-name="ce5" table:formula="of:=[.D38]+[.AJ39]" office:value-type="float" office:value="91794">
            <text:p>91 794</text:p>
          </table:table-cell>
          <table:table-cell table:style-name="ce5" table:formula="of:=[.E38]+[.AJ39]" office:value-type="float" office:value="90534">
            <text:p>90 534</text:p>
          </table:table-cell>
          <table:table-cell table:style-name="ce5" table:formula="of:=[.F38]+[.AJ39]" office:value-type="float" office:value="90251">
            <text:p>90 251</text:p>
          </table:table-cell>
          <table:table-cell table:style-name="ce5" table:formula="of:=[.G38]+[.AJ39]" office:value-type="float" office:value="78074">
            <text:p>78 074</text:p>
          </table:table-cell>
          <table:table-cell table:style-name="ce5" table:formula="of:=[.H38]+[.AJ39]" office:value-type="float" office:value="76369">
            <text:p>76 369</text:p>
          </table:table-cell>
          <table:table-cell table:style-name="ce5" table:formula="of:=[.I38]+[.AJ39]" office:value-type="float" office:value="68873">
            <text:p>68 873</text:p>
          </table:table-cell>
          <table:table-cell table:style-name="ce5" table:formula="of:=[.J38]+[.AJ39]" office:value-type="float" office:value="65678">
            <text:p>65 678</text:p>
          </table:table-cell>
          <table:table-cell table:style-name="ce5" table:formula="of:=[.K38]+[.AJ39]" office:value-type="float" office:value="64176">
            <text:p>64 176</text:p>
          </table:table-cell>
          <table:table-cell table:style-name="ce5" table:formula="of:=[.L38]+[.AJ39]" office:value-type="float" office:value="60472">
            <text:p>60 472</text:p>
          </table:table-cell>
          <table:table-cell table:style-name="ce5" table:formula="of:=[.M38]+[.AJ39]" office:value-type="float" office:value="56262">
            <text:p>56 262</text:p>
          </table:table-cell>
          <table:table-cell table:style-name="ce5" table:formula="of:=[.N38]+[.AJ39]" office:value-type="float" office:value="54832">
            <text:p>54 832</text:p>
          </table:table-cell>
          <table:table-cell table:style-name="ce5" table:formula="of:=[.O38]+[.AJ39]" office:value-type="float" office:value="50735">
            <text:p>50 735</text:p>
          </table:table-cell>
          <table:table-cell table:style-name="ce5" table:formula="of:=[.P38]+[.AJ39]" office:value-type="float" office:value="47887">
            <text:p>47 887</text:p>
          </table:table-cell>
          <table:table-cell table:style-name="ce5" table:formula="of:=[.Q38]+[.AJ39]" office:value-type="float" office:value="46327">
            <text:p>46 327</text:p>
          </table:table-cell>
          <table:table-cell table:style-name="ce5" table:formula="of:=[.R38]+[.AJ39]" office:value-type="float" office:value="42170">
            <text:p>42 170</text:p>
          </table:table-cell>
          <table:table-cell table:style-name="ce5" table:formula="of:=[.S38]+[.AJ39]" office:value-type="float" office:value="36980">
            <text:p>36 980</text:p>
          </table:table-cell>
          <table:table-cell table:style-name="ce5" table:formula="of:=[.T38]+[.AJ39]" office:value-type="float" office:value="36191">
            <text:p>36 191</text:p>
          </table:table-cell>
          <table:table-cell table:style-name="ce5" table:formula="of:=[.U38]+[.AJ39]" office:value-type="float" office:value="34920">
            <text:p>34 920</text:p>
          </table:table-cell>
          <table:table-cell table:style-name="ce5" table:formula="of:=[.V38]+[.AJ39]" office:value-type="float" office:value="33782">
            <text:p>33 782</text:p>
          </table:table-cell>
          <table:table-cell table:style-name="ce5" table:formula="of:=[.W38]+[.AJ39]" office:value-type="float" office:value="32549">
            <text:p>32 549</text:p>
          </table:table-cell>
          <table:table-cell table:style-name="ce5" table:formula="of:=[.X38]+[.AJ39]" office:value-type="float" office:value="27871">
            <text:p>27 871</text:p>
          </table:table-cell>
          <table:table-cell table:style-name="ce5" table:formula="of:=[.Y38]+[.AJ39]" office:value-type="float" office:value="26338">
            <text:p>26 338</text:p>
          </table:table-cell>
          <table:table-cell table:style-name="ce5" table:formula="of:=[.Z38]+[.AJ39]" office:value-type="float" office:value="24685">
            <text:p>24 685</text:p>
          </table:table-cell>
          <table:table-cell table:style-name="ce5" table:formula="of:=[.AA38]+[.AJ39]" office:value-type="float" office:value="24267">
            <text:p>24 267</text:p>
          </table:table-cell>
          <table:table-cell table:style-name="ce5" table:formula="of:=[.AB38]+[.AJ39]" office:value-type="float" office:value="23684">
            <text:p>23 684</text:p>
          </table:table-cell>
          <table:table-cell table:style-name="ce5" table:formula="of:=[.AC38]+[.AJ39]" office:value-type="float" office:value="22747">
            <text:p>22 747</text:p>
          </table:table-cell>
          <table:table-cell table:style-name="ce5" table:formula="of:=[.AD38]+[.AJ39]" office:value-type="float" office:value="21653">
            <text:p>21 653</text:p>
          </table:table-cell>
          <table:table-cell table:style-name="ce5" table:formula="of:=[.AE38]+[.AJ39]" office:value-type="float" office:value="21155">
            <text:p>21 155</text:p>
          </table:table-cell>
          <table:table-cell table:style-name="ce5" table:formula="of:=[.AF38]+[.AJ39]" office:value-type="float" office:value="19767">
            <text:p>19 767</text:p>
          </table:table-cell>
          <table:table-cell table:style-name="ce5" table:formula="of:=[.AG38]+[.AJ39]" office:value-type="float" office:value="15967">
            <text:p>15 967</text:p>
          </table:table-cell>
          <table:table-cell table:style-name="ce5" table:formula="of:=[.AH38]+[.AJ39]" office:value-type="float" office:value="14282">
            <text:p>14 282</text:p>
          </table:table-cell>
          <table:table-cell table:style-name="ce5" table:formula="of:=[.AI38]+[.AJ39]" office:value-type="float" office:value="13063">
            <text:p>13 063</text:p>
          </table:table-cell>
          <table:table-cell table:style-name="ce5" office:value-type="float" office:value="7471">
            <text:p>7 471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Ladouc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Lalande</text:p>
          </table:table-cell>
          <table:table-cell table:style-name="ce5" table:formula="of:=[.B39]+[.AK40]" office:value-type="float" office:value="98529">
            <text:p>98 529</text:p>
          </table:table-cell>
          <table:table-cell table:formula="of:=[.C39]+[.AK40]" office:value-type="float" office:value="97485">
            <text:p>97 485</text:p>
          </table:table-cell>
          <table:table-cell table:style-name="ce5" table:formula="of:=[.D39]+[.AK40]" office:value-type="float" office:value="96534">
            <text:p>96 534</text:p>
          </table:table-cell>
          <table:table-cell table:style-name="ce6" table:formula="of:=[.E39]+[.AK40]" office:value-type="float" office:value="95274">
            <text:p>95 274</text:p>
          </table:table-cell>
          <table:table-cell table:style-name="ce5" table:formula="of:=[.F39]+[.AK40]" office:value-type="float" office:value="94991">
            <text:p>94 991</text:p>
          </table:table-cell>
          <table:table-cell table:style-name="ce6" table:formula="of:=[.G39]+[.AK40]" office:value-type="float" office:value="82814">
            <text:p>82 814</text:p>
          </table:table-cell>
          <table:table-cell table:style-name="ce5" table:formula="of:=[.H39]+[.AK40]" office:value-type="float" office:value="81109">
            <text:p>81 109</text:p>
          </table:table-cell>
          <table:table-cell table:style-name="ce6" table:formula="of:=[.I39]+[.AK40]" office:value-type="float" office:value="73613">
            <text:p>73 613</text:p>
          </table:table-cell>
          <table:table-cell table:style-name="ce5" table:formula="of:=[.J39]+[.AK40]" office:value-type="float" office:value="70418">
            <text:p>70 418</text:p>
          </table:table-cell>
          <table:table-cell table:style-name="ce6" table:formula="of:=[.K39]+[.AK40]" office:value-type="float" office:value="68916">
            <text:p>68 916</text:p>
          </table:table-cell>
          <table:table-cell table:style-name="ce5" table:formula="of:=[.L39]+[.AK40]" office:value-type="float" office:value="65212">
            <text:p>65 212</text:p>
          </table:table-cell>
          <table:table-cell table:style-name="ce6" table:formula="of:=[.M39]+[.AK40]" office:value-type="float" office:value="61002">
            <text:p>61 002</text:p>
          </table:table-cell>
          <table:table-cell table:style-name="ce5" table:formula="of:=[.N39]+[.AK40]" office:value-type="float" office:value="59572">
            <text:p>59 572</text:p>
          </table:table-cell>
          <table:table-cell table:style-name="ce6" table:formula="of:=[.O39]+[.AK40]" office:value-type="float" office:value="55475">
            <text:p>55 475</text:p>
          </table:table-cell>
          <table:table-cell table:style-name="ce5" table:formula="of:=[.P39]+[.AK40]" office:value-type="float" office:value="52627">
            <text:p>52 627</text:p>
          </table:table-cell>
          <table:table-cell table:style-name="ce6" table:formula="of:=[.Q39]+[.AK40]" office:value-type="float" office:value="51067">
            <text:p>51 067</text:p>
          </table:table-cell>
          <table:table-cell table:style-name="ce5" table:formula="of:=[.R39]+[.AK40]" office:value-type="float" office:value="46910">
            <text:p>46 910</text:p>
          </table:table-cell>
          <table:table-cell table:style-name="ce6" table:formula="of:=[.S39]+[.AK40]" office:value-type="float" office:value="41720">
            <text:p>41 720</text:p>
          </table:table-cell>
          <table:table-cell table:style-name="ce5" table:formula="of:=[.T39]+[.AK40]" office:value-type="float" office:value="40931">
            <text:p>40 931</text:p>
          </table:table-cell>
          <table:table-cell table:style-name="ce6" table:formula="of:=[.U39]+[.AK40]" office:value-type="float" office:value="39660">
            <text:p>39 660</text:p>
          </table:table-cell>
          <table:table-cell table:style-name="ce5" table:formula="of:=[.V39]+[.AK40]" office:value-type="float" office:value="38522">
            <text:p>38 522</text:p>
          </table:table-cell>
          <table:table-cell table:style-name="ce6" table:formula="of:=[.W39]+[.AK40]" office:value-type="float" office:value="37289">
            <text:p>37 289</text:p>
          </table:table-cell>
          <table:table-cell table:style-name="ce5" table:formula="of:=[.X39]+[.AK40]" office:value-type="float" office:value="32611">
            <text:p>32 611</text:p>
          </table:table-cell>
          <table:table-cell table:style-name="ce6" table:formula="of:=[.Y39]+[.AK40]" office:value-type="float" office:value="31078">
            <text:p>31 078</text:p>
          </table:table-cell>
          <table:table-cell table:style-name="ce5" table:formula="of:=[.Z39]+[.AK40]" office:value-type="float" office:value="29425">
            <text:p>29 425</text:p>
          </table:table-cell>
          <table:table-cell table:style-name="ce6" table:formula="of:=[.AA39]+[.AK40]" office:value-type="float" office:value="29007">
            <text:p>29 007</text:p>
          </table:table-cell>
          <table:table-cell table:style-name="ce5" table:formula="of:=[.AB39]+[.AK40]" office:value-type="float" office:value="28424">
            <text:p>28 424</text:p>
          </table:table-cell>
          <table:table-cell table:style-name="ce6" table:formula="of:=[.AC39]+[.AK40]" office:value-type="float" office:value="27487">
            <text:p>27 487</text:p>
          </table:table-cell>
          <table:table-cell table:style-name="ce5" table:formula="of:=[.AD39]+[.AK40]" office:value-type="float" office:value="26393">
            <text:p>26 393</text:p>
          </table:table-cell>
          <table:table-cell table:style-name="ce6" table:formula="of:=[.AE39]+[.AK40]" office:value-type="float" office:value="25895">
            <text:p>25 895</text:p>
          </table:table-cell>
          <table:table-cell table:style-name="ce5" table:formula="of:=[.AF39]+[.AK40]" office:value-type="float" office:value="24507">
            <text:p>24 507</text:p>
          </table:table-cell>
          <table:table-cell table:style-name="ce6" table:formula="of:=[.AG39]+[.AK40]" office:value-type="float" office:value="20707">
            <text:p>20 707</text:p>
          </table:table-cell>
          <table:table-cell table:style-name="ce5" table:formula="of:=[.AH39]+[.AK40]" office:value-type="float" office:value="19022">
            <text:p>19 022</text:p>
          </table:table-cell>
          <table:table-cell table:style-name="ce6" table:formula="of:=[.AI39]+[.AK40]" office:value-type="float" office:value="17803">
            <text:p>17 803</text:p>
          </table:table-cell>
          <table:table-cell table:style-name="ce5" table:formula="of:=[.AJ39]+[.AK40]" office:value-type="float" office:value="12211">
            <text:p>12 211</text:p>
          </table:table-cell>
          <table:table-cell table:style-name="ce9" office:value-type="float" office:value="4740">
            <text:p>4 740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Carcassonne</text:p>
          </table:table-cell>
          <table:table-cell table:number-columns-repeated="983"/>
        </table:table-row>
        <table:table-row table:style-name="ro2">
          <table:table-cell table:style-name="ce2" office:value-type="string">
            <text:p>Herminis</text:p>
          </table:table-cell>
          <table:table-cell table:style-name="ce5" table:formula="of:=[.B40]+[.AL41]" office:value-type="float" office:value="98799">
            <text:p>98 799</text:p>
          </table:table-cell>
          <table:table-cell table:style-name="ce5" table:formula="of:=[.C40]+[.AL41]" office:value-type="float" office:value="97755">
            <text:p>97 755</text:p>
          </table:table-cell>
          <table:table-cell table:style-name="ce5" table:formula="of:=[.D40]+[.AL41]" office:value-type="float" office:value="96804">
            <text:p>96 804</text:p>
          </table:table-cell>
          <table:table-cell table:style-name="ce5" table:formula="of:=[.E40]+[.AL41]" office:value-type="float" office:value="95544">
            <text:p>95 544</text:p>
          </table:table-cell>
          <table:table-cell table:style-name="ce5" table:formula="of:=[.F40]+[.AL41]" office:value-type="float" office:value="95261">
            <text:p>95 261</text:p>
          </table:table-cell>
          <table:table-cell table:style-name="ce5" table:formula="of:=[.G40]+[.AL41]" office:value-type="float" office:value="83084">
            <text:p>83 084</text:p>
          </table:table-cell>
          <table:table-cell table:style-name="ce5" table:formula="of:=[.H40]+[.AL41]" office:value-type="float" office:value="81379">
            <text:p>81 379</text:p>
          </table:table-cell>
          <table:table-cell table:style-name="ce5" table:formula="of:=[.I40]+[.AL41]" office:value-type="float" office:value="73883">
            <text:p>73 883</text:p>
          </table:table-cell>
          <table:table-cell table:style-name="ce5" table:formula="of:=[.J40]+[.AL41]" office:value-type="float" office:value="70688">
            <text:p>70 688</text:p>
          </table:table-cell>
          <table:table-cell table:style-name="ce5" table:formula="of:=[.K40]+[.AL41]" office:value-type="float" office:value="69186">
            <text:p>69 186</text:p>
          </table:table-cell>
          <table:table-cell table:style-name="ce5" table:formula="of:=[.L40]+[.AL41]" office:value-type="float" office:value="65482">
            <text:p>65 482</text:p>
          </table:table-cell>
          <table:table-cell table:style-name="ce5" table:formula="of:=[.M40]+[.AL41]" office:value-type="float" office:value="61272">
            <text:p>61 272</text:p>
          </table:table-cell>
          <table:table-cell table:style-name="ce5" table:formula="of:=[.N40]+[.AL41]" office:value-type="float" office:value="59842">
            <text:p>59 842</text:p>
          </table:table-cell>
          <table:table-cell table:style-name="ce5" table:formula="of:=[.O40]+[.AL41]" office:value-type="float" office:value="55745">
            <text:p>55 745</text:p>
          </table:table-cell>
          <table:table-cell table:style-name="ce5" table:formula="of:=[.P40]+[.AL41]" office:value-type="float" office:value="52897">
            <text:p>52 897</text:p>
          </table:table-cell>
          <table:table-cell table:style-name="ce5" table:formula="of:=[.Q40]+[.AL41]" office:value-type="float" office:value="51337">
            <text:p>51 337</text:p>
          </table:table-cell>
          <table:table-cell table:style-name="ce5" table:formula="of:=[.R40]+[.AL41]" office:value-type="float" office:value="47180">
            <text:p>47 180</text:p>
          </table:table-cell>
          <table:table-cell table:style-name="ce5" table:formula="of:=[.S40]+[.AL41]" office:value-type="float" office:value="41990">
            <text:p>41 990</text:p>
          </table:table-cell>
          <table:table-cell table:style-name="ce5" table:formula="of:=[.T40]+[.AL41]" office:value-type="float" office:value="41201">
            <text:p>41 201</text:p>
          </table:table-cell>
          <table:table-cell table:style-name="ce5" table:formula="of:=[.U40]+[.AL41]" office:value-type="float" office:value="39930">
            <text:p>39 930</text:p>
          </table:table-cell>
          <table:table-cell table:style-name="ce5" table:formula="of:=[.V40]+[.AL41]" office:value-type="float" office:value="38792">
            <text:p>38 792</text:p>
          </table:table-cell>
          <table:table-cell table:style-name="ce5" table:formula="of:=[.W40]+[.AL41]" office:value-type="float" office:value="37559">
            <text:p>37 559</text:p>
          </table:table-cell>
          <table:table-cell table:style-name="ce5" table:formula="of:=[.X40]+[.AL41]" office:value-type="float" office:value="32881">
            <text:p>32 881</text:p>
          </table:table-cell>
          <table:table-cell table:style-name="ce5" table:formula="of:=[.Y40]+[.AL41]" office:value-type="float" office:value="31348">
            <text:p>31 348</text:p>
          </table:table-cell>
          <table:table-cell table:style-name="ce5" table:formula="of:=[.Z40]+[.AL41]" office:value-type="float" office:value="29695">
            <text:p>29 695</text:p>
          </table:table-cell>
          <table:table-cell table:style-name="ce5" table:formula="of:=[.AA40]+[.AL41]" office:value-type="float" office:value="29277">
            <text:p>29 277</text:p>
          </table:table-cell>
          <table:table-cell table:style-name="ce5" table:formula="of:=[.AB40]+[.AL41]" office:value-type="float" office:value="28694">
            <text:p>28 694</text:p>
          </table:table-cell>
          <table:table-cell table:style-name="ce5" table:formula="of:=[.AC40]+[.AL41]" office:value-type="float" office:value="27757">
            <text:p>27 757</text:p>
          </table:table-cell>
          <table:table-cell table:style-name="ce5" table:formula="of:=[.AD40]+[.AL41]" office:value-type="float" office:value="26663">
            <text:p>26 663</text:p>
          </table:table-cell>
          <table:table-cell table:style-name="ce5" table:formula="of:=[.AE40]+[.AL41]" office:value-type="float" office:value="26165">
            <text:p>26 165</text:p>
          </table:table-cell>
          <table:table-cell table:style-name="ce5" table:formula="of:=[.AF40]+[.AL41]" office:value-type="float" office:value="24777">
            <text:p>24 777</text:p>
          </table:table-cell>
          <table:table-cell table:style-name="ce5" table:formula="of:=[.AG40]+[.AL41]" office:value-type="float" office:value="20977">
            <text:p>20 977</text:p>
          </table:table-cell>
          <table:table-cell table:style-name="ce5" table:formula="of:=[.AH40]+[.AL41]" office:value-type="float" office:value="19292">
            <text:p>19 292</text:p>
          </table:table-cell>
          <table:table-cell table:style-name="ce5" table:formula="of:=[.AI40]+[.AL41]" office:value-type="float" office:value="18073">
            <text:p>18 073</text:p>
          </table:table-cell>
          <table:table-cell table:style-name="ce5" table:formula="of:=[.AJ40]+[.AL41]" office:value-type="float" office:value="12481">
            <text:p>12 481</text:p>
          </table:table-cell>
          <table:table-cell table:style-name="ce5" table:formula="of:=[.AK40]+[.AL41]" office:value-type="float" office:value="5010">
            <text:p>5 010</text:p>
          </table:table-cell>
          <table:table-cell table:style-name="ce5" office:value-type="float" office:value="270">
            <text:p>270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St-Jea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Ladouce</text:p>
          </table:table-cell>
          <table:table-cell table:style-name="ce5" table:formula="of:=[.B41]+[.AM42]" office:value-type="float" office:value="100175">
            <text:p>100 175</text:p>
          </table:table-cell>
          <table:table-cell table:formula="of:=[.C41]+[.AM42]" office:value-type="float" office:value="99131">
            <text:p>99 131</text:p>
          </table:table-cell>
          <table:table-cell table:style-name="ce5" table:formula="of:=[.D41]+[.AM42]" office:value-type="float" office:value="98180">
            <text:p>98 180</text:p>
          </table:table-cell>
          <table:table-cell table:style-name="ce6" table:formula="of:=[.E41]+[.AM42]" office:value-type="float" office:value="96920">
            <text:p>96 920</text:p>
          </table:table-cell>
          <table:table-cell table:style-name="ce5" table:formula="of:=[.F41]+[.AM42]" office:value-type="float" office:value="96637">
            <text:p>96 637</text:p>
          </table:table-cell>
          <table:table-cell table:style-name="ce6" table:formula="of:=[.G41]+[.AM42]" office:value-type="float" office:value="84460">
            <text:p>84 460</text:p>
          </table:table-cell>
          <table:table-cell table:style-name="ce5" table:formula="of:=[.H41]+[.AM42]" office:value-type="float" office:value="82755">
            <text:p>82 755</text:p>
          </table:table-cell>
          <table:table-cell table:style-name="ce6" table:formula="of:=[.I41]+[.AM42]" office:value-type="float" office:value="75259">
            <text:p>75 259</text:p>
          </table:table-cell>
          <table:table-cell table:style-name="ce5" table:formula="of:=[.J41]+[.AM42]" office:value-type="float" office:value="72064">
            <text:p>72 064</text:p>
          </table:table-cell>
          <table:table-cell table:style-name="ce6" table:formula="of:=[.K41]+[.AM42]" office:value-type="float" office:value="70562">
            <text:p>70 562</text:p>
          </table:table-cell>
          <table:table-cell table:style-name="ce5" table:formula="of:=[.L41]+[.AM42]" office:value-type="float" office:value="66858">
            <text:p>66 858</text:p>
          </table:table-cell>
          <table:table-cell table:style-name="ce6" table:formula="of:=[.M41]+[.AM42]" office:value-type="float" office:value="62648">
            <text:p>62 648</text:p>
          </table:table-cell>
          <table:table-cell table:style-name="ce5" table:formula="of:=[.N41]+[.AM42]" office:value-type="float" office:value="61218">
            <text:p>61 218</text:p>
          </table:table-cell>
          <table:table-cell table:style-name="ce6" table:formula="of:=[.O41]+[.AM42]" office:value-type="float" office:value="57121">
            <text:p>57 121</text:p>
          </table:table-cell>
          <table:table-cell table:style-name="ce5" table:formula="of:=[.P41]+[.AM42]" office:value-type="float" office:value="54273">
            <text:p>54 273</text:p>
          </table:table-cell>
          <table:table-cell table:style-name="ce6" table:formula="of:=[.Q41]+[.AM42]" office:value-type="float" office:value="52713">
            <text:p>52 713</text:p>
          </table:table-cell>
          <table:table-cell table:style-name="ce5" table:formula="of:=[.R41]+[.AM42]" office:value-type="float" office:value="48556">
            <text:p>48 556</text:p>
          </table:table-cell>
          <table:table-cell table:style-name="ce6" table:formula="of:=[.S41]+[.AM42]" office:value-type="float" office:value="43366">
            <text:p>43 366</text:p>
          </table:table-cell>
          <table:table-cell table:style-name="ce5" table:formula="of:=[.T41]+[.AM42]" office:value-type="float" office:value="42577">
            <text:p>42 577</text:p>
          </table:table-cell>
          <table:table-cell table:style-name="ce6" table:formula="of:=[.U41]+[.AM42]" office:value-type="float" office:value="41306">
            <text:p>41 306</text:p>
          </table:table-cell>
          <table:table-cell table:style-name="ce5" table:formula="of:=[.V41]+[.AM42]" office:value-type="float" office:value="40168">
            <text:p>40 168</text:p>
          </table:table-cell>
          <table:table-cell table:style-name="ce6" table:formula="of:=[.W41]+[.AM42]" office:value-type="float" office:value="38935">
            <text:p>38 935</text:p>
          </table:table-cell>
          <table:table-cell table:style-name="ce5" table:formula="of:=[.X41]+[.AM42]" office:value-type="float" office:value="34257">
            <text:p>34 257</text:p>
          </table:table-cell>
          <table:table-cell table:style-name="ce6" table:formula="of:=[.Y41]+[.AM42]" office:value-type="float" office:value="32724">
            <text:p>32 724</text:p>
          </table:table-cell>
          <table:table-cell table:style-name="ce5" table:formula="of:=[.Z41]+[.AM42]" office:value-type="float" office:value="31071">
            <text:p>31 071</text:p>
          </table:table-cell>
          <table:table-cell table:style-name="ce6" table:formula="of:=[.AA41]+[.AM42]" office:value-type="float" office:value="30653">
            <text:p>30 653</text:p>
          </table:table-cell>
          <table:table-cell table:style-name="ce5" table:formula="of:=[.AB41]+[.AM42]" office:value-type="float" office:value="30070">
            <text:p>30 070</text:p>
          </table:table-cell>
          <table:table-cell table:style-name="ce6" table:formula="of:=[.AC41]+[.AM42]" office:value-type="float" office:value="29133">
            <text:p>29 133</text:p>
          </table:table-cell>
          <table:table-cell table:style-name="ce5" table:formula="of:=[.AD41]+[.AM42]" office:value-type="float" office:value="28039">
            <text:p>28 039</text:p>
          </table:table-cell>
          <table:table-cell table:style-name="ce6" table:formula="of:=[.AE41]+[.AM42]" office:value-type="float" office:value="27541">
            <text:p>27 541</text:p>
          </table:table-cell>
          <table:table-cell table:style-name="ce5" table:formula="of:=[.AF41]+[.AM42]" office:value-type="float" office:value="26153">
            <text:p>26 153</text:p>
          </table:table-cell>
          <table:table-cell table:style-name="ce6" table:formula="of:=[.AG41]+[.AM42]" office:value-type="float" office:value="22353">
            <text:p>22 353</text:p>
          </table:table-cell>
          <table:table-cell table:style-name="ce5" table:formula="of:=[.AH41]+[.AM42]" office:value-type="float" office:value="20668">
            <text:p>20 668</text:p>
          </table:table-cell>
          <table:table-cell table:style-name="ce6" table:formula="of:=[.AI41]+[.AM42]" office:value-type="float" office:value="19449">
            <text:p>19 449</text:p>
          </table:table-cell>
          <table:table-cell table:style-name="ce5" table:formula="of:=[.AJ41]+[.AM42]" office:value-type="float" office:value="13857">
            <text:p>13 857</text:p>
          </table:table-cell>
          <table:table-cell table:style-name="ce6" table:formula="of:=[.AK41]+[.AM42]" office:value-type="float" office:value="6386">
            <text:p>6 386</text:p>
          </table:table-cell>
          <table:table-cell table:style-name="ce5" table:formula="of:=[.AL41]+[.AM42]" office:value-type="float" office:value="1646">
            <text:p>1 646</text:p>
          </table:table-cell>
          <table:table-cell table:style-name="ce9" office:value-type="float" office:value="1376">
            <text:p>1 376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Fresquel double</text:p>
          </table:table-cell>
          <table:table-cell table:number-columns-repeated="981"/>
        </table:table-row>
        <table:table-row table:style-name="ro2">
          <table:table-cell table:style-name="ce2" office:value-type="string">
            <text:p>Carcassonne</text:p>
          </table:table-cell>
          <table:table-cell table:style-name="ce5" table:formula="of:=[.B42]+[.AN43]" office:value-type="float" office:value="105297">
            <text:p>105 297</text:p>
          </table:table-cell>
          <table:table-cell table:style-name="ce5" table:formula="of:=[.C42]+[.AN43]" office:value-type="float" office:value="104253">
            <text:p>104 253</text:p>
          </table:table-cell>
          <table:table-cell table:style-name="ce5" table:formula="of:=[.D42]+[.AN43]" office:value-type="float" office:value="103302">
            <text:p>103 302</text:p>
          </table:table-cell>
          <table:table-cell table:style-name="ce5" table:formula="of:=[.E42]+[.AN43]" office:value-type="float" office:value="102042">
            <text:p>102 042</text:p>
          </table:table-cell>
          <table:table-cell table:style-name="ce5" table:formula="of:=[.F42]+[.AN43]" office:value-type="float" office:value="101759">
            <text:p>101 759</text:p>
          </table:table-cell>
          <table:table-cell table:style-name="ce5" table:formula="of:=[.G42]+[.AN43]" office:value-type="float" office:value="89582">
            <text:p>89 582</text:p>
          </table:table-cell>
          <table:table-cell table:style-name="ce5" table:formula="of:=[.H42]+[.AN43]" office:value-type="float" office:value="87877">
            <text:p>87 877</text:p>
          </table:table-cell>
          <table:table-cell table:style-name="ce5" table:formula="of:=[.I42]+[.AN43]" office:value-type="float" office:value="80381">
            <text:p>80 381</text:p>
          </table:table-cell>
          <table:table-cell table:style-name="ce5" table:formula="of:=[.J42]+[.AN43]" office:value-type="float" office:value="77186">
            <text:p>77 186</text:p>
          </table:table-cell>
          <table:table-cell table:style-name="ce5" table:formula="of:=[.K42]+[.AN43]" office:value-type="float" office:value="75684">
            <text:p>75 684</text:p>
          </table:table-cell>
          <table:table-cell table:style-name="ce5" table:formula="of:=[.L42]+[.AN43]" office:value-type="float" office:value="71980">
            <text:p>71 980</text:p>
          </table:table-cell>
          <table:table-cell table:style-name="ce5" table:formula="of:=[.M42]+[.AN43]" office:value-type="float" office:value="67770">
            <text:p>67 770</text:p>
          </table:table-cell>
          <table:table-cell table:style-name="ce5" table:formula="of:=[.N42]+[.AN43]" office:value-type="float" office:value="66340">
            <text:p>66 340</text:p>
          </table:table-cell>
          <table:table-cell table:style-name="ce5" table:formula="of:=[.O42]+[.AN43]" office:value-type="float" office:value="62243">
            <text:p>62 243</text:p>
          </table:table-cell>
          <table:table-cell table:style-name="ce5" table:formula="of:=[.P42]+[.AN43]" office:value-type="float" office:value="59395">
            <text:p>59 395</text:p>
          </table:table-cell>
          <table:table-cell table:style-name="ce5" table:formula="of:=[.Q42]+[.AN43]" office:value-type="float" office:value="57835">
            <text:p>57 835</text:p>
          </table:table-cell>
          <table:table-cell table:style-name="ce5" table:formula="of:=[.R42]+[.AN43]" office:value-type="float" office:value="53678">
            <text:p>53 678</text:p>
          </table:table-cell>
          <table:table-cell table:style-name="ce5" table:formula="of:=[.S42]+[.AN43]" office:value-type="float" office:value="48488">
            <text:p>48 488</text:p>
          </table:table-cell>
          <table:table-cell table:style-name="ce5" table:formula="of:=[.T42]+[.AN43]" office:value-type="float" office:value="47699">
            <text:p>47 699</text:p>
          </table:table-cell>
          <table:table-cell table:style-name="ce5" table:formula="of:=[.U42]+[.AN43]" office:value-type="float" office:value="46428">
            <text:p>46 428</text:p>
          </table:table-cell>
          <table:table-cell table:style-name="ce5" table:formula="of:=[.V42]+[.AN43]" office:value-type="float" office:value="45290">
            <text:p>45 290</text:p>
          </table:table-cell>
          <table:table-cell table:style-name="ce5" table:formula="of:=[.W42]+[.AN43]" office:value-type="float" office:value="44057">
            <text:p>44 057</text:p>
          </table:table-cell>
          <table:table-cell table:style-name="ce5" table:formula="of:=[.X42]+[.AN43]" office:value-type="float" office:value="39379">
            <text:p>39 379</text:p>
          </table:table-cell>
          <table:table-cell table:style-name="ce5" table:formula="of:=[.Y42]+[.AN43]" office:value-type="float" office:value="37846">
            <text:p>37 846</text:p>
          </table:table-cell>
          <table:table-cell table:style-name="ce5" table:formula="of:=[.Z42]+[.AN43]" office:value-type="float" office:value="36193">
            <text:p>36 193</text:p>
          </table:table-cell>
          <table:table-cell table:style-name="ce5" table:formula="of:=[.AA42]+[.AN43]" office:value-type="float" office:value="35775">
            <text:p>35 775</text:p>
          </table:table-cell>
          <table:table-cell table:style-name="ce5" table:formula="of:=[.AB42]+[.AN43]" office:value-type="float" office:value="35192">
            <text:p>35 192</text:p>
          </table:table-cell>
          <table:table-cell table:style-name="ce5" table:formula="of:=[.AC42]+[.AN43]" office:value-type="float" office:value="34255">
            <text:p>34 255</text:p>
          </table:table-cell>
          <table:table-cell table:style-name="ce5" table:formula="of:=[.AD42]+[.AN43]" office:value-type="float" office:value="33161">
            <text:p>33 161</text:p>
          </table:table-cell>
          <table:table-cell table:style-name="ce5" table:formula="of:=[.AE42]+[.AN43]" office:value-type="float" office:value="32663">
            <text:p>32 663</text:p>
          </table:table-cell>
          <table:table-cell table:style-name="ce5" table:formula="of:=[.AF42]+[.AN43]" office:value-type="float" office:value="31275">
            <text:p>31 275</text:p>
          </table:table-cell>
          <table:table-cell table:style-name="ce5" table:formula="of:=[.AG42]+[.AN43]" office:value-type="float" office:value="27475">
            <text:p>27 475</text:p>
          </table:table-cell>
          <table:table-cell table:style-name="ce5" table:formula="of:=[.AH42]+[.AN43]" office:value-type="float" office:value="25790">
            <text:p>25 790</text:p>
          </table:table-cell>
          <table:table-cell table:style-name="ce5" table:formula="of:=[.AI42]+[.AN43]" office:value-type="float" office:value="24571">
            <text:p>24 571</text:p>
          </table:table-cell>
          <table:table-cell table:style-name="ce5" table:formula="of:=[.AJ42]+[.AN43]" office:value-type="float" office:value="18979">
            <text:p>18 979</text:p>
          </table:table-cell>
          <table:table-cell table:style-name="ce5" table:formula="of:=[.AK42]+[.AN43]" office:value-type="float" office:value="11508">
            <text:p>11 508</text:p>
          </table:table-cell>
          <table:table-cell table:style-name="ce5" table:formula="of:=[.AL42]+[.AN43]" office:value-type="float" office:value="6768">
            <text:p>6 768</text:p>
          </table:table-cell>
          <table:table-cell table:style-name="ce5" table:formula="of:=[.AM42]+[.AN43]" office:value-type="float" office:value="6498">
            <text:p>6 498</text:p>
          </table:table-cell>
          <table:table-cell table:style-name="ce5" office:value-type="float" office:value="5122">
            <text:p>5 122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Fresquel simpl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St-Jean</text:p>
          </table:table-cell>
          <table:table-cell table:style-name="ce5" table:formula="of:=[.B43]+[.AO44]" office:value-type="float" office:value="108161">
            <text:p>108 161</text:p>
          </table:table-cell>
          <table:table-cell table:formula="of:=[.C43]+[.AO44]" office:value-type="float" office:value="107117">
            <text:p>107 117</text:p>
          </table:table-cell>
          <table:table-cell table:style-name="ce5" table:formula="of:=[.D43]+[.AO44]" office:value-type="float" office:value="106166">
            <text:p>106 166</text:p>
          </table:table-cell>
          <table:table-cell table:style-name="ce6" table:formula="of:=[.E43]+[.AO44]" office:value-type="float" office:value="104906">
            <text:p>104 906</text:p>
          </table:table-cell>
          <table:table-cell table:style-name="ce5" table:formula="of:=[.F43]+[.AO44]" office:value-type="float" office:value="104623">
            <text:p>104 623</text:p>
          </table:table-cell>
          <table:table-cell table:style-name="ce6" table:formula="of:=[.G43]+[.AO44]" office:value-type="float" office:value="92446">
            <text:p>92 446</text:p>
          </table:table-cell>
          <table:table-cell table:style-name="ce5" table:formula="of:=[.H43]+[.AO44]" office:value-type="float" office:value="90741">
            <text:p>90 741</text:p>
          </table:table-cell>
          <table:table-cell table:style-name="ce6" table:formula="of:=[.I43]+[.AO44]" office:value-type="float" office:value="83245">
            <text:p>83 245</text:p>
          </table:table-cell>
          <table:table-cell table:style-name="ce5" table:formula="of:=[.J43]+[.AO44]" office:value-type="float" office:value="80050">
            <text:p>80 050</text:p>
          </table:table-cell>
          <table:table-cell table:style-name="ce6" table:formula="of:=[.K43]+[.AO44]" office:value-type="float" office:value="78548">
            <text:p>78 548</text:p>
          </table:table-cell>
          <table:table-cell table:style-name="ce5" table:formula="of:=[.L43]+[.AO44]" office:value-type="float" office:value="74844">
            <text:p>74 844</text:p>
          </table:table-cell>
          <table:table-cell table:style-name="ce6" table:formula="of:=[.M43]+[.AO44]" office:value-type="float" office:value="70634">
            <text:p>70 634</text:p>
          </table:table-cell>
          <table:table-cell table:style-name="ce5" table:formula="of:=[.N43]+[.AO44]" office:value-type="float" office:value="69204">
            <text:p>69 204</text:p>
          </table:table-cell>
          <table:table-cell table:style-name="ce6" table:formula="of:=[.O43]+[.AO44]" office:value-type="float" office:value="65107">
            <text:p>65 107</text:p>
          </table:table-cell>
          <table:table-cell table:style-name="ce5" table:formula="of:=[.P43]+[.AO44]" office:value-type="float" office:value="62259">
            <text:p>62 259</text:p>
          </table:table-cell>
          <table:table-cell table:style-name="ce6" table:formula="of:=[.Q43]+[.AO44]" office:value-type="float" office:value="60699">
            <text:p>60 699</text:p>
          </table:table-cell>
          <table:table-cell table:style-name="ce5" table:formula="of:=[.R43]+[.AO44]" office:value-type="float" office:value="56542">
            <text:p>56 542</text:p>
          </table:table-cell>
          <table:table-cell table:style-name="ce6" table:formula="of:=[.S43]+[.AO44]" office:value-type="float" office:value="51352">
            <text:p>51 352</text:p>
          </table:table-cell>
          <table:table-cell table:style-name="ce5" table:formula="of:=[.T43]+[.AO44]" office:value-type="float" office:value="50563">
            <text:p>50 563</text:p>
          </table:table-cell>
          <table:table-cell table:style-name="ce6" table:formula="of:=[.U43]+[.AO44]" office:value-type="float" office:value="49292">
            <text:p>49 292</text:p>
          </table:table-cell>
          <table:table-cell table:style-name="ce5" table:formula="of:=[.V43]+[.AO44]" office:value-type="float" office:value="48154">
            <text:p>48 154</text:p>
          </table:table-cell>
          <table:table-cell table:style-name="ce6" table:formula="of:=[.W43]+[.AO44]" office:value-type="float" office:value="46921">
            <text:p>46 921</text:p>
          </table:table-cell>
          <table:table-cell table:style-name="ce5" table:formula="of:=[.X43]+[.AO44]" office:value-type="float" office:value="42243">
            <text:p>42 243</text:p>
          </table:table-cell>
          <table:table-cell table:style-name="ce6" table:formula="of:=[.Y43]+[.AO44]" office:value-type="float" office:value="40710">
            <text:p>40 710</text:p>
          </table:table-cell>
          <table:table-cell table:style-name="ce5" table:formula="of:=[.Z43]+[.AO44]" office:value-type="float" office:value="39057">
            <text:p>39 057</text:p>
          </table:table-cell>
          <table:table-cell table:style-name="ce6" table:formula="of:=[.AA43]+[.AO44]" office:value-type="float" office:value="38639">
            <text:p>38 639</text:p>
          </table:table-cell>
          <table:table-cell table:style-name="ce5" table:formula="of:=[.AB43]+[.AO44]" office:value-type="float" office:value="38056">
            <text:p>38 056</text:p>
          </table:table-cell>
          <table:table-cell table:style-name="ce6" table:formula="of:=[.AC43]+[.AO44]" office:value-type="float" office:value="37119">
            <text:p>37 119</text:p>
          </table:table-cell>
          <table:table-cell table:style-name="ce5" table:formula="of:=[.AD43]+[.AO44]" office:value-type="float" office:value="36025">
            <text:p>36 025</text:p>
          </table:table-cell>
          <table:table-cell table:style-name="ce6" table:formula="of:=[.AE43]+[.AO44]" office:value-type="float" office:value="35527">
            <text:p>35 527</text:p>
          </table:table-cell>
          <table:table-cell table:style-name="ce5" table:formula="of:=[.AF43]+[.AO44]" office:value-type="float" office:value="34139">
            <text:p>34 139</text:p>
          </table:table-cell>
          <table:table-cell table:style-name="ce6" table:formula="of:=[.AG43]+[.AO44]" office:value-type="float" office:value="30339">
            <text:p>30 339</text:p>
          </table:table-cell>
          <table:table-cell table:style-name="ce5" table:formula="of:=[.AH43]+[.AO44]" office:value-type="float" office:value="28654">
            <text:p>28 654</text:p>
          </table:table-cell>
          <table:table-cell table:style-name="ce6" table:formula="of:=[.AI43]+[.AO44]" office:value-type="float" office:value="27435">
            <text:p>27 435</text:p>
          </table:table-cell>
          <table:table-cell table:style-name="ce5" table:formula="of:=[.AJ43]+[.AO44]" office:value-type="float" office:value="21843">
            <text:p>21 843</text:p>
          </table:table-cell>
          <table:table-cell table:style-name="ce6" table:formula="of:=[.AK43]+[.AO44]" office:value-type="float" office:value="14372">
            <text:p>14 372</text:p>
          </table:table-cell>
          <table:table-cell table:style-name="ce5" table:formula="of:=[.AL43]+[.AO44]" office:value-type="float" office:value="9632">
            <text:p>9 632</text:p>
          </table:table-cell>
          <table:table-cell table:style-name="ce6" table:formula="of:=[.AM43]+[.AO44]" office:value-type="float" office:value="9362">
            <text:p>9 362</text:p>
          </table:table-cell>
          <table:table-cell table:style-name="ce5" table:formula="of:=[.AN43]+[.AO44]" office:value-type="float" office:value="7986">
            <text:p>7 986</text:p>
          </table:table-cell>
          <table:table-cell table:style-name="ce9" office:value-type="float" office:value="2864">
            <text:p>2 864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L'Evêqu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973"/>
        </table:table-row>
        <table:table-row table:style-name="ro2">
          <table:table-cell table:style-name="ce2" office:value-type="string">
            <text:p>Fresquel double</text:p>
          </table:table-cell>
          <table:table-cell table:style-name="ce5" table:formula="of:=[.B44]+[.AP45]" office:value-type="float" office:value="108924">
            <text:p>108 924</text:p>
          </table:table-cell>
          <table:table-cell table:style-name="ce5" table:formula="of:=[.C44]+[.AP45]" office:value-type="float" office:value="107880">
            <text:p>107 880</text:p>
          </table:table-cell>
          <table:table-cell table:style-name="ce5" table:formula="of:=[.D44]+[.AP45]" office:value-type="float" office:value="106929">
            <text:p>106 929</text:p>
          </table:table-cell>
          <table:table-cell table:style-name="ce5" table:formula="of:=[.E44]+[.AP45]" office:value-type="float" office:value="105669">
            <text:p>105 669</text:p>
          </table:table-cell>
          <table:table-cell table:style-name="ce5" table:formula="of:=[.F44]+[.AP45]" office:value-type="float" office:value="105386">
            <text:p>105 386</text:p>
          </table:table-cell>
          <table:table-cell table:style-name="ce5" table:formula="of:=[.G44]+[.AP45]" office:value-type="float" office:value="93209">
            <text:p>93 209</text:p>
          </table:table-cell>
          <table:table-cell table:style-name="ce5" table:formula="of:=[.H44]+[.AP45]" office:value-type="float" office:value="91504">
            <text:p>91 504</text:p>
          </table:table-cell>
          <table:table-cell table:style-name="ce5" table:formula="of:=[.I44]+[.AP45]" office:value-type="float" office:value="84008">
            <text:p>84 008</text:p>
          </table:table-cell>
          <table:table-cell table:style-name="ce5" table:formula="of:=[.J44]+[.AP45]" office:value-type="float" office:value="80813">
            <text:p>80 813</text:p>
          </table:table-cell>
          <table:table-cell table:style-name="ce5" table:formula="of:=[.K44]+[.AP45]" office:value-type="float" office:value="79311">
            <text:p>79 311</text:p>
          </table:table-cell>
          <table:table-cell table:style-name="ce5" table:formula="of:=[.L44]+[.AP45]" office:value-type="float" office:value="75607">
            <text:p>75 607</text:p>
          </table:table-cell>
          <table:table-cell table:style-name="ce5" table:formula="of:=[.M44]+[.AP45]" office:value-type="float" office:value="71397">
            <text:p>71 397</text:p>
          </table:table-cell>
          <table:table-cell table:style-name="ce5" table:formula="of:=[.N44]+[.AP45]" office:value-type="float" office:value="69967">
            <text:p>69 967</text:p>
          </table:table-cell>
          <table:table-cell table:style-name="ce5" table:formula="of:=[.O44]+[.AP45]" office:value-type="float" office:value="65870">
            <text:p>65 870</text:p>
          </table:table-cell>
          <table:table-cell table:style-name="ce5" table:formula="of:=[.P44]+[.AP45]" office:value-type="float" office:value="63022">
            <text:p>63 022</text:p>
          </table:table-cell>
          <table:table-cell table:style-name="ce5" table:formula="of:=[.Q44]+[.AP45]" office:value-type="float" office:value="61462">
            <text:p>61 462</text:p>
          </table:table-cell>
          <table:table-cell table:style-name="ce5" table:formula="of:=[.R44]+[.AP45]" office:value-type="float" office:value="57305">
            <text:p>57 305</text:p>
          </table:table-cell>
          <table:table-cell table:style-name="ce5" table:formula="of:=[.S44]+[.AP45]" office:value-type="float" office:value="52115">
            <text:p>52 115</text:p>
          </table:table-cell>
          <table:table-cell table:style-name="ce5" table:formula="of:=[.T44]+[.AP45]" office:value-type="float" office:value="51326">
            <text:p>51 326</text:p>
          </table:table-cell>
          <table:table-cell table:style-name="ce5" table:formula="of:=[.U44]+[.AP45]" office:value-type="float" office:value="50055">
            <text:p>50 055</text:p>
          </table:table-cell>
          <table:table-cell table:style-name="ce5" table:formula="of:=[.V44]+[.AP45]" office:value-type="float" office:value="48917">
            <text:p>48 917</text:p>
          </table:table-cell>
          <table:table-cell table:style-name="ce5" table:formula="of:=[.W44]+[.AP45]" office:value-type="float" office:value="47684">
            <text:p>47 684</text:p>
          </table:table-cell>
          <table:table-cell table:style-name="ce5" table:formula="of:=[.X44]+[.AP45]" office:value-type="float" office:value="43006">
            <text:p>43 006</text:p>
          </table:table-cell>
          <table:table-cell table:style-name="ce5" table:formula="of:=[.Y44]+[.AP45]" office:value-type="float" office:value="41473">
            <text:p>41 473</text:p>
          </table:table-cell>
          <table:table-cell table:style-name="ce5" table:formula="of:=[.Z44]+[.AP45]" office:value-type="float" office:value="39820">
            <text:p>39 820</text:p>
          </table:table-cell>
          <table:table-cell table:style-name="ce5" table:formula="of:=[.AA44]+[.AP45]" office:value-type="float" office:value="39402">
            <text:p>39 402</text:p>
          </table:table-cell>
          <table:table-cell table:style-name="ce5" table:formula="of:=[.AB44]+[.AP45]" office:value-type="float" office:value="38819">
            <text:p>38 819</text:p>
          </table:table-cell>
          <table:table-cell table:style-name="ce5" table:formula="of:=[.AC44]+[.AP45]" office:value-type="float" office:value="37882">
            <text:p>37 882</text:p>
          </table:table-cell>
          <table:table-cell table:style-name="ce5" table:formula="of:=[.AD44]+[.AP45]" office:value-type="float" office:value="36788">
            <text:p>36 788</text:p>
          </table:table-cell>
          <table:table-cell table:style-name="ce5" table:formula="of:=[.AE44]+[.AP45]" office:value-type="float" office:value="36290">
            <text:p>36 290</text:p>
          </table:table-cell>
          <table:table-cell table:style-name="ce5" table:formula="of:=[.AF44]+[.AP45]" office:value-type="float" office:value="34902">
            <text:p>34 902</text:p>
          </table:table-cell>
          <table:table-cell table:style-name="ce5" table:formula="of:=[.AG44]+[.AP45]" office:value-type="float" office:value="31102">
            <text:p>31 102</text:p>
          </table:table-cell>
          <table:table-cell table:style-name="ce5" table:formula="of:=[.AH44]+[.AP45]" office:value-type="float" office:value="29417">
            <text:p>29 417</text:p>
          </table:table-cell>
          <table:table-cell table:style-name="ce5" table:formula="of:=[.AI44]+[.AP45]" office:value-type="float" office:value="28198">
            <text:p>28 198</text:p>
          </table:table-cell>
          <table:table-cell table:style-name="ce5" table:formula="of:=[.AJ44]+[.AP45]" office:value-type="float" office:value="22606">
            <text:p>22 606</text:p>
          </table:table-cell>
          <table:table-cell table:style-name="ce5" table:formula="of:=[.AK44]+[.AP45]" office:value-type="float" office:value="15135">
            <text:p>15 135</text:p>
          </table:table-cell>
          <table:table-cell table:style-name="ce5" table:formula="of:=[.AL44]+[.AP45]" office:value-type="float" office:value="10395">
            <text:p>10 395</text:p>
          </table:table-cell>
          <table:table-cell table:style-name="ce5" table:formula="of:=[.AM44]+[.AP45]" office:value-type="float" office:value="10125">
            <text:p>10 125</text:p>
          </table:table-cell>
          <table:table-cell table:style-name="ce5" table:formula="of:=[.AN44]+[.AP45]" office:value-type="float" office:value="8749">
            <text:p>8 749</text:p>
          </table:table-cell>
          <table:table-cell table:style-name="ce5" table:formula="of:=[.AO44]+[.AP45]" office:value-type="float" office:value="3627">
            <text:p>3 627</text:p>
          </table:table-cell>
          <table:table-cell table:style-name="ce5" office:value-type="float" office:value="763">
            <text:p>763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Villedubert</text:p>
          </table:table-cell>
          <table:table-cell table:style-name="ce13" table:number-columns-repeated="5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Fresquel simple</text:p>
          </table:table-cell>
          <table:table-cell table:style-name="ce5" table:formula="of:=[.B45]+[.AQ46]" office:value-type="float" office:value="109029">
            <text:p>109 029</text:p>
          </table:table-cell>
          <table:table-cell table:formula="of:=[.C45]+[.AQ46]" office:value-type="float" office:value="107985">
            <text:p>107 985</text:p>
          </table:table-cell>
          <table:table-cell table:style-name="ce5" table:formula="of:=[.D45]+[.AQ46]" office:value-type="float" office:value="107034">
            <text:p>107 034</text:p>
          </table:table-cell>
          <table:table-cell table:style-name="ce6" table:formula="of:=[.E45]+[.AQ46]" office:value-type="float" office:value="105774">
            <text:p>105 774</text:p>
          </table:table-cell>
          <table:table-cell table:style-name="ce5" table:formula="of:=[.F45]+[.AQ46]" office:value-type="float" office:value="105491">
            <text:p>105 491</text:p>
          </table:table-cell>
          <table:table-cell table:style-name="ce6" table:formula="of:=[.G45]+[.AQ46]" office:value-type="float" office:value="93314">
            <text:p>93 314</text:p>
          </table:table-cell>
          <table:table-cell table:style-name="ce5" table:formula="of:=[.H45]+[.AQ46]" office:value-type="float" office:value="91609">
            <text:p>91 609</text:p>
          </table:table-cell>
          <table:table-cell table:style-name="ce6" table:formula="of:=[.I45]+[.AQ46]" office:value-type="float" office:value="84113">
            <text:p>84 113</text:p>
          </table:table-cell>
          <table:table-cell table:style-name="ce5" table:formula="of:=[.J45]+[.AQ46]" office:value-type="float" office:value="80918">
            <text:p>80 918</text:p>
          </table:table-cell>
          <table:table-cell table:style-name="ce6" table:formula="of:=[.K45]+[.AQ46]" office:value-type="float" office:value="79416">
            <text:p>79 416</text:p>
          </table:table-cell>
          <table:table-cell table:style-name="ce5" table:formula="of:=[.L45]+[.AQ46]" office:value-type="float" office:value="75712">
            <text:p>75 712</text:p>
          </table:table-cell>
          <table:table-cell table:style-name="ce6" table:formula="of:=[.M45]+[.AQ46]" office:value-type="float" office:value="71502">
            <text:p>71 502</text:p>
          </table:table-cell>
          <table:table-cell table:style-name="ce5" table:formula="of:=[.N45]+[.AQ46]" office:value-type="float" office:value="70072">
            <text:p>70 072</text:p>
          </table:table-cell>
          <table:table-cell table:style-name="ce6" table:formula="of:=[.O45]+[.AQ46]" office:value-type="float" office:value="65975">
            <text:p>65 975</text:p>
          </table:table-cell>
          <table:table-cell table:style-name="ce5" table:formula="of:=[.P45]+[.AQ46]" office:value-type="float" office:value="63127">
            <text:p>63 127</text:p>
          </table:table-cell>
          <table:table-cell table:style-name="ce6" table:formula="of:=[.Q45]+[.AQ46]" office:value-type="float" office:value="61567">
            <text:p>61 567</text:p>
          </table:table-cell>
          <table:table-cell table:style-name="ce5" table:formula="of:=[.R45]+[.AQ46]" office:value-type="float" office:value="57410">
            <text:p>57 410</text:p>
          </table:table-cell>
          <table:table-cell table:style-name="ce6" table:formula="of:=[.S45]+[.AQ46]" office:value-type="float" office:value="52220">
            <text:p>52 220</text:p>
          </table:table-cell>
          <table:table-cell table:style-name="ce5" table:formula="of:=[.T45]+[.AQ46]" office:value-type="float" office:value="51431">
            <text:p>51 431</text:p>
          </table:table-cell>
          <table:table-cell table:style-name="ce6" table:formula="of:=[.U45]+[.AQ46]" office:value-type="float" office:value="50160">
            <text:p>50 160</text:p>
          </table:table-cell>
          <table:table-cell table:style-name="ce5" table:formula="of:=[.V45]+[.AQ46]" office:value-type="float" office:value="49022">
            <text:p>49 022</text:p>
          </table:table-cell>
          <table:table-cell table:style-name="ce6" table:formula="of:=[.W45]+[.AQ46]" office:value-type="float" office:value="47789">
            <text:p>47 789</text:p>
          </table:table-cell>
          <table:table-cell table:style-name="ce5" table:formula="of:=[.X45]+[.AQ46]" office:value-type="float" office:value="43111">
            <text:p>43 111</text:p>
          </table:table-cell>
          <table:table-cell table:style-name="ce6" table:formula="of:=[.Y45]+[.AQ46]" office:value-type="float" office:value="41578">
            <text:p>41 578</text:p>
          </table:table-cell>
          <table:table-cell table:style-name="ce5" table:formula="of:=[.Z45]+[.AQ46]" office:value-type="float" office:value="39925">
            <text:p>39 925</text:p>
          </table:table-cell>
          <table:table-cell table:style-name="ce6" table:formula="of:=[.AA45]+[.AQ46]" office:value-type="float" office:value="39507">
            <text:p>39 507</text:p>
          </table:table-cell>
          <table:table-cell table:style-name="ce5" table:formula="of:=[.AB45]+[.AQ46]" office:value-type="float" office:value="38924">
            <text:p>38 924</text:p>
          </table:table-cell>
          <table:table-cell table:style-name="ce6" table:formula="of:=[.AC45]+[.AQ46]" office:value-type="float" office:value="37987">
            <text:p>37 987</text:p>
          </table:table-cell>
          <table:table-cell table:style-name="ce5" table:formula="of:=[.AD45]+[.AQ46]" office:value-type="float" office:value="36893">
            <text:p>36 893</text:p>
          </table:table-cell>
          <table:table-cell table:style-name="ce6" table:formula="of:=[.AE45]+[.AQ46]" office:value-type="float" office:value="36395">
            <text:p>36 395</text:p>
          </table:table-cell>
          <table:table-cell table:style-name="ce5" table:formula="of:=[.AF45]+[.AQ46]" office:value-type="float" office:value="35007">
            <text:p>35 007</text:p>
          </table:table-cell>
          <table:table-cell table:style-name="ce6" table:formula="of:=[.AG45]+[.AQ46]" office:value-type="float" office:value="31207">
            <text:p>31 207</text:p>
          </table:table-cell>
          <table:table-cell table:style-name="ce5" table:formula="of:=[.AH45]+[.AQ46]" office:value-type="float" office:value="29522">
            <text:p>29 522</text:p>
          </table:table-cell>
          <table:table-cell table:style-name="ce6" table:formula="of:=[.AI45]+[.AQ46]" office:value-type="float" office:value="28303">
            <text:p>28 303</text:p>
          </table:table-cell>
          <table:table-cell table:style-name="ce5" table:formula="of:=[.AJ45]+[.AQ46]" office:value-type="float" office:value="22711">
            <text:p>22 711</text:p>
          </table:table-cell>
          <table:table-cell table:style-name="ce6" table:formula="of:=[.AK45]+[.AQ46]" office:value-type="float" office:value="15240">
            <text:p>15 240</text:p>
          </table:table-cell>
          <table:table-cell table:style-name="ce5" table:formula="of:=[.AL45]+[.AQ46]" office:value-type="float" office:value="10500">
            <text:p>10 500</text:p>
          </table:table-cell>
          <table:table-cell table:style-name="ce6" table:formula="of:=[.AM45]+[.AQ46]" office:value-type="float" office:value="10230">
            <text:p>10 230</text:p>
          </table:table-cell>
          <table:table-cell table:style-name="ce5" table:formula="of:=[.AN45]+[.AQ46]" office:value-type="float" office:value="8854">
            <text:p>8 854</text:p>
          </table:table-cell>
          <table:table-cell table:style-name="ce6" table:formula="of:=[.AO45]+[.AQ46]" office:value-type="float" office:value="3732">
            <text:p>3 732</text:p>
          </table:table-cell>
          <table:table-cell table:style-name="ce5" table:formula="of:=[.AP45]+[.AQ46]" office:value-type="float" office:value="868">
            <text:p>868</text:p>
          </table:table-cell>
          <table:table-cell table:style-name="ce9" office:value-type="float" office:value="105">
            <text:p>105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Trêbes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973"/>
        </table:table-row>
        <table:table-row table:style-name="ro2">
          <table:table-cell table:style-name="ce2" office:value-type="string">
            <text:p>L'Evêque</text:p>
          </table:table-cell>
          <table:table-cell table:style-name="ce5" table:formula="of:=[.B46]+[.AR47]" office:value-type="float" office:value="112792">
            <text:p>112 792</text:p>
          </table:table-cell>
          <table:table-cell table:style-name="ce5" table:formula="of:=[.C46]+[.AR47]" office:value-type="float" office:value="111748">
            <text:p>111 748</text:p>
          </table:table-cell>
          <table:table-cell table:style-name="ce5" table:formula="of:=[.D46]+[.AR47]" office:value-type="float" office:value="110797">
            <text:p>110 797</text:p>
          </table:table-cell>
          <table:table-cell table:style-name="ce5" table:formula="of:=[.E46]+[.AR47]" office:value-type="float" office:value="109537">
            <text:p>109 537</text:p>
          </table:table-cell>
          <table:table-cell table:style-name="ce5" table:formula="of:=[.F46]+[.AR47]" office:value-type="float" office:value="109254">
            <text:p>109 254</text:p>
          </table:table-cell>
          <table:table-cell table:style-name="ce5" table:formula="of:=[.G46]+[.AR47]" office:value-type="float" office:value="97077">
            <text:p>97 077</text:p>
          </table:table-cell>
          <table:table-cell table:style-name="ce5" table:formula="of:=[.H46]+[.AR47]" office:value-type="float" office:value="95372">
            <text:p>95 372</text:p>
          </table:table-cell>
          <table:table-cell table:style-name="ce5" table:formula="of:=[.I46]+[.AR47]" office:value-type="float" office:value="87876">
            <text:p>87 876</text:p>
          </table:table-cell>
          <table:table-cell table:style-name="ce5" table:formula="of:=[.J46]+[.AR47]" office:value-type="float" office:value="84681">
            <text:p>84 681</text:p>
          </table:table-cell>
          <table:table-cell table:style-name="ce5" table:formula="of:=[.K46]+[.AR47]" office:value-type="float" office:value="83179">
            <text:p>83 179</text:p>
          </table:table-cell>
          <table:table-cell table:style-name="ce5" table:formula="of:=[.L46]+[.AR47]" office:value-type="float" office:value="79475">
            <text:p>79 475</text:p>
          </table:table-cell>
          <table:table-cell table:style-name="ce5" table:formula="of:=[.M46]+[.AR47]" office:value-type="float" office:value="75265">
            <text:p>75 265</text:p>
          </table:table-cell>
          <table:table-cell table:style-name="ce5" table:formula="of:=[.N46]+[.AR47]" office:value-type="float" office:value="73835">
            <text:p>73 835</text:p>
          </table:table-cell>
          <table:table-cell table:style-name="ce5" table:formula="of:=[.O46]+[.AR47]" office:value-type="float" office:value="69738">
            <text:p>69 738</text:p>
          </table:table-cell>
          <table:table-cell table:style-name="ce5" table:formula="of:=[.P46]+[.AR47]" office:value-type="float" office:value="66890">
            <text:p>66 890</text:p>
          </table:table-cell>
          <table:table-cell table:style-name="ce5" table:formula="of:=[.Q46]+[.AR47]" office:value-type="float" office:value="65330">
            <text:p>65 330</text:p>
          </table:table-cell>
          <table:table-cell table:style-name="ce5" table:formula="of:=[.R46]+[.AR47]" office:value-type="float" office:value="61173">
            <text:p>61 173</text:p>
          </table:table-cell>
          <table:table-cell table:style-name="ce5" table:formula="of:=[.S46]+[.AR47]" office:value-type="float" office:value="55983">
            <text:p>55 983</text:p>
          </table:table-cell>
          <table:table-cell table:style-name="ce5" table:formula="of:=[.T46]+[.AR47]" office:value-type="float" office:value="55194">
            <text:p>55 194</text:p>
          </table:table-cell>
          <table:table-cell table:style-name="ce5" table:formula="of:=[.U46]+[.AR47]" office:value-type="float" office:value="53923">
            <text:p>53 923</text:p>
          </table:table-cell>
          <table:table-cell table:style-name="ce5" table:formula="of:=[.V46]+[.AR47]" office:value-type="float" office:value="52785">
            <text:p>52 785</text:p>
          </table:table-cell>
          <table:table-cell table:style-name="ce5" table:formula="of:=[.W46]+[.AR47]" office:value-type="float" office:value="51552">
            <text:p>51 552</text:p>
          </table:table-cell>
          <table:table-cell table:style-name="ce5" table:formula="of:=[.X46]+[.AR47]" office:value-type="float" office:value="46874">
            <text:p>46 874</text:p>
          </table:table-cell>
          <table:table-cell table:style-name="ce5" table:formula="of:=[.Y46]+[.AR47]" office:value-type="float" office:value="45341">
            <text:p>45 341</text:p>
          </table:table-cell>
          <table:table-cell table:style-name="ce5" table:formula="of:=[.Z46]+[.AR47]" office:value-type="float" office:value="43688">
            <text:p>43 688</text:p>
          </table:table-cell>
          <table:table-cell table:style-name="ce5" table:formula="of:=[.AA46]+[.AR47]" office:value-type="float" office:value="43270">
            <text:p>43 270</text:p>
          </table:table-cell>
          <table:table-cell table:style-name="ce5" table:formula="of:=[.AB46]+[.AR47]" office:value-type="float" office:value="42687">
            <text:p>42 687</text:p>
          </table:table-cell>
          <table:table-cell table:style-name="ce5" table:formula="of:=[.AC46]+[.AR47]" office:value-type="float" office:value="41750">
            <text:p>41 750</text:p>
          </table:table-cell>
          <table:table-cell table:style-name="ce5" table:formula="of:=[.AD46]+[.AR47]" office:value-type="float" office:value="40656">
            <text:p>40 656</text:p>
          </table:table-cell>
          <table:table-cell table:style-name="ce5" table:formula="of:=[.AE46]+[.AR47]" office:value-type="float" office:value="40158">
            <text:p>40 158</text:p>
          </table:table-cell>
          <table:table-cell table:style-name="ce5" table:formula="of:=[.AF46]+[.AR47]" office:value-type="float" office:value="38770">
            <text:p>38 770</text:p>
          </table:table-cell>
          <table:table-cell table:style-name="ce5" table:formula="of:=[.AG46]+[.AR47]" office:value-type="float" office:value="34970">
            <text:p>34 970</text:p>
          </table:table-cell>
          <table:table-cell table:style-name="ce5" table:formula="of:=[.AH46]+[.AR47]" office:value-type="float" office:value="33285">
            <text:p>33 285</text:p>
          </table:table-cell>
          <table:table-cell table:style-name="ce5" table:formula="of:=[.AI46]+[.AR47]" office:value-type="float" office:value="32066">
            <text:p>32 066</text:p>
          </table:table-cell>
          <table:table-cell table:style-name="ce5" table:formula="of:=[.AJ46]+[.AR47]" office:value-type="float" office:value="26474">
            <text:p>26 474</text:p>
          </table:table-cell>
          <table:table-cell table:style-name="ce5" table:formula="of:=[.AK46]+[.AR47]" office:value-type="float" office:value="19003">
            <text:p>19 003</text:p>
          </table:table-cell>
          <table:table-cell table:style-name="ce5" table:formula="of:=[.AL46]+[.AR47]" office:value-type="float" office:value="14263">
            <text:p>14 263</text:p>
          </table:table-cell>
          <table:table-cell table:style-name="ce5" table:formula="of:=[.AM46]+[.AR47]" office:value-type="float" office:value="13993">
            <text:p>13 993</text:p>
          </table:table-cell>
          <table:table-cell table:style-name="ce5" table:formula="of:=[.AN46]+[.AR47]" office:value-type="float" office:value="12617">
            <text:p>12 617</text:p>
          </table:table-cell>
          <table:table-cell table:style-name="ce5" table:formula="of:=[.AO46]+[.AR47]" office:value-type="float" office:value="7495">
            <text:p>7 495</text:p>
          </table:table-cell>
          <table:table-cell table:style-name="ce5" table:formula="of:=[.AP46]+[.AR47]" office:value-type="float" office:value="4631">
            <text:p>4 631</text:p>
          </table:table-cell>
          <table:table-cell table:style-name="ce5" table:formula="of:=[.AQ46]+[.AR47]" office:value-type="float" office:value="3868">
            <text:p>3 868</text:p>
          </table:table-cell>
          <table:table-cell table:style-name="ce5" office:value-type="float" office:value="3763">
            <text:p>3 763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Marseillett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Villedubert</text:p>
          </table:table-cell>
          <table:table-cell table:style-name="ce5" table:formula="of:=[.B47]+[.AS48]" office:value-type="float" office:value="113542">
            <text:p>113 542</text:p>
          </table:table-cell>
          <table:table-cell table:formula="of:=[.C47]+[.AS48]" office:value-type="float" office:value="112498">
            <text:p>112 498</text:p>
          </table:table-cell>
          <table:table-cell table:style-name="ce5" table:formula="of:=[.D47]+[.AS48]" office:value-type="float" office:value="111547">
            <text:p>111 547</text:p>
          </table:table-cell>
          <table:table-cell table:style-name="ce6" table:formula="of:=[.E47]+[.AS48]" office:value-type="float" office:value="110287">
            <text:p>110 287</text:p>
          </table:table-cell>
          <table:table-cell table:style-name="ce5" table:formula="of:=[.F47]+[.AS48]" office:value-type="float" office:value="110004">
            <text:p>110 004</text:p>
          </table:table-cell>
          <table:table-cell table:style-name="ce6" table:formula="of:=[.G47]+[.AS48]" office:value-type="float" office:value="97827">
            <text:p>97 827</text:p>
          </table:table-cell>
          <table:table-cell table:style-name="ce5" table:formula="of:=[.H47]+[.AS48]" office:value-type="float" office:value="96122">
            <text:p>96 122</text:p>
          </table:table-cell>
          <table:table-cell table:style-name="ce6" table:formula="of:=[.I47]+[.AS48]" office:value-type="float" office:value="88626">
            <text:p>88 626</text:p>
          </table:table-cell>
          <table:table-cell table:style-name="ce5" table:formula="of:=[.J47]+[.AS48]" office:value-type="float" office:value="85431">
            <text:p>85 431</text:p>
          </table:table-cell>
          <table:table-cell table:style-name="ce6" table:formula="of:=[.K47]+[.AS48]" office:value-type="float" office:value="83929">
            <text:p>83 929</text:p>
          </table:table-cell>
          <table:table-cell table:style-name="ce5" table:formula="of:=[.L47]+[.AS48]" office:value-type="float" office:value="80225">
            <text:p>80 225</text:p>
          </table:table-cell>
          <table:table-cell table:style-name="ce6" table:formula="of:=[.M47]+[.AS48]" office:value-type="float" office:value="76015">
            <text:p>76 015</text:p>
          </table:table-cell>
          <table:table-cell table:style-name="ce5" table:formula="of:=[.N47]+[.AS48]" office:value-type="float" office:value="74585">
            <text:p>74 585</text:p>
          </table:table-cell>
          <table:table-cell table:style-name="ce6" table:formula="of:=[.O47]+[.AS48]" office:value-type="float" office:value="70488">
            <text:p>70 488</text:p>
          </table:table-cell>
          <table:table-cell table:style-name="ce5" table:formula="of:=[.P47]+[.AS48]" office:value-type="float" office:value="67640">
            <text:p>67 640</text:p>
          </table:table-cell>
          <table:table-cell table:style-name="ce6" table:formula="of:=[.Q47]+[.AS48]" office:value-type="float" office:value="66080">
            <text:p>66 080</text:p>
          </table:table-cell>
          <table:table-cell table:style-name="ce5" table:formula="of:=[.R47]+[.AS48]" office:value-type="float" office:value="61923">
            <text:p>61 923</text:p>
          </table:table-cell>
          <table:table-cell table:style-name="ce6" table:formula="of:=[.S47]+[.AS48]" office:value-type="float" office:value="56733">
            <text:p>56 733</text:p>
          </table:table-cell>
          <table:table-cell table:style-name="ce5" table:formula="of:=[.T47]+[.AS48]" office:value-type="float" office:value="55944">
            <text:p>55 944</text:p>
          </table:table-cell>
          <table:table-cell table:style-name="ce6" table:formula="of:=[.U47]+[.AS48]" office:value-type="float" office:value="54673">
            <text:p>54 673</text:p>
          </table:table-cell>
          <table:table-cell table:style-name="ce5" table:formula="of:=[.V47]+[.AS48]" office:value-type="float" office:value="53535">
            <text:p>53 535</text:p>
          </table:table-cell>
          <table:table-cell table:style-name="ce6" table:formula="of:=[.W47]+[.AS48]" office:value-type="float" office:value="52302">
            <text:p>52 302</text:p>
          </table:table-cell>
          <table:table-cell table:style-name="ce5" table:formula="of:=[.X47]+[.AS48]" office:value-type="float" office:value="47624">
            <text:p>47 624</text:p>
          </table:table-cell>
          <table:table-cell table:style-name="ce6" table:formula="of:=[.Y47]+[.AS48]" office:value-type="float" office:value="46091">
            <text:p>46 091</text:p>
          </table:table-cell>
          <table:table-cell table:style-name="ce5" table:formula="of:=[.Z47]+[.AS48]" office:value-type="float" office:value="44438">
            <text:p>44 438</text:p>
          </table:table-cell>
          <table:table-cell table:style-name="ce6" table:formula="of:=[.AA47]+[.AS48]" office:value-type="float" office:value="44020">
            <text:p>44 020</text:p>
          </table:table-cell>
          <table:table-cell table:style-name="ce5" table:formula="of:=[.AB47]+[.AS48]" office:value-type="float" office:value="43437">
            <text:p>43 437</text:p>
          </table:table-cell>
          <table:table-cell table:style-name="ce6" table:formula="of:=[.AC47]+[.AS48]" office:value-type="float" office:value="42500">
            <text:p>42 500</text:p>
          </table:table-cell>
          <table:table-cell table:style-name="ce5" table:formula="of:=[.AD47]+[.AS48]" office:value-type="float" office:value="41406">
            <text:p>41 406</text:p>
          </table:table-cell>
          <table:table-cell table:style-name="ce6" table:formula="of:=[.AE47]+[.AS48]" office:value-type="float" office:value="40908">
            <text:p>40 908</text:p>
          </table:table-cell>
          <table:table-cell table:style-name="ce5" table:formula="of:=[.AF47]+[.AS48]" office:value-type="float" office:value="39520">
            <text:p>39 520</text:p>
          </table:table-cell>
          <table:table-cell table:style-name="ce6" table:formula="of:=[.AG47]+[.AS48]" office:value-type="float" office:value="35720">
            <text:p>35 720</text:p>
          </table:table-cell>
          <table:table-cell table:style-name="ce5" table:formula="of:=[.AH47]+[.AS48]" office:value-type="float" office:value="34035">
            <text:p>34 035</text:p>
          </table:table-cell>
          <table:table-cell table:style-name="ce6" table:formula="of:=[.AI47]+[.AS48]" office:value-type="float" office:value="32816">
            <text:p>32 816</text:p>
          </table:table-cell>
          <table:table-cell table:style-name="ce5" table:formula="of:=[.AJ47]+[.AS48]" office:value-type="float" office:value="27224">
            <text:p>27 224</text:p>
          </table:table-cell>
          <table:table-cell table:style-name="ce6" table:formula="of:=[.AK47]+[.AS48]" office:value-type="float" office:value="19753">
            <text:p>19 753</text:p>
          </table:table-cell>
          <table:table-cell table:style-name="ce5" table:formula="of:=[.AL47]+[.AS48]" office:value-type="float" office:value="15013">
            <text:p>15 013</text:p>
          </table:table-cell>
          <table:table-cell table:style-name="ce6" table:formula="of:=[.AM47]+[.AS48]" office:value-type="float" office:value="14743">
            <text:p>14 743</text:p>
          </table:table-cell>
          <table:table-cell table:style-name="ce5" table:formula="of:=[.AN47]+[.AS48]" office:value-type="float" office:value="13367">
            <text:p>13 367</text:p>
          </table:table-cell>
          <table:table-cell table:style-name="ce6" table:formula="of:=[.AO47]+[.AS48]" office:value-type="float" office:value="8245">
            <text:p>8 245</text:p>
          </table:table-cell>
          <table:table-cell table:style-name="ce5" table:formula="of:=[.AP47]+[.AS48]" office:value-type="float" office:value="5381">
            <text:p>5 381</text:p>
          </table:table-cell>
          <table:table-cell table:style-name="ce6" table:formula="of:=[.AQ47]+[.AS48]" office:value-type="float" office:value="4618">
            <text:p>4 618</text:p>
          </table:table-cell>
          <table:table-cell table:style-name="ce5" table:formula="of:=[.AR47]+[.AS48]" office:value-type="float" office:value="4513">
            <text:p>4 513</text:p>
          </table:table-cell>
          <table:table-cell table:style-name="ce9" office:value-type="float" office:value="750">
            <text:p>750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Fonfile</text:p>
          </table:table-cell>
          <table:table-cell table:number-columns-repeated="975"/>
        </table:table-row>
        <table:table-row table:style-name="ro2">
          <table:table-cell table:style-name="ce2" office:value-type="string">
            <text:p>Trêbes</text:p>
          </table:table-cell>
          <table:table-cell table:style-name="ce5" table:formula="of:=[.B48]+[.AT49]" office:value-type="float" office:value="118183">
            <text:p>118 183</text:p>
          </table:table-cell>
          <table:table-cell table:style-name="ce5" table:formula="of:=[.C48]+[.AT49]" office:value-type="float" office:value="117139">
            <text:p>117 139</text:p>
          </table:table-cell>
          <table:table-cell table:style-name="ce5" table:formula="of:=[.D48]+[.AT49]" office:value-type="float" office:value="116188">
            <text:p>116 188</text:p>
          </table:table-cell>
          <table:table-cell table:style-name="ce5" table:formula="of:=[.E48]+[.AT49]" office:value-type="float" office:value="114928">
            <text:p>114 928</text:p>
          </table:table-cell>
          <table:table-cell table:style-name="ce5" table:formula="of:=[.F48]+[.AT49]" office:value-type="float" office:value="114645">
            <text:p>114 645</text:p>
          </table:table-cell>
          <table:table-cell table:style-name="ce5" table:formula="of:=[.G48]+[.AT49]" office:value-type="float" office:value="102468">
            <text:p>102 468</text:p>
          </table:table-cell>
          <table:table-cell table:style-name="ce5" table:formula="of:=[.H48]+[.AT49]" office:value-type="float" office:value="100763">
            <text:p>100 763</text:p>
          </table:table-cell>
          <table:table-cell table:style-name="ce5" table:formula="of:=[.I48]+[.AT49]" office:value-type="float" office:value="93267">
            <text:p>93 267</text:p>
          </table:table-cell>
          <table:table-cell table:style-name="ce5" table:formula="of:=[.J48]+[.AT49]" office:value-type="float" office:value="90072">
            <text:p>90 072</text:p>
          </table:table-cell>
          <table:table-cell table:style-name="ce5" table:formula="of:=[.K48]+[.AT49]" office:value-type="float" office:value="88570">
            <text:p>88 570</text:p>
          </table:table-cell>
          <table:table-cell table:style-name="ce5" table:formula="of:=[.L48]+[.AT49]" office:value-type="float" office:value="84866">
            <text:p>84 866</text:p>
          </table:table-cell>
          <table:table-cell table:style-name="ce5" table:formula="of:=[.M48]+[.AT49]" office:value-type="float" office:value="80656">
            <text:p>80 656</text:p>
          </table:table-cell>
          <table:table-cell table:style-name="ce5" table:formula="of:=[.N48]+[.AT49]" office:value-type="float" office:value="79226">
            <text:p>79 226</text:p>
          </table:table-cell>
          <table:table-cell table:style-name="ce5" table:formula="of:=[.O48]+[.AT49]" office:value-type="float" office:value="75129">
            <text:p>75 129</text:p>
          </table:table-cell>
          <table:table-cell table:style-name="ce5" table:formula="of:=[.P48]+[.AT49]" office:value-type="float" office:value="72281">
            <text:p>72 281</text:p>
          </table:table-cell>
          <table:table-cell table:style-name="ce5" table:formula="of:=[.Q48]+[.AT49]" office:value-type="float" office:value="70721">
            <text:p>70 721</text:p>
          </table:table-cell>
          <table:table-cell table:style-name="ce5" table:formula="of:=[.R48]+[.AT49]" office:value-type="float" office:value="66564">
            <text:p>66 564</text:p>
          </table:table-cell>
          <table:table-cell table:style-name="ce5" table:formula="of:=[.S48]+[.AT49]" office:value-type="float" office:value="61374">
            <text:p>61 374</text:p>
          </table:table-cell>
          <table:table-cell table:style-name="ce5" table:formula="of:=[.T48]+[.AT49]" office:value-type="float" office:value="60585">
            <text:p>60 585</text:p>
          </table:table-cell>
          <table:table-cell table:style-name="ce5" table:formula="of:=[.U48]+[.AT49]" office:value-type="float" office:value="59314">
            <text:p>59 314</text:p>
          </table:table-cell>
          <table:table-cell table:style-name="ce5" table:formula="of:=[.V48]+[.AT49]" office:value-type="float" office:value="58176">
            <text:p>58 176</text:p>
          </table:table-cell>
          <table:table-cell table:style-name="ce5" table:formula="of:=[.W48]+[.AT49]" office:value-type="float" office:value="56943">
            <text:p>56 943</text:p>
          </table:table-cell>
          <table:table-cell table:style-name="ce5" table:formula="of:=[.X48]+[.AT49]" office:value-type="float" office:value="52265">
            <text:p>52 265</text:p>
          </table:table-cell>
          <table:table-cell table:style-name="ce5" table:formula="of:=[.Y48]+[.AT49]" office:value-type="float" office:value="50732">
            <text:p>50 732</text:p>
          </table:table-cell>
          <table:table-cell table:style-name="ce5" table:formula="of:=[.Z48]+[.AT49]" office:value-type="float" office:value="49079">
            <text:p>49 079</text:p>
          </table:table-cell>
          <table:table-cell table:style-name="ce5" table:formula="of:=[.AA48]+[.AT49]" office:value-type="float" office:value="48661">
            <text:p>48 661</text:p>
          </table:table-cell>
          <table:table-cell table:style-name="ce5" table:formula="of:=[.AB48]+[.AT49]" office:value-type="float" office:value="48078">
            <text:p>48 078</text:p>
          </table:table-cell>
          <table:table-cell table:style-name="ce5" table:formula="of:=[.AC48]+[.AT49]" office:value-type="float" office:value="47141">
            <text:p>47 141</text:p>
          </table:table-cell>
          <table:table-cell table:style-name="ce5" table:formula="of:=[.AD48]+[.AT49]" office:value-type="float" office:value="46047">
            <text:p>46 047</text:p>
          </table:table-cell>
          <table:table-cell table:style-name="ce5" table:formula="of:=[.AE48]+[.AT49]" office:value-type="float" office:value="45549">
            <text:p>45 549</text:p>
          </table:table-cell>
          <table:table-cell table:style-name="ce5" table:formula="of:=[.AF48]+[.AT49]" office:value-type="float" office:value="44161">
            <text:p>44 161</text:p>
          </table:table-cell>
          <table:table-cell table:style-name="ce5" table:formula="of:=[.AG48]+[.AT49]" office:value-type="float" office:value="40361">
            <text:p>40 361</text:p>
          </table:table-cell>
          <table:table-cell table:style-name="ce5" table:formula="of:=[.AH48]+[.AT49]" office:value-type="float" office:value="38676">
            <text:p>38 676</text:p>
          </table:table-cell>
          <table:table-cell table:style-name="ce5" table:formula="of:=[.AI48]+[.AT49]" office:value-type="float" office:value="37457">
            <text:p>37 457</text:p>
          </table:table-cell>
          <table:table-cell table:style-name="ce5" table:formula="of:=[.AJ48]+[.AT49]" office:value-type="float" office:value="31865">
            <text:p>31 865</text:p>
          </table:table-cell>
          <table:table-cell table:style-name="ce5" table:formula="of:=[.AK48]+[.AT49]" office:value-type="float" office:value="24394">
            <text:p>24 394</text:p>
          </table:table-cell>
          <table:table-cell table:style-name="ce5" table:formula="of:=[.AL48]+[.AT49]" office:value-type="float" office:value="19654">
            <text:p>19 654</text:p>
          </table:table-cell>
          <table:table-cell table:style-name="ce5" table:formula="of:=[.AM48]+[.AT49]" office:value-type="float" office:value="19384">
            <text:p>19 384</text:p>
          </table:table-cell>
          <table:table-cell table:style-name="ce5" table:formula="of:=[.AN48]+[.AT49]" office:value-type="float" office:value="18008">
            <text:p>18 008</text:p>
          </table:table-cell>
          <table:table-cell table:style-name="ce5" table:formula="of:=[.AO48]+[.AT49]" office:value-type="float" office:value="12886">
            <text:p>12 886</text:p>
          </table:table-cell>
          <table:table-cell table:style-name="ce5" table:formula="of:=[.AP48]+[.AT49]" office:value-type="float" office:value="10022">
            <text:p>10 022</text:p>
          </table:table-cell>
          <table:table-cell table:style-name="ce5" table:formula="of:=[.AQ48]+[.AT49]" office:value-type="float" office:value="9259">
            <text:p>9 259</text:p>
          </table:table-cell>
          <table:table-cell table:style-name="ce5" table:formula="of:=[.AR48]+[.AT49]" office:value-type="float" office:value="9154">
            <text:p>9 154</text:p>
          </table:table-cell>
          <table:table-cell table:style-name="ce5" table:formula="of:=[.AS48]+[.AT49]" office:value-type="float" office:value="5391">
            <text:p>5 391</text:p>
          </table:table-cell>
          <table:table-cell table:style-name="ce5" office:value-type="float" office:value="4641">
            <text:p>4 641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Saint-Martin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Marseillette</text:p>
          </table:table-cell>
          <table:table-cell table:style-name="ce5" table:formula="of:=[.B49]+[.AU50]" office:value-type="float" office:value="127393">
            <text:p>127 393</text:p>
          </table:table-cell>
          <table:table-cell table:formula="of:=[.C49]+[.AU50]" office:value-type="float" office:value="126349">
            <text:p>126 349</text:p>
          </table:table-cell>
          <table:table-cell table:style-name="ce5" table:formula="of:=[.D49]+[.AU50]" office:value-type="float" office:value="125398">
            <text:p>125 398</text:p>
          </table:table-cell>
          <table:table-cell table:style-name="ce6" table:formula="of:=[.E49]+[.AU50]" office:value-type="float" office:value="124138">
            <text:p>124 138</text:p>
          </table:table-cell>
          <table:table-cell table:style-name="ce5" table:formula="of:=[.F49]+[.AU50]" office:value-type="float" office:value="123855">
            <text:p>123 855</text:p>
          </table:table-cell>
          <table:table-cell table:style-name="ce6" table:formula="of:=[.G49]+[.AU50]" office:value-type="float" office:value="111678">
            <text:p>111 678</text:p>
          </table:table-cell>
          <table:table-cell table:style-name="ce5" table:formula="of:=[.H49]+[.AU50]" office:value-type="float" office:value="109973">
            <text:p>109 973</text:p>
          </table:table-cell>
          <table:table-cell table:style-name="ce6" table:formula="of:=[.I49]+[.AU50]" office:value-type="float" office:value="102477">
            <text:p>102 477</text:p>
          </table:table-cell>
          <table:table-cell table:style-name="ce5" table:formula="of:=[.J49]+[.AU50]" office:value-type="float" office:value="99282">
            <text:p>99 282</text:p>
          </table:table-cell>
          <table:table-cell table:style-name="ce6" table:formula="of:=[.K49]+[.AU50]" office:value-type="float" office:value="97780">
            <text:p>97 780</text:p>
          </table:table-cell>
          <table:table-cell table:style-name="ce5" table:formula="of:=[.L49]+[.AU50]" office:value-type="float" office:value="94076">
            <text:p>94 076</text:p>
          </table:table-cell>
          <table:table-cell table:style-name="ce6" table:formula="of:=[.M49]+[.AU50]" office:value-type="float" office:value="89866">
            <text:p>89 866</text:p>
          </table:table-cell>
          <table:table-cell table:style-name="ce5" table:formula="of:=[.N49]+[.AU50]" office:value-type="float" office:value="88436">
            <text:p>88 436</text:p>
          </table:table-cell>
          <table:table-cell table:style-name="ce6" table:formula="of:=[.O49]+[.AU50]" office:value-type="float" office:value="84339">
            <text:p>84 339</text:p>
          </table:table-cell>
          <table:table-cell table:style-name="ce5" table:formula="of:=[.P49]+[.AU50]" office:value-type="float" office:value="81491">
            <text:p>81 491</text:p>
          </table:table-cell>
          <table:table-cell table:style-name="ce6" table:formula="of:=[.Q49]+[.AU50]" office:value-type="float" office:value="79931">
            <text:p>79 931</text:p>
          </table:table-cell>
          <table:table-cell table:style-name="ce5" table:formula="of:=[.R49]+[.AU50]" office:value-type="float" office:value="75774">
            <text:p>75 774</text:p>
          </table:table-cell>
          <table:table-cell table:style-name="ce6" table:formula="of:=[.S49]+[.AU50]" office:value-type="float" office:value="70584">
            <text:p>70 584</text:p>
          </table:table-cell>
          <table:table-cell table:style-name="ce5" table:formula="of:=[.T49]+[.AU50]" office:value-type="float" office:value="69795">
            <text:p>69 795</text:p>
          </table:table-cell>
          <table:table-cell table:style-name="ce6" table:formula="of:=[.U49]+[.AU50]" office:value-type="float" office:value="68524">
            <text:p>68 524</text:p>
          </table:table-cell>
          <table:table-cell table:style-name="ce5" table:formula="of:=[.V49]+[.AU50]" office:value-type="float" office:value="67386">
            <text:p>67 386</text:p>
          </table:table-cell>
          <table:table-cell table:style-name="ce6" table:formula="of:=[.W49]+[.AU50]" office:value-type="float" office:value="66153">
            <text:p>66 153</text:p>
          </table:table-cell>
          <table:table-cell table:style-name="ce5" table:formula="of:=[.X49]+[.AU50]" office:value-type="float" office:value="61475">
            <text:p>61 475</text:p>
          </table:table-cell>
          <table:table-cell table:style-name="ce6" table:formula="of:=[.Y49]+[.AU50]" office:value-type="float" office:value="59942">
            <text:p>59 942</text:p>
          </table:table-cell>
          <table:table-cell table:style-name="ce5" table:formula="of:=[.Z49]+[.AU50]" office:value-type="float" office:value="58289">
            <text:p>58 289</text:p>
          </table:table-cell>
          <table:table-cell table:style-name="ce6" table:formula="of:=[.AA49]+[.AU50]" office:value-type="float" office:value="57871">
            <text:p>57 871</text:p>
          </table:table-cell>
          <table:table-cell table:style-name="ce5" table:formula="of:=[.AB49]+[.AU50]" office:value-type="float" office:value="57288">
            <text:p>57 288</text:p>
          </table:table-cell>
          <table:table-cell table:style-name="ce6" table:formula="of:=[.AC49]+[.AU50]" office:value-type="float" office:value="56351">
            <text:p>56 351</text:p>
          </table:table-cell>
          <table:table-cell table:style-name="ce5" table:formula="of:=[.AD49]+[.AU50]" office:value-type="float" office:value="55257">
            <text:p>55 257</text:p>
          </table:table-cell>
          <table:table-cell table:style-name="ce6" table:formula="of:=[.AE49]+[.AU50]" office:value-type="float" office:value="54759">
            <text:p>54 759</text:p>
          </table:table-cell>
          <table:table-cell table:style-name="ce5" table:formula="of:=[.AF49]+[.AU50]" office:value-type="float" office:value="53371">
            <text:p>53 371</text:p>
          </table:table-cell>
          <table:table-cell table:style-name="ce6" table:formula="of:=[.AG49]+[.AU50]" office:value-type="float" office:value="49571">
            <text:p>49 571</text:p>
          </table:table-cell>
          <table:table-cell table:style-name="ce5" table:formula="of:=[.AH49]+[.AU50]" office:value-type="float" office:value="47886">
            <text:p>47 886</text:p>
          </table:table-cell>
          <table:table-cell table:style-name="ce6" table:formula="of:=[.AI49]+[.AU50]" office:value-type="float" office:value="46667">
            <text:p>46 667</text:p>
          </table:table-cell>
          <table:table-cell table:style-name="ce5" table:formula="of:=[.AJ49]+[.AU50]" office:value-type="float" office:value="41075">
            <text:p>41 075</text:p>
          </table:table-cell>
          <table:table-cell table:style-name="ce6" table:formula="of:=[.AK49]+[.AU50]" office:value-type="float" office:value="33604">
            <text:p>33 604</text:p>
          </table:table-cell>
          <table:table-cell table:style-name="ce5" table:formula="of:=[.AL49]+[.AU50]" office:value-type="float" office:value="28864">
            <text:p>28 864</text:p>
          </table:table-cell>
          <table:table-cell table:style-name="ce6" table:formula="of:=[.AM49]+[.AU50]" office:value-type="float" office:value="28594">
            <text:p>28 594</text:p>
          </table:table-cell>
          <table:table-cell table:style-name="ce5" table:formula="of:=[.AN49]+[.AU50]" office:value-type="float" office:value="27218">
            <text:p>27 218</text:p>
          </table:table-cell>
          <table:table-cell table:style-name="ce6" table:formula="of:=[.AO49]+[.AU50]" office:value-type="float" office:value="22096">
            <text:p>22 096</text:p>
          </table:table-cell>
          <table:table-cell table:style-name="ce5" table:formula="of:=[.AP49]+[.AU50]" office:value-type="float" office:value="19232">
            <text:p>19 232</text:p>
          </table:table-cell>
          <table:table-cell table:style-name="ce6" table:formula="of:=[.AQ49]+[.AU50]" office:value-type="float" office:value="18469">
            <text:p>18 469</text:p>
          </table:table-cell>
          <table:table-cell table:style-name="ce5" table:formula="of:=[.AR49]+[.AU50]" office:value-type="float" office:value="18364">
            <text:p>18 364</text:p>
          </table:table-cell>
          <table:table-cell table:style-name="ce6" table:formula="of:=[.AS49]+[.AU50]" office:value-type="float" office:value="14601">
            <text:p>14 601</text:p>
          </table:table-cell>
          <table:table-cell table:style-name="ce5" table:formula="of:=[.AT49]+[.AU50]" office:value-type="float" office:value="13851">
            <text:p>13 851</text:p>
          </table:table-cell>
          <table:table-cell table:style-name="ce9" office:value-type="float" office:value="9210">
            <text:p>9 210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Aiguille</text:p>
          </table:table-cell>
          <table:table-cell table:number-columns-repeated="973"/>
        </table:table-row>
        <table:table-row table:style-name="ro2">
          <table:table-cell table:style-name="ce2" office:value-type="string">
            <text:p>Fonfile</text:p>
          </table:table-cell>
          <table:table-cell table:style-name="ce5" table:formula="of:=[.B50]+[.AV51]" office:value-type="float" office:value="130701">
            <text:p>130 701</text:p>
          </table:table-cell>
          <table:table-cell table:style-name="ce5" table:formula="of:=[.C50]+[.AV51]" office:value-type="float" office:value="129657">
            <text:p>129 657</text:p>
          </table:table-cell>
          <table:table-cell table:style-name="ce5" table:formula="of:=[.D50]+[.AV51]" office:value-type="float" office:value="128706">
            <text:p>128 706</text:p>
          </table:table-cell>
          <table:table-cell table:style-name="ce5" table:formula="of:=[.E50]+[.AV51]" office:value-type="float" office:value="127446">
            <text:p>127 446</text:p>
          </table:table-cell>
          <table:table-cell table:style-name="ce5" table:formula="of:=[.F50]+[.AV51]" office:value-type="float" office:value="127163">
            <text:p>127 163</text:p>
          </table:table-cell>
          <table:table-cell table:style-name="ce5" table:formula="of:=[.G50]+[.AV51]" office:value-type="float" office:value="114986">
            <text:p>114 986</text:p>
          </table:table-cell>
          <table:table-cell table:style-name="ce5" table:formula="of:=[.H50]+[.AV51]" office:value-type="float" office:value="113281">
            <text:p>113 281</text:p>
          </table:table-cell>
          <table:table-cell table:style-name="ce5" table:formula="of:=[.I50]+[.AV51]" office:value-type="float" office:value="105785">
            <text:p>105 785</text:p>
          </table:table-cell>
          <table:table-cell table:style-name="ce5" table:formula="of:=[.J50]+[.AV51]" office:value-type="float" office:value="102590">
            <text:p>102 590</text:p>
          </table:table-cell>
          <table:table-cell table:style-name="ce5" table:formula="of:=[.K50]+[.AV51]" office:value-type="float" office:value="101088">
            <text:p>101 088</text:p>
          </table:table-cell>
          <table:table-cell table:style-name="ce5" table:formula="of:=[.L50]+[.AV51]" office:value-type="float" office:value="97384">
            <text:p>97 384</text:p>
          </table:table-cell>
          <table:table-cell table:style-name="ce5" table:formula="of:=[.M50]+[.AV51]" office:value-type="float" office:value="93174">
            <text:p>93 174</text:p>
          </table:table-cell>
          <table:table-cell table:style-name="ce5" table:formula="of:=[.N50]+[.AV51]" office:value-type="float" office:value="91744">
            <text:p>91 744</text:p>
          </table:table-cell>
          <table:table-cell table:style-name="ce5" table:formula="of:=[.O50]+[.AV51]" office:value-type="float" office:value="87647">
            <text:p>87 647</text:p>
          </table:table-cell>
          <table:table-cell table:style-name="ce5" table:formula="of:=[.P50]+[.AV51]" office:value-type="float" office:value="84799">
            <text:p>84 799</text:p>
          </table:table-cell>
          <table:table-cell table:style-name="ce5" table:formula="of:=[.Q50]+[.AV51]" office:value-type="float" office:value="83239">
            <text:p>83 239</text:p>
          </table:table-cell>
          <table:table-cell table:style-name="ce5" table:formula="of:=[.R50]+[.AV51]" office:value-type="float" office:value="79082">
            <text:p>79 082</text:p>
          </table:table-cell>
          <table:table-cell table:style-name="ce5" table:formula="of:=[.S50]+[.AV51]" office:value-type="float" office:value="73892">
            <text:p>73 892</text:p>
          </table:table-cell>
          <table:table-cell table:style-name="ce5" table:formula="of:=[.T50]+[.AV51]" office:value-type="float" office:value="73103">
            <text:p>73 103</text:p>
          </table:table-cell>
          <table:table-cell table:style-name="ce5" table:formula="of:=[.U50]+[.AV51]" office:value-type="float" office:value="71832">
            <text:p>71 832</text:p>
          </table:table-cell>
          <table:table-cell table:style-name="ce5" table:formula="of:=[.V50]+[.AV51]" office:value-type="float" office:value="70694">
            <text:p>70 694</text:p>
          </table:table-cell>
          <table:table-cell table:style-name="ce5" table:formula="of:=[.W50]+[.AV51]" office:value-type="float" office:value="69461">
            <text:p>69 461</text:p>
          </table:table-cell>
          <table:table-cell table:style-name="ce5" table:formula="of:=[.X50]+[.AV51]" office:value-type="float" office:value="64783">
            <text:p>64 783</text:p>
          </table:table-cell>
          <table:table-cell table:style-name="ce5" table:formula="of:=[.Y50]+[.AV51]" office:value-type="float" office:value="63250">
            <text:p>63 250</text:p>
          </table:table-cell>
          <table:table-cell table:style-name="ce5" table:formula="of:=[.Z50]+[.AV51]" office:value-type="float" office:value="61597">
            <text:p>61 597</text:p>
          </table:table-cell>
          <table:table-cell table:style-name="ce5" table:formula="of:=[.AA50]+[.AV51]" office:value-type="float" office:value="61179">
            <text:p>61 179</text:p>
          </table:table-cell>
          <table:table-cell table:style-name="ce5" table:formula="of:=[.AB50]+[.AV51]" office:value-type="float" office:value="60596">
            <text:p>60 596</text:p>
          </table:table-cell>
          <table:table-cell table:style-name="ce5" table:formula="of:=[.AC50]+[.AV51]" office:value-type="float" office:value="59659">
            <text:p>59 659</text:p>
          </table:table-cell>
          <table:table-cell table:style-name="ce5" table:formula="of:=[.AD50]+[.AV51]" office:value-type="float" office:value="58565">
            <text:p>58 565</text:p>
          </table:table-cell>
          <table:table-cell table:style-name="ce5" table:formula="of:=[.AE50]+[.AV51]" office:value-type="float" office:value="58067">
            <text:p>58 067</text:p>
          </table:table-cell>
          <table:table-cell table:style-name="ce5" table:formula="of:=[.AF50]+[.AV51]" office:value-type="float" office:value="56679">
            <text:p>56 679</text:p>
          </table:table-cell>
          <table:table-cell table:style-name="ce5" table:formula="of:=[.AG50]+[.AV51]" office:value-type="float" office:value="52879">
            <text:p>52 879</text:p>
          </table:table-cell>
          <table:table-cell table:style-name="ce5" table:formula="of:=[.AH50]+[.AV51]" office:value-type="float" office:value="51194">
            <text:p>51 194</text:p>
          </table:table-cell>
          <table:table-cell table:style-name="ce5" table:formula="of:=[.AI50]+[.AV51]" office:value-type="float" office:value="49975">
            <text:p>49 975</text:p>
          </table:table-cell>
          <table:table-cell table:style-name="ce5" table:formula="of:=[.AJ50]+[.AV51]" office:value-type="float" office:value="44383">
            <text:p>44 383</text:p>
          </table:table-cell>
          <table:table-cell table:style-name="ce5" table:formula="of:=[.AK50]+[.AV51]" office:value-type="float" office:value="36912">
            <text:p>36 912</text:p>
          </table:table-cell>
          <table:table-cell table:style-name="ce5" table:formula="of:=[.AL50]+[.AV51]" office:value-type="float" office:value="32172">
            <text:p>32 172</text:p>
          </table:table-cell>
          <table:table-cell table:style-name="ce5" table:formula="of:=[.AM50]+[.AV51]" office:value-type="float" office:value="31902">
            <text:p>31 902</text:p>
          </table:table-cell>
          <table:table-cell table:style-name="ce5" table:formula="of:=[.AN50]+[.AV51]" office:value-type="float" office:value="30526">
            <text:p>30 526</text:p>
          </table:table-cell>
          <table:table-cell table:style-name="ce5" table:formula="of:=[.AO50]+[.AV51]" office:value-type="float" office:value="25404">
            <text:p>25 404</text:p>
          </table:table-cell>
          <table:table-cell table:style-name="ce5" table:formula="of:=[.AP50]+[.AV51]" office:value-type="float" office:value="22540">
            <text:p>22 540</text:p>
          </table:table-cell>
          <table:table-cell table:style-name="ce5" table:formula="of:=[.AQ50]+[.AV51]" office:value-type="float" office:value="21777">
            <text:p>21 777</text:p>
          </table:table-cell>
          <table:table-cell table:style-name="ce5" table:formula="of:=[.AR50]+[.AV51]" office:value-type="float" office:value="21672">
            <text:p>21 672</text:p>
          </table:table-cell>
          <table:table-cell table:style-name="ce5" table:formula="of:=[.AS50]+[.AV51]" office:value-type="float" office:value="17909">
            <text:p>17 909</text:p>
          </table:table-cell>
          <table:table-cell table:style-name="ce5" table:formula="of:=[.AT50]+[.AV51]" office:value-type="float" office:value="17159">
            <text:p>17 159</text:p>
          </table:table-cell>
          <table:table-cell table:style-name="ce5" table:formula="of:=[.AU50]+[.AV51]" office:value-type="float" office:value="12518">
            <text:p>12 518</text:p>
          </table:table-cell>
          <table:table-cell table:style-name="ce5" office:value-type="float" office:value="3308">
            <text:p>3 308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Puichéric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Saint-Martin</text:p>
          </table:table-cell>
          <table:table-cell table:style-name="ce5" table:formula="of:=[.B51]+[.AW52]" office:value-type="float" office:value="131943">
            <text:p>131 943</text:p>
          </table:table-cell>
          <table:table-cell table:formula="of:=[.C51]+[.AW52]" office:value-type="float" office:value="130899">
            <text:p>130 899</text:p>
          </table:table-cell>
          <table:table-cell table:style-name="ce5" table:formula="of:=[.D51]+[.AW52]" office:value-type="float" office:value="129948">
            <text:p>129 948</text:p>
          </table:table-cell>
          <table:table-cell table:style-name="ce6" table:formula="of:=[.E51]+[.AW52]" office:value-type="float" office:value="128688">
            <text:p>128 688</text:p>
          </table:table-cell>
          <table:table-cell table:style-name="ce5" table:formula="of:=[.F51]+[.AW52]" office:value-type="float" office:value="128405">
            <text:p>128 405</text:p>
          </table:table-cell>
          <table:table-cell table:style-name="ce6" table:formula="of:=[.G51]+[.AW52]" office:value-type="float" office:value="116228">
            <text:p>116 228</text:p>
          </table:table-cell>
          <table:table-cell table:style-name="ce5" table:formula="of:=[.H51]+[.AW52]" office:value-type="float" office:value="114523">
            <text:p>114 523</text:p>
          </table:table-cell>
          <table:table-cell table:style-name="ce6" table:formula="of:=[.I51]+[.AW52]" office:value-type="float" office:value="107027">
            <text:p>107 027</text:p>
          </table:table-cell>
          <table:table-cell table:style-name="ce5" table:formula="of:=[.J51]+[.AW52]" office:value-type="float" office:value="103832">
            <text:p>103 832</text:p>
          </table:table-cell>
          <table:table-cell table:style-name="ce6" table:formula="of:=[.K51]+[.AW52]" office:value-type="float" office:value="102330">
            <text:p>102 330</text:p>
          </table:table-cell>
          <table:table-cell table:style-name="ce5" table:formula="of:=[.L51]+[.AW52]" office:value-type="float" office:value="98626">
            <text:p>98 626</text:p>
          </table:table-cell>
          <table:table-cell table:style-name="ce6" table:formula="of:=[.M51]+[.AW52]" office:value-type="float" office:value="94416">
            <text:p>94 416</text:p>
          </table:table-cell>
          <table:table-cell table:style-name="ce5" table:formula="of:=[.N51]+[.AW52]" office:value-type="float" office:value="92986">
            <text:p>92 986</text:p>
          </table:table-cell>
          <table:table-cell table:style-name="ce6" table:formula="of:=[.O51]+[.AW52]" office:value-type="float" office:value="88889">
            <text:p>88 889</text:p>
          </table:table-cell>
          <table:table-cell table:style-name="ce5" table:formula="of:=[.P51]+[.AW52]" office:value-type="float" office:value="86041">
            <text:p>86 041</text:p>
          </table:table-cell>
          <table:table-cell table:style-name="ce6" table:formula="of:=[.Q51]+[.AW52]" office:value-type="float" office:value="84481">
            <text:p>84 481</text:p>
          </table:table-cell>
          <table:table-cell table:style-name="ce5" table:formula="of:=[.R51]+[.AW52]" office:value-type="float" office:value="80324">
            <text:p>80 324</text:p>
          </table:table-cell>
          <table:table-cell table:style-name="ce6" table:formula="of:=[.S51]+[.AW52]" office:value-type="float" office:value="75134">
            <text:p>75 134</text:p>
          </table:table-cell>
          <table:table-cell table:style-name="ce5" table:formula="of:=[.T51]+[.AW52]" office:value-type="float" office:value="74345">
            <text:p>74 345</text:p>
          </table:table-cell>
          <table:table-cell table:style-name="ce6" table:formula="of:=[.U51]+[.AW52]" office:value-type="float" office:value="73074">
            <text:p>73 074</text:p>
          </table:table-cell>
          <table:table-cell table:style-name="ce5" table:formula="of:=[.V51]+[.AW52]" office:value-type="float" office:value="71936">
            <text:p>71 936</text:p>
          </table:table-cell>
          <table:table-cell table:style-name="ce6" table:formula="of:=[.W51]+[.AW52]" office:value-type="float" office:value="70703">
            <text:p>70 703</text:p>
          </table:table-cell>
          <table:table-cell table:style-name="ce5" table:formula="of:=[.X51]+[.AW52]" office:value-type="float" office:value="66025">
            <text:p>66 025</text:p>
          </table:table-cell>
          <table:table-cell table:style-name="ce6" table:formula="of:=[.Y51]+[.AW52]" office:value-type="float" office:value="64492">
            <text:p>64 492</text:p>
          </table:table-cell>
          <table:table-cell table:style-name="ce5" table:formula="of:=[.Z51]+[.AW52]" office:value-type="float" office:value="62839">
            <text:p>62 839</text:p>
          </table:table-cell>
          <table:table-cell table:style-name="ce6" table:formula="of:=[.AA51]+[.AW52]" office:value-type="float" office:value="62421">
            <text:p>62 421</text:p>
          </table:table-cell>
          <table:table-cell table:style-name="ce5" table:formula="of:=[.AB51]+[.AW52]" office:value-type="float" office:value="61838">
            <text:p>61 838</text:p>
          </table:table-cell>
          <table:table-cell table:style-name="ce6" table:formula="of:=[.AC51]+[.AW52]" office:value-type="float" office:value="60901">
            <text:p>60 901</text:p>
          </table:table-cell>
          <table:table-cell table:style-name="ce5" table:formula="of:=[.AD51]+[.AW52]" office:value-type="float" office:value="59807">
            <text:p>59 807</text:p>
          </table:table-cell>
          <table:table-cell table:style-name="ce6" table:formula="of:=[.AE51]+[.AW52]" office:value-type="float" office:value="59309">
            <text:p>59 309</text:p>
          </table:table-cell>
          <table:table-cell table:style-name="ce5" table:formula="of:=[.AF51]+[.AW52]" office:value-type="float" office:value="57921">
            <text:p>57 921</text:p>
          </table:table-cell>
          <table:table-cell table:style-name="ce6" table:formula="of:=[.AG51]+[.AW52]" office:value-type="float" office:value="54121">
            <text:p>54 121</text:p>
          </table:table-cell>
          <table:table-cell table:style-name="ce5" table:formula="of:=[.AH51]+[.AW52]" office:value-type="float" office:value="52436">
            <text:p>52 436</text:p>
          </table:table-cell>
          <table:table-cell table:style-name="ce6" table:formula="of:=[.AI51]+[.AW52]" office:value-type="float" office:value="51217">
            <text:p>51 217</text:p>
          </table:table-cell>
          <table:table-cell table:style-name="ce5" table:formula="of:=[.AJ51]+[.AW52]" office:value-type="float" office:value="45625">
            <text:p>45 625</text:p>
          </table:table-cell>
          <table:table-cell table:style-name="ce6" table:formula="of:=[.AK51]+[.AW52]" office:value-type="float" office:value="38154">
            <text:p>38 154</text:p>
          </table:table-cell>
          <table:table-cell table:style-name="ce5" table:formula="of:=[.AL51]+[.AW52]" office:value-type="float" office:value="33414">
            <text:p>33 414</text:p>
          </table:table-cell>
          <table:table-cell table:style-name="ce6" table:formula="of:=[.AM51]+[.AW52]" office:value-type="float" office:value="33144">
            <text:p>33 144</text:p>
          </table:table-cell>
          <table:table-cell table:style-name="ce5" table:formula="of:=[.AN51]+[.AW52]" office:value-type="float" office:value="31768">
            <text:p>31 768</text:p>
          </table:table-cell>
          <table:table-cell table:style-name="ce6" table:formula="of:=[.AO51]+[.AW52]" office:value-type="float" office:value="26646">
            <text:p>26 646</text:p>
          </table:table-cell>
          <table:table-cell table:style-name="ce5" table:formula="of:=[.AP51]+[.AW52]" office:value-type="float" office:value="23782">
            <text:p>23 782</text:p>
          </table:table-cell>
          <table:table-cell table:style-name="ce6" table:formula="of:=[.AQ51]+[.AW52]" office:value-type="float" office:value="23019">
            <text:p>23 019</text:p>
          </table:table-cell>
          <table:table-cell table:style-name="ce5" table:formula="of:=[.AR51]+[.AW52]" office:value-type="float" office:value="22914">
            <text:p>22 914</text:p>
          </table:table-cell>
          <table:table-cell table:style-name="ce6" table:formula="of:=[.AS51]+[.AW52]" office:value-type="float" office:value="19151">
            <text:p>19 151</text:p>
          </table:table-cell>
          <table:table-cell table:style-name="ce5" table:formula="of:=[.AT51]+[.AW52]" office:value-type="float" office:value="18401">
            <text:p>18 401</text:p>
          </table:table-cell>
          <table:table-cell table:style-name="ce6" table:formula="of:=[.AU51]+[.AW52]" office:value-type="float" office:value="13760">
            <text:p>13 760</text:p>
          </table:table-cell>
          <table:table-cell table:style-name="ce5" table:formula="of:=[.AV51]+[.AW52]" office:value-type="float" office:value="4550">
            <text:p>4 550</text:p>
          </table:table-cell>
          <table:table-cell table:style-name="ce9" office:value-type="float" office:value="1242">
            <text:p>1 242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Jouarres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Aiguille</text:p>
          </table:table-cell>
          <table:table-cell table:style-name="ce5" table:formula="of:=[.B52]+[.AX53]" office:value-type="float" office:value="133706">
            <text:p>133 706</text:p>
          </table:table-cell>
          <table:table-cell table:style-name="ce5" table:formula="of:=[.C52]+[.AX53]" office:value-type="float" office:value="132662">
            <text:p>132 662</text:p>
          </table:table-cell>
          <table:table-cell table:style-name="ce5" table:formula="of:=[.D52]+[.AX53]" office:value-type="float" office:value="131711">
            <text:p>131 711</text:p>
          </table:table-cell>
          <table:table-cell table:style-name="ce5" table:formula="of:=[.E52]+[.AX53]" office:value-type="float" office:value="130451">
            <text:p>130 451</text:p>
          </table:table-cell>
          <table:table-cell table:style-name="ce5" table:formula="of:=[.F52]+[.AX53]" office:value-type="float" office:value="130168">
            <text:p>130 168</text:p>
          </table:table-cell>
          <table:table-cell table:style-name="ce5" table:formula="of:=[.G52]+[.AX53]" office:value-type="float" office:value="117991">
            <text:p>117 991</text:p>
          </table:table-cell>
          <table:table-cell table:style-name="ce5" table:formula="of:=[.H52]+[.AX53]" office:value-type="float" office:value="116286">
            <text:p>116 286</text:p>
          </table:table-cell>
          <table:table-cell table:style-name="ce5" table:formula="of:=[.I52]+[.AX53]" office:value-type="float" office:value="108790">
            <text:p>108 790</text:p>
          </table:table-cell>
          <table:table-cell table:style-name="ce5" table:formula="of:=[.J52]+[.AX53]" office:value-type="float" office:value="105595">
            <text:p>105 595</text:p>
          </table:table-cell>
          <table:table-cell table:style-name="ce5" table:formula="of:=[.K52]+[.AX53]" office:value-type="float" office:value="104093">
            <text:p>104 093</text:p>
          </table:table-cell>
          <table:table-cell table:style-name="ce5" table:formula="of:=[.L52]+[.AX53]" office:value-type="float" office:value="100389">
            <text:p>100 389</text:p>
          </table:table-cell>
          <table:table-cell table:style-name="ce5" table:formula="of:=[.M52]+[.AX53]" office:value-type="float" office:value="96179">
            <text:p>96 179</text:p>
          </table:table-cell>
          <table:table-cell table:style-name="ce5" table:formula="of:=[.N52]+[.AX53]" office:value-type="float" office:value="94749">
            <text:p>94 749</text:p>
          </table:table-cell>
          <table:table-cell table:style-name="ce5" table:formula="of:=[.O52]+[.AX53]" office:value-type="float" office:value="90652">
            <text:p>90 652</text:p>
          </table:table-cell>
          <table:table-cell table:style-name="ce5" table:formula="of:=[.P52]+[.AX53]" office:value-type="float" office:value="87804">
            <text:p>87 804</text:p>
          </table:table-cell>
          <table:table-cell table:style-name="ce5" table:formula="of:=[.Q52]+[.AX53]" office:value-type="float" office:value="86244">
            <text:p>86 244</text:p>
          </table:table-cell>
          <table:table-cell table:style-name="ce5" table:formula="of:=[.R52]+[.AX53]" office:value-type="float" office:value="82087">
            <text:p>82 087</text:p>
          </table:table-cell>
          <table:table-cell table:style-name="ce5" table:formula="of:=[.S52]+[.AX53]" office:value-type="float" office:value="76897">
            <text:p>76 897</text:p>
          </table:table-cell>
          <table:table-cell table:style-name="ce5" table:formula="of:=[.T52]+[.AX53]" office:value-type="float" office:value="76108">
            <text:p>76 108</text:p>
          </table:table-cell>
          <table:table-cell table:style-name="ce5" table:formula="of:=[.U52]+[.AX53]" office:value-type="float" office:value="74837">
            <text:p>74 837</text:p>
          </table:table-cell>
          <table:table-cell table:style-name="ce5" table:formula="of:=[.V52]+[.AX53]" office:value-type="float" office:value="73699">
            <text:p>73 699</text:p>
          </table:table-cell>
          <table:table-cell table:style-name="ce5" table:formula="of:=[.W52]+[.AX53]" office:value-type="float" office:value="72466">
            <text:p>72 466</text:p>
          </table:table-cell>
          <table:table-cell table:style-name="ce5" table:formula="of:=[.X52]+[.AX53]" office:value-type="float" office:value="67788">
            <text:p>67 788</text:p>
          </table:table-cell>
          <table:table-cell table:style-name="ce5" table:formula="of:=[.Y52]+[.AX53]" office:value-type="float" office:value="66255">
            <text:p>66 255</text:p>
          </table:table-cell>
          <table:table-cell table:style-name="ce5" table:formula="of:=[.Z52]+[.AX53]" office:value-type="float" office:value="64602">
            <text:p>64 602</text:p>
          </table:table-cell>
          <table:table-cell table:style-name="ce5" table:formula="of:=[.AA52]+[.AX53]" office:value-type="float" office:value="64184">
            <text:p>64 184</text:p>
          </table:table-cell>
          <table:table-cell table:style-name="ce5" table:formula="of:=[.AB52]+[.AX53]" office:value-type="float" office:value="63601">
            <text:p>63 601</text:p>
          </table:table-cell>
          <table:table-cell table:style-name="ce5" table:formula="of:=[.AC52]+[.AX53]" office:value-type="float" office:value="62664">
            <text:p>62 664</text:p>
          </table:table-cell>
          <table:table-cell table:style-name="ce5" table:formula="of:=[.AD52]+[.AX53]" office:value-type="float" office:value="61570">
            <text:p>61 570</text:p>
          </table:table-cell>
          <table:table-cell table:style-name="ce5" table:formula="of:=[.AE52]+[.AX53]" office:value-type="float" office:value="61072">
            <text:p>61 072</text:p>
          </table:table-cell>
          <table:table-cell table:style-name="ce5" table:formula="of:=[.AF52]+[.AX53]" office:value-type="float" office:value="59684">
            <text:p>59 684</text:p>
          </table:table-cell>
          <table:table-cell table:style-name="ce5" table:formula="of:=[.AG52]+[.AX53]" office:value-type="float" office:value="55884">
            <text:p>55 884</text:p>
          </table:table-cell>
          <table:table-cell table:style-name="ce5" table:formula="of:=[.AH52]+[.AX53]" office:value-type="float" office:value="54199">
            <text:p>54 199</text:p>
          </table:table-cell>
          <table:table-cell table:style-name="ce5" table:formula="of:=[.AI52]+[.AX53]" office:value-type="float" office:value="52980">
            <text:p>52 980</text:p>
          </table:table-cell>
          <table:table-cell table:style-name="ce5" table:formula="of:=[.AJ52]+[.AX53]" office:value-type="float" office:value="47388">
            <text:p>47 388</text:p>
          </table:table-cell>
          <table:table-cell table:style-name="ce5" table:formula="of:=[.AK52]+[.AX53]" office:value-type="float" office:value="39917">
            <text:p>39 917</text:p>
          </table:table-cell>
          <table:table-cell table:style-name="ce5" table:formula="of:=[.AL52]+[.AX53]" office:value-type="float" office:value="35177">
            <text:p>35 177</text:p>
          </table:table-cell>
          <table:table-cell table:style-name="ce5" table:formula="of:=[.AM52]+[.AX53]" office:value-type="float" office:value="34907">
            <text:p>34 907</text:p>
          </table:table-cell>
          <table:table-cell table:style-name="ce5" table:formula="of:=[.AN52]+[.AX53]" office:value-type="float" office:value="33531">
            <text:p>33 531</text:p>
          </table:table-cell>
          <table:table-cell table:style-name="ce5" table:formula="of:=[.AO52]+[.AX53]" office:value-type="float" office:value="28409">
            <text:p>28 409</text:p>
          </table:table-cell>
          <table:table-cell table:style-name="ce5" table:formula="of:=[.AP52]+[.AX53]" office:value-type="float" office:value="25545">
            <text:p>25 545</text:p>
          </table:table-cell>
          <table:table-cell table:style-name="ce5" table:formula="of:=[.AQ52]+[.AX53]" office:value-type="float" office:value="24782">
            <text:p>24 782</text:p>
          </table:table-cell>
          <table:table-cell table:style-name="ce5" table:formula="of:=[.AR52]+[.AX53]" office:value-type="float" office:value="24677">
            <text:p>24 677</text:p>
          </table:table-cell>
          <table:table-cell table:style-name="ce5" table:formula="of:=[.AS52]+[.AX53]" office:value-type="float" office:value="20914">
            <text:p>20 914</text:p>
          </table:table-cell>
          <table:table-cell table:style-name="ce5" table:formula="of:=[.AT52]+[.AX53]" office:value-type="float" office:value="20164">
            <text:p>20 164</text:p>
          </table:table-cell>
          <table:table-cell table:style-name="ce5" table:formula="of:=[.AU52]+[.AX53]" office:value-type="float" office:value="15523">
            <text:p>15 523</text:p>
          </table:table-cell>
          <table:table-cell table:style-name="ce5" table:formula="of:=[.AV52]+[.AX53]" office:value-type="float" office:value="6313">
            <text:p>6 313</text:p>
          </table:table-cell>
          <table:table-cell table:style-name="ce5" table:formula="of:=[.AW52]+[.AX53]" office:value-type="float" office:value="3005">
            <text:p>3 005</text:p>
          </table:table-cell>
          <table:table-cell table:style-name="ce5" office:value-type="float" office:value="1763">
            <text:p>1 763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Homps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Puichéric</text:p>
          </table:table-cell>
          <table:table-cell table:style-name="ce5" table:formula="of:=[.B53]+[.AY54]" office:value-type="float" office:value="136745">
            <text:p>136 745</text:p>
          </table:table-cell>
          <table:table-cell table:formula="of:=[.C53]+[.AY54]" office:value-type="float" office:value="135701">
            <text:p>135 701</text:p>
          </table:table-cell>
          <table:table-cell table:style-name="ce5" table:formula="of:=[.D53]+[.AY54]" office:value-type="float" office:value="134750">
            <text:p>134 750</text:p>
          </table:table-cell>
          <table:table-cell table:style-name="ce6" table:formula="of:=[.E53]+[.AY54]" office:value-type="float" office:value="133490">
            <text:p>133 490</text:p>
          </table:table-cell>
          <table:table-cell table:style-name="ce5" table:formula="of:=[.F53]+[.AY54]" office:value-type="float" office:value="133207">
            <text:p>133 207</text:p>
          </table:table-cell>
          <table:table-cell table:style-name="ce6" table:formula="of:=[.G53]+[.AY54]" office:value-type="float" office:value="121030">
            <text:p>121 030</text:p>
          </table:table-cell>
          <table:table-cell table:style-name="ce5" table:formula="of:=[.H53]+[.AY54]" office:value-type="float" office:value="119325">
            <text:p>119 325</text:p>
          </table:table-cell>
          <table:table-cell table:style-name="ce6" table:formula="of:=[.I53]+[.AY54]" office:value-type="float" office:value="111829">
            <text:p>111 829</text:p>
          </table:table-cell>
          <table:table-cell table:style-name="ce5" table:formula="of:=[.J53]+[.AY54]" office:value-type="float" office:value="108634">
            <text:p>108 634</text:p>
          </table:table-cell>
          <table:table-cell table:style-name="ce6" table:formula="of:=[.K53]+[.AY54]" office:value-type="float" office:value="107132">
            <text:p>107 132</text:p>
          </table:table-cell>
          <table:table-cell table:style-name="ce5" table:formula="of:=[.L53]+[.AY54]" office:value-type="float" office:value="103428">
            <text:p>103 428</text:p>
          </table:table-cell>
          <table:table-cell table:style-name="ce6" table:formula="of:=[.M53]+[.AY54]" office:value-type="float" office:value="99218">
            <text:p>99 218</text:p>
          </table:table-cell>
          <table:table-cell table:style-name="ce5" table:formula="of:=[.N53]+[.AY54]" office:value-type="float" office:value="97788">
            <text:p>97 788</text:p>
          </table:table-cell>
          <table:table-cell table:style-name="ce6" table:formula="of:=[.O53]+[.AY54]" office:value-type="float" office:value="93691">
            <text:p>93 691</text:p>
          </table:table-cell>
          <table:table-cell table:style-name="ce5" table:formula="of:=[.P53]+[.AY54]" office:value-type="float" office:value="90843">
            <text:p>90 843</text:p>
          </table:table-cell>
          <table:table-cell table:style-name="ce6" table:formula="of:=[.Q53]+[.AY54]" office:value-type="float" office:value="89283">
            <text:p>89 283</text:p>
          </table:table-cell>
          <table:table-cell table:style-name="ce5" table:formula="of:=[.R53]+[.AY54]" office:value-type="float" office:value="85126">
            <text:p>85 126</text:p>
          </table:table-cell>
          <table:table-cell table:style-name="ce6" table:formula="of:=[.S53]+[.AY54]" office:value-type="float" office:value="79936">
            <text:p>79 936</text:p>
          </table:table-cell>
          <table:table-cell table:style-name="ce5" table:formula="of:=[.T53]+[.AY54]" office:value-type="float" office:value="79147">
            <text:p>79 147</text:p>
          </table:table-cell>
          <table:table-cell table:style-name="ce6" table:formula="of:=[.U53]+[.AY54]" office:value-type="float" office:value="77876">
            <text:p>77 876</text:p>
          </table:table-cell>
          <table:table-cell table:style-name="ce5" table:formula="of:=[.V53]+[.AY54]" office:value-type="float" office:value="76738">
            <text:p>76 738</text:p>
          </table:table-cell>
          <table:table-cell table:style-name="ce6" table:formula="of:=[.W53]+[.AY54]" office:value-type="float" office:value="75505">
            <text:p>75 505</text:p>
          </table:table-cell>
          <table:table-cell table:style-name="ce5" table:formula="of:=[.X53]+[.AY54]" office:value-type="float" office:value="70827">
            <text:p>70 827</text:p>
          </table:table-cell>
          <table:table-cell table:style-name="ce6" table:formula="of:=[.Y53]+[.AY54]" office:value-type="float" office:value="69294">
            <text:p>69 294</text:p>
          </table:table-cell>
          <table:table-cell table:style-name="ce5" table:formula="of:=[.Z53]+[.AY54]" office:value-type="float" office:value="67641">
            <text:p>67 641</text:p>
          </table:table-cell>
          <table:table-cell table:style-name="ce6" table:formula="of:=[.AA53]+[.AY54]" office:value-type="float" office:value="67223">
            <text:p>67 223</text:p>
          </table:table-cell>
          <table:table-cell table:style-name="ce5" table:formula="of:=[.AB53]+[.AY54]" office:value-type="float" office:value="66640">
            <text:p>66 640</text:p>
          </table:table-cell>
          <table:table-cell table:style-name="ce6" table:formula="of:=[.AC53]+[.AY54]" office:value-type="float" office:value="65703">
            <text:p>65 703</text:p>
          </table:table-cell>
          <table:table-cell table:style-name="ce5" table:formula="of:=[.AD53]+[.AY54]" office:value-type="float" office:value="64609">
            <text:p>64 609</text:p>
          </table:table-cell>
          <table:table-cell table:style-name="ce6" table:formula="of:=[.AE53]+[.AY54]" office:value-type="float" office:value="64111">
            <text:p>64 111</text:p>
          </table:table-cell>
          <table:table-cell table:style-name="ce5" table:formula="of:=[.AF53]+[.AY54]" office:value-type="float" office:value="62723">
            <text:p>62 723</text:p>
          </table:table-cell>
          <table:table-cell table:style-name="ce6" table:formula="of:=[.AG53]+[.AY54]" office:value-type="float" office:value="58923">
            <text:p>58 923</text:p>
          </table:table-cell>
          <table:table-cell table:style-name="ce5" table:formula="of:=[.AH53]+[.AY54]" office:value-type="float" office:value="57238">
            <text:p>57 238</text:p>
          </table:table-cell>
          <table:table-cell table:style-name="ce6" table:formula="of:=[.AI53]+[.AY54]" office:value-type="float" office:value="56019">
            <text:p>56 019</text:p>
          </table:table-cell>
          <table:table-cell table:style-name="ce5" table:formula="of:=[.AJ53]+[.AY54]" office:value-type="float" office:value="50427">
            <text:p>50 427</text:p>
          </table:table-cell>
          <table:table-cell table:style-name="ce6" table:formula="of:=[.AK53]+[.AY54]" office:value-type="float" office:value="42956">
            <text:p>42 956</text:p>
          </table:table-cell>
          <table:table-cell table:style-name="ce5" table:formula="of:=[.AL53]+[.AY54]" office:value-type="float" office:value="38216">
            <text:p>38 216</text:p>
          </table:table-cell>
          <table:table-cell table:style-name="ce6" table:formula="of:=[.AM53]+[.AY54]" office:value-type="float" office:value="37946">
            <text:p>37 946</text:p>
          </table:table-cell>
          <table:table-cell table:style-name="ce5" table:formula="of:=[.AN53]+[.AY54]" office:value-type="float" office:value="36570">
            <text:p>36 570</text:p>
          </table:table-cell>
          <table:table-cell table:style-name="ce6" table:formula="of:=[.AO53]+[.AY54]" office:value-type="float" office:value="31448">
            <text:p>31 448</text:p>
          </table:table-cell>
          <table:table-cell table:style-name="ce5" table:formula="of:=[.AP53]+[.AY54]" office:value-type="float" office:value="28584">
            <text:p>28 584</text:p>
          </table:table-cell>
          <table:table-cell table:style-name="ce6" table:formula="of:=[.AQ53]+[.AY54]" office:value-type="float" office:value="27821">
            <text:p>27 821</text:p>
          </table:table-cell>
          <table:table-cell table:style-name="ce5" table:formula="of:=[.AR53]+[.AY54]" office:value-type="float" office:value="27716">
            <text:p>27 716</text:p>
          </table:table-cell>
          <table:table-cell table:style-name="ce6" table:formula="of:=[.AS53]+[.AY54]" office:value-type="float" office:value="23953">
            <text:p>23 953</text:p>
          </table:table-cell>
          <table:table-cell table:style-name="ce5" table:formula="of:=[.AT53]+[.AY54]" office:value-type="float" office:value="23203">
            <text:p>23 203</text:p>
          </table:table-cell>
          <table:table-cell table:style-name="ce6" table:formula="of:=[.AU53]+[.AY54]" office:value-type="float" office:value="18562">
            <text:p>18 562</text:p>
          </table:table-cell>
          <table:table-cell table:style-name="ce5" table:formula="of:=[.AV53]+[.AY54]" office:value-type="float" office:value="9352">
            <text:p>9 352</text:p>
          </table:table-cell>
          <table:table-cell table:style-name="ce6" table:formula="of:=[.AW53]+[.AY54]" office:value-type="float" office:value="6044">
            <text:p>6 044</text:p>
          </table:table-cell>
          <table:table-cell table:style-name="ce5" table:formula="of:=[.AX53]+[.AY54]" office:value-type="float" office:value="4802">
            <text:p>4 802</text:p>
          </table:table-cell>
          <table:table-cell table:style-name="ce9" office:value-type="float" office:value="3039">
            <text:p>3 039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Ognon</text:p>
          </table:table-cell>
          <table:table-cell table:number-columns-repeated="969"/>
        </table:table-row>
        <table:table-row table:style-name="ro2">
          <table:table-cell table:style-name="ce2" office:value-type="string">
            <text:p>Jouarres</text:p>
          </table:table-cell>
          <table:table-cell table:style-name="ce5" table:formula="of:=[.B54]+[.AZ55]" office:value-type="float" office:value="143058">
            <text:p>143 058</text:p>
          </table:table-cell>
          <table:table-cell table:style-name="ce5" table:formula="of:=[.C54]+[.AZ55]" office:value-type="float" office:value="142014">
            <text:p>142 014</text:p>
          </table:table-cell>
          <table:table-cell table:style-name="ce5" table:formula="of:=[.D54]+[.AZ55]" office:value-type="float" office:value="141063">
            <text:p>141 063</text:p>
          </table:table-cell>
          <table:table-cell table:style-name="ce5" table:formula="of:=[.E54]+[.AZ55]" office:value-type="float" office:value="139803">
            <text:p>139 803</text:p>
          </table:table-cell>
          <table:table-cell table:style-name="ce5" table:formula="of:=[.F54]+[.AZ55]" office:value-type="float" office:value="139520">
            <text:p>139 520</text:p>
          </table:table-cell>
          <table:table-cell table:style-name="ce5" table:formula="of:=[.G54]+[.AZ55]" office:value-type="float" office:value="127343">
            <text:p>127 343</text:p>
          </table:table-cell>
          <table:table-cell table:style-name="ce5" table:formula="of:=[.H54]+[.AZ55]" office:value-type="float" office:value="125638">
            <text:p>125 638</text:p>
          </table:table-cell>
          <table:table-cell table:style-name="ce5" table:formula="of:=[.I54]+[.AZ55]" office:value-type="float" office:value="118142">
            <text:p>118 142</text:p>
          </table:table-cell>
          <table:table-cell table:style-name="ce5" table:formula="of:=[.J54]+[.AZ55]" office:value-type="float" office:value="114947">
            <text:p>114 947</text:p>
          </table:table-cell>
          <table:table-cell table:style-name="ce5" table:formula="of:=[.K54]+[.AZ55]" office:value-type="float" office:value="113445">
            <text:p>113 445</text:p>
          </table:table-cell>
          <table:table-cell table:style-name="ce5" table:formula="of:=[.L54]+[.AZ55]" office:value-type="float" office:value="109741">
            <text:p>109 741</text:p>
          </table:table-cell>
          <table:table-cell table:style-name="ce5" table:formula="of:=[.M54]+[.AZ55]" office:value-type="float" office:value="105531">
            <text:p>105 531</text:p>
          </table:table-cell>
          <table:table-cell table:style-name="ce5" table:formula="of:=[.N54]+[.AZ55]" office:value-type="float" office:value="104101">
            <text:p>104 101</text:p>
          </table:table-cell>
          <table:table-cell table:style-name="ce5" table:formula="of:=[.O54]+[.AZ55]" office:value-type="float" office:value="100004">
            <text:p>100 004</text:p>
          </table:table-cell>
          <table:table-cell table:style-name="ce5" table:formula="of:=[.P54]+[.AZ55]" office:value-type="float" office:value="97156">
            <text:p>97 156</text:p>
          </table:table-cell>
          <table:table-cell table:style-name="ce5" table:formula="of:=[.Q54]+[.AZ55]" office:value-type="float" office:value="95596">
            <text:p>95 596</text:p>
          </table:table-cell>
          <table:table-cell table:style-name="ce5" table:formula="of:=[.R54]+[.AZ55]" office:value-type="float" office:value="91439">
            <text:p>91 439</text:p>
          </table:table-cell>
          <table:table-cell table:style-name="ce5" table:formula="of:=[.S54]+[.AZ55]" office:value-type="float" office:value="86249">
            <text:p>86 249</text:p>
          </table:table-cell>
          <table:table-cell table:style-name="ce5" table:formula="of:=[.T54]+[.AZ55]" office:value-type="float" office:value="85460">
            <text:p>85 460</text:p>
          </table:table-cell>
          <table:table-cell table:style-name="ce5" table:formula="of:=[.U54]+[.AZ55]" office:value-type="float" office:value="84189">
            <text:p>84 189</text:p>
          </table:table-cell>
          <table:table-cell table:style-name="ce5" table:formula="of:=[.V54]+[.AZ55]" office:value-type="float" office:value="83051">
            <text:p>83 051</text:p>
          </table:table-cell>
          <table:table-cell table:style-name="ce5" table:formula="of:=[.W54]+[.AZ55]" office:value-type="float" office:value="81818">
            <text:p>81 818</text:p>
          </table:table-cell>
          <table:table-cell table:style-name="ce5" table:formula="of:=[.X54]+[.AZ55]" office:value-type="float" office:value="77140">
            <text:p>77 140</text:p>
          </table:table-cell>
          <table:table-cell table:style-name="ce5" table:formula="of:=[.Y54]+[.AZ55]" office:value-type="float" office:value="75607">
            <text:p>75 607</text:p>
          </table:table-cell>
          <table:table-cell table:style-name="ce5" table:formula="of:=[.Z54]+[.AZ55]" office:value-type="float" office:value="73954">
            <text:p>73 954</text:p>
          </table:table-cell>
          <table:table-cell table:style-name="ce5" table:formula="of:=[.AA54]+[.AZ55]" office:value-type="float" office:value="73536">
            <text:p>73 536</text:p>
          </table:table-cell>
          <table:table-cell table:style-name="ce5" table:formula="of:=[.AB54]+[.AZ55]" office:value-type="float" office:value="72953">
            <text:p>72 953</text:p>
          </table:table-cell>
          <table:table-cell table:style-name="ce5" table:formula="of:=[.AC54]+[.AZ55]" office:value-type="float" office:value="72016">
            <text:p>72 016</text:p>
          </table:table-cell>
          <table:table-cell table:style-name="ce5" table:formula="of:=[.AD54]+[.AZ55]" office:value-type="float" office:value="70922">
            <text:p>70 922</text:p>
          </table:table-cell>
          <table:table-cell table:style-name="ce5" table:formula="of:=[.AE54]+[.AZ55]" office:value-type="float" office:value="70424">
            <text:p>70 424</text:p>
          </table:table-cell>
          <table:table-cell table:style-name="ce5" table:formula="of:=[.AF54]+[.AZ55]" office:value-type="float" office:value="69036">
            <text:p>69 036</text:p>
          </table:table-cell>
          <table:table-cell table:style-name="ce5" table:formula="of:=[.AG54]+[.AZ55]" office:value-type="float" office:value="65236">
            <text:p>65 236</text:p>
          </table:table-cell>
          <table:table-cell table:style-name="ce5" table:formula="of:=[.AH54]+[.AZ55]" office:value-type="float" office:value="63551">
            <text:p>63 551</text:p>
          </table:table-cell>
          <table:table-cell table:style-name="ce5" table:formula="of:=[.AI54]+[.AZ55]" office:value-type="float" office:value="62332">
            <text:p>62 332</text:p>
          </table:table-cell>
          <table:table-cell table:style-name="ce5" table:formula="of:=[.AJ54]+[.AZ55]" office:value-type="float" office:value="56740">
            <text:p>56 740</text:p>
          </table:table-cell>
          <table:table-cell table:style-name="ce5" table:formula="of:=[.AK54]+[.AZ55]" office:value-type="float" office:value="49269">
            <text:p>49 269</text:p>
          </table:table-cell>
          <table:table-cell table:style-name="ce5" table:formula="of:=[.AL54]+[.AZ55]" office:value-type="float" office:value="44529">
            <text:p>44 529</text:p>
          </table:table-cell>
          <table:table-cell table:style-name="ce5" table:formula="of:=[.AM54]+[.AZ55]" office:value-type="float" office:value="44259">
            <text:p>44 259</text:p>
          </table:table-cell>
          <table:table-cell table:style-name="ce5" table:formula="of:=[.AN54]+[.AZ55]" office:value-type="float" office:value="42883">
            <text:p>42 883</text:p>
          </table:table-cell>
          <table:table-cell table:style-name="ce5" table:formula="of:=[.AO54]+[.AZ55]" office:value-type="float" office:value="37761">
            <text:p>37 761</text:p>
          </table:table-cell>
          <table:table-cell table:style-name="ce5" table:formula="of:=[.AP54]+[.AZ55]" office:value-type="float" office:value="34897">
            <text:p>34 897</text:p>
          </table:table-cell>
          <table:table-cell table:style-name="ce5" table:formula="of:=[.AQ54]+[.AZ55]" office:value-type="float" office:value="34134">
            <text:p>34 134</text:p>
          </table:table-cell>
          <table:table-cell table:style-name="ce5" table:formula="of:=[.AR54]+[.AZ55]" office:value-type="float" office:value="34029">
            <text:p>34 029</text:p>
          </table:table-cell>
          <table:table-cell table:style-name="ce5" table:formula="of:=[.AS54]+[.AZ55]" office:value-type="float" office:value="30266">
            <text:p>30 266</text:p>
          </table:table-cell>
          <table:table-cell table:style-name="ce5" table:formula="of:=[.AT54]+[.AZ55]" office:value-type="float" office:value="29516">
            <text:p>29 516</text:p>
          </table:table-cell>
          <table:table-cell table:style-name="ce5" table:formula="of:=[.AU54]+[.AZ55]" office:value-type="float" office:value="24875">
            <text:p>24 875</text:p>
          </table:table-cell>
          <table:table-cell table:style-name="ce5" table:formula="of:=[.AV54]+[.AZ55]" office:value-type="float" office:value="15665">
            <text:p>15 665</text:p>
          </table:table-cell>
          <table:table-cell table:style-name="ce5" table:formula="of:=[.AW54]+[.AZ55]" office:value-type="float" office:value="12357">
            <text:p>12 357</text:p>
          </table:table-cell>
          <table:table-cell table:style-name="ce5" table:formula="of:=[.AX54]+[.AZ55]" office:value-type="float" office:value="11115">
            <text:p>11 115</text:p>
          </table:table-cell>
          <table:table-cell table:style-name="ce5" table:formula="of:=[.AY54]+[.AZ55]" office:value-type="float" office:value="9352">
            <text:p>9 352</text:p>
          </table:table-cell>
          <table:table-cell table:style-name="ce5" office:value-type="float" office:value="6313">
            <text:p>6 313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4">
            <text:p>Pechlaurier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Homps</text:p>
          </table:table-cell>
          <table:table-cell table:style-name="ce5" table:formula="of:=[.B55]+[.BA56]" office:value-type="float" office:value="146746">
            <text:p>146 746</text:p>
          </table:table-cell>
          <table:table-cell table:formula="of:=[.C55]+[.BA56]" office:value-type="float" office:value="145702">
            <text:p>145 702</text:p>
          </table:table-cell>
          <table:table-cell table:style-name="ce5" table:formula="of:=[.D55]+[.BA56]" office:value-type="float" office:value="144751">
            <text:p>144 751</text:p>
          </table:table-cell>
          <table:table-cell table:style-name="ce6" table:formula="of:=[.E55]+[.BA56]" office:value-type="float" office:value="143491">
            <text:p>143 491</text:p>
          </table:table-cell>
          <table:table-cell table:style-name="ce5" table:formula="of:=[.F55]+[.BA56]" office:value-type="float" office:value="143208">
            <text:p>143 208</text:p>
          </table:table-cell>
          <table:table-cell table:style-name="ce6" table:formula="of:=[.G55]+[.BA56]" office:value-type="float" office:value="131031">
            <text:p>131 031</text:p>
          </table:table-cell>
          <table:table-cell table:style-name="ce5" table:formula="of:=[.H55]+[.BA56]" office:value-type="float" office:value="129326">
            <text:p>129 326</text:p>
          </table:table-cell>
          <table:table-cell table:style-name="ce6" table:formula="of:=[.I55]+[.BA56]" office:value-type="float" office:value="121830">
            <text:p>121 830</text:p>
          </table:table-cell>
          <table:table-cell table:style-name="ce5" table:formula="of:=[.J55]+[.BA56]" office:value-type="float" office:value="118635">
            <text:p>118 635</text:p>
          </table:table-cell>
          <table:table-cell table:style-name="ce6" table:formula="of:=[.K55]+[.BA56]" office:value-type="float" office:value="117133">
            <text:p>117 133</text:p>
          </table:table-cell>
          <table:table-cell table:style-name="ce5" table:formula="of:=[.L55]+[.BA56]" office:value-type="float" office:value="113429">
            <text:p>113 429</text:p>
          </table:table-cell>
          <table:table-cell table:style-name="ce6" table:formula="of:=[.M55]+[.BA56]" office:value-type="float" office:value="109219">
            <text:p>109 219</text:p>
          </table:table-cell>
          <table:table-cell table:style-name="ce5" table:formula="of:=[.N55]+[.BA56]" office:value-type="float" office:value="107789">
            <text:p>107 789</text:p>
          </table:table-cell>
          <table:table-cell table:style-name="ce6" table:formula="of:=[.O55]+[.BA56]" office:value-type="float" office:value="103692">
            <text:p>103 692</text:p>
          </table:table-cell>
          <table:table-cell table:style-name="ce5" table:formula="of:=[.P55]+[.BA56]" office:value-type="float" office:value="100844">
            <text:p>100 844</text:p>
          </table:table-cell>
          <table:table-cell table:style-name="ce6" table:formula="of:=[.Q55]+[.BA56]" office:value-type="float" office:value="99284">
            <text:p>99 284</text:p>
          </table:table-cell>
          <table:table-cell table:style-name="ce5" table:formula="of:=[.R55]+[.BA56]" office:value-type="float" office:value="95127">
            <text:p>95 127</text:p>
          </table:table-cell>
          <table:table-cell table:style-name="ce6" table:formula="of:=[.S55]+[.BA56]" office:value-type="float" office:value="89937">
            <text:p>89 937</text:p>
          </table:table-cell>
          <table:table-cell table:style-name="ce5" table:formula="of:=[.T55]+[.BA56]" office:value-type="float" office:value="89148">
            <text:p>89 148</text:p>
          </table:table-cell>
          <table:table-cell table:style-name="ce6" table:formula="of:=[.U55]+[.BA56]" office:value-type="float" office:value="87877">
            <text:p>87 877</text:p>
          </table:table-cell>
          <table:table-cell table:style-name="ce5" table:formula="of:=[.V55]+[.BA56]" office:value-type="float" office:value="86739">
            <text:p>86 739</text:p>
          </table:table-cell>
          <table:table-cell table:style-name="ce6" table:formula="of:=[.W55]+[.BA56]" office:value-type="float" office:value="85506">
            <text:p>85 506</text:p>
          </table:table-cell>
          <table:table-cell table:style-name="ce5" table:formula="of:=[.X55]+[.BA56]" office:value-type="float" office:value="80828">
            <text:p>80 828</text:p>
          </table:table-cell>
          <table:table-cell table:style-name="ce6" table:formula="of:=[.Y55]+[.BA56]" office:value-type="float" office:value="79295">
            <text:p>79 295</text:p>
          </table:table-cell>
          <table:table-cell table:style-name="ce5" table:formula="of:=[.Z55]+[.BA56]" office:value-type="float" office:value="77642">
            <text:p>77 642</text:p>
          </table:table-cell>
          <table:table-cell table:style-name="ce6" table:formula="of:=[.AA55]+[.BA56]" office:value-type="float" office:value="77224">
            <text:p>77 224</text:p>
          </table:table-cell>
          <table:table-cell table:style-name="ce5" table:formula="of:=[.AB55]+[.BA56]" office:value-type="float" office:value="76641">
            <text:p>76 641</text:p>
          </table:table-cell>
          <table:table-cell table:style-name="ce6" table:formula="of:=[.AC55]+[.BA56]" office:value-type="float" office:value="75704">
            <text:p>75 704</text:p>
          </table:table-cell>
          <table:table-cell table:style-name="ce5" table:formula="of:=[.AD55]+[.BA56]" office:value-type="float" office:value="74610">
            <text:p>74 610</text:p>
          </table:table-cell>
          <table:table-cell table:style-name="ce6" table:formula="of:=[.AE55]+[.BA56]" office:value-type="float" office:value="74112">
            <text:p>74 112</text:p>
          </table:table-cell>
          <table:table-cell table:style-name="ce5" table:formula="of:=[.AF55]+[.BA56]" office:value-type="float" office:value="72724">
            <text:p>72 724</text:p>
          </table:table-cell>
          <table:table-cell table:style-name="ce6" table:formula="of:=[.AG55]+[.BA56]" office:value-type="float" office:value="68924">
            <text:p>68 924</text:p>
          </table:table-cell>
          <table:table-cell table:style-name="ce5" table:formula="of:=[.AH55]+[.BA56]" office:value-type="float" office:value="67239">
            <text:p>67 239</text:p>
          </table:table-cell>
          <table:table-cell table:style-name="ce6" table:formula="of:=[.AI55]+[.BA56]" office:value-type="float" office:value="66020">
            <text:p>66 020</text:p>
          </table:table-cell>
          <table:table-cell table:style-name="ce5" table:formula="of:=[.AJ55]+[.BA56]" office:value-type="float" office:value="60428">
            <text:p>60 428</text:p>
          </table:table-cell>
          <table:table-cell table:style-name="ce6" table:formula="of:=[.AK55]+[.BA56]" office:value-type="float" office:value="52957">
            <text:p>52 957</text:p>
          </table:table-cell>
          <table:table-cell table:style-name="ce5" table:formula="of:=[.AL55]+[.BA56]" office:value-type="float" office:value="48217">
            <text:p>48 217</text:p>
          </table:table-cell>
          <table:table-cell table:style-name="ce6" table:formula="of:=[.AM55]+[.BA56]" office:value-type="float" office:value="47947">
            <text:p>47 947</text:p>
          </table:table-cell>
          <table:table-cell table:style-name="ce5" table:formula="of:=[.AN55]+[.BA56]" office:value-type="float" office:value="46571">
            <text:p>46 571</text:p>
          </table:table-cell>
          <table:table-cell table:style-name="ce6" table:formula="of:=[.AO55]+[.BA56]" office:value-type="float" office:value="41449">
            <text:p>41 449</text:p>
          </table:table-cell>
          <table:table-cell table:style-name="ce5" table:formula="of:=[.AP55]+[.BA56]" office:value-type="float" office:value="38585">
            <text:p>38 585</text:p>
          </table:table-cell>
          <table:table-cell table:style-name="ce6" table:formula="of:=[.AQ55]+[.BA56]" office:value-type="float" office:value="37822">
            <text:p>37 822</text:p>
          </table:table-cell>
          <table:table-cell table:style-name="ce5" table:formula="of:=[.AR55]+[.BA56]" office:value-type="float" office:value="37717">
            <text:p>37 717</text:p>
          </table:table-cell>
          <table:table-cell table:style-name="ce6" table:formula="of:=[.AS55]+[.BA56]" office:value-type="float" office:value="33954">
            <text:p>33 954</text:p>
          </table:table-cell>
          <table:table-cell table:style-name="ce5" table:formula="of:=[.AT55]+[.BA56]" office:value-type="float" office:value="33204">
            <text:p>33 204</text:p>
          </table:table-cell>
          <table:table-cell table:style-name="ce6" table:formula="of:=[.AU55]+[.BA56]" office:value-type="float" office:value="28563">
            <text:p>28 563</text:p>
          </table:table-cell>
          <table:table-cell table:style-name="ce5" table:formula="of:=[.AV55]+[.BA56]" office:value-type="float" office:value="19353">
            <text:p>19 353</text:p>
          </table:table-cell>
          <table:table-cell table:style-name="ce6" table:formula="of:=[.AW55]+[.BA56]" office:value-type="float" office:value="16045">
            <text:p>16 045</text:p>
          </table:table-cell>
          <table:table-cell table:style-name="ce5" table:formula="of:=[.AX55]+[.BA56]" office:value-type="float" office:value="14803">
            <text:p>14 803</text:p>
          </table:table-cell>
          <table:table-cell table:style-name="ce6" table:formula="of:=[.AY55]+[.BA56]" office:value-type="float" office:value="13040">
            <text:p>13 040</text:p>
          </table:table-cell>
          <table:table-cell table:style-name="ce5" table:formula="of:=[.AZ55]+[.BA56]" office:value-type="float" office:value="10001">
            <text:p>10 001</text:p>
          </table:table-cell>
          <table:table-cell table:style-name="ce9" office:value-type="float" office:value="3688">
            <text:p>3 688</text:p>
          </table:table-cell>
          <table:covered-table-cell table:style-name="ce4"/>
          <table:covered-table-cell table:style-name="ce8"/>
          <table:covered-table-cell table:style-name="ce4"/>
          <table:table-cell table:style-name="ce7" office:value-type="string" table:number-columns-spanned="1" table:number-rows-spanned="4">
            <text:p>Argens</text:p>
          </table:table-cell>
          <table:table-cell table:number-columns-repeated="967"/>
        </table:table-row>
        <table:table-row table:style-name="ro2">
          <table:table-cell table:style-name="ce2" office:value-type="string">
            <text:p>Ognon</text:p>
          </table:table-cell>
          <table:table-cell table:style-name="ce5" table:formula="of:=[.B56]+[.BB57]" office:value-type="float" office:value="147435">
            <text:p>147 435</text:p>
          </table:table-cell>
          <table:table-cell table:style-name="ce5" table:formula="of:=[.C56]+[.BB57]" office:value-type="float" office:value="146391">
            <text:p>146 391</text:p>
          </table:table-cell>
          <table:table-cell table:style-name="ce5" table:formula="of:=[.D56]+[.BB57]" office:value-type="float" office:value="145440">
            <text:p>145 440</text:p>
          </table:table-cell>
          <table:table-cell table:style-name="ce5" table:formula="of:=[.E56]+[.BB57]" office:value-type="float" office:value="144180">
            <text:p>144 180</text:p>
          </table:table-cell>
          <table:table-cell table:style-name="ce5" table:formula="of:=[.F56]+[.BB57]" office:value-type="float" office:value="143897">
            <text:p>143 897</text:p>
          </table:table-cell>
          <table:table-cell table:style-name="ce5" table:formula="of:=[.G56]+[.BB57]" office:value-type="float" office:value="131720">
            <text:p>131 720</text:p>
          </table:table-cell>
          <table:table-cell table:style-name="ce5" table:formula="of:=[.H56]+[.BB57]" office:value-type="float" office:value="130015">
            <text:p>130 015</text:p>
          </table:table-cell>
          <table:table-cell table:style-name="ce5" table:formula="of:=[.I56]+[.BB57]" office:value-type="float" office:value="122519">
            <text:p>122 519</text:p>
          </table:table-cell>
          <table:table-cell table:style-name="ce5" table:formula="of:=[.J56]+[.BB57]" office:value-type="float" office:value="119324">
            <text:p>119 324</text:p>
          </table:table-cell>
          <table:table-cell table:style-name="ce5" table:formula="of:=[.K56]+[.BB57]" office:value-type="float" office:value="117822">
            <text:p>117 822</text:p>
          </table:table-cell>
          <table:table-cell table:style-name="ce5" table:formula="of:=[.L56]+[.BB57]" office:value-type="float" office:value="114118">
            <text:p>114 118</text:p>
          </table:table-cell>
          <table:table-cell table:style-name="ce5" table:formula="of:=[.M56]+[.BB57]" office:value-type="float" office:value="109908">
            <text:p>109 908</text:p>
          </table:table-cell>
          <table:table-cell table:style-name="ce5" table:formula="of:=[.N56]+[.BB57]" office:value-type="float" office:value="108478">
            <text:p>108 478</text:p>
          </table:table-cell>
          <table:table-cell table:style-name="ce5" table:formula="of:=[.O56]+[.BB57]" office:value-type="float" office:value="104381">
            <text:p>104 381</text:p>
          </table:table-cell>
          <table:table-cell table:style-name="ce5" table:formula="of:=[.P56]+[.BB57]" office:value-type="float" office:value="101533">
            <text:p>101 533</text:p>
          </table:table-cell>
          <table:table-cell table:style-name="ce5" table:formula="of:=[.Q56]+[.BB57]" office:value-type="float" office:value="99973">
            <text:p>99 973</text:p>
          </table:table-cell>
          <table:table-cell table:style-name="ce5" table:formula="of:=[.R56]+[.BB57]" office:value-type="float" office:value="95816">
            <text:p>95 816</text:p>
          </table:table-cell>
          <table:table-cell table:style-name="ce5" table:formula="of:=[.S56]+[.BB57]" office:value-type="float" office:value="90626">
            <text:p>90 626</text:p>
          </table:table-cell>
          <table:table-cell table:style-name="ce5" table:formula="of:=[.T56]+[.BB57]" office:value-type="float" office:value="89837">
            <text:p>89 837</text:p>
          </table:table-cell>
          <table:table-cell table:style-name="ce5" table:formula="of:=[.U56]+[.BB57]" office:value-type="float" office:value="88566">
            <text:p>88 566</text:p>
          </table:table-cell>
          <table:table-cell table:style-name="ce5" table:formula="of:=[.V56]+[.BB57]" office:value-type="float" office:value="87428">
            <text:p>87 428</text:p>
          </table:table-cell>
          <table:table-cell table:style-name="ce5" table:formula="of:=[.W56]+[.BB57]" office:value-type="float" office:value="86195">
            <text:p>86 195</text:p>
          </table:table-cell>
          <table:table-cell table:style-name="ce5" table:formula="of:=[.X56]+[.BB57]" office:value-type="float" office:value="81517">
            <text:p>81 517</text:p>
          </table:table-cell>
          <table:table-cell table:style-name="ce5" table:formula="of:=[.Y56]+[.BB57]" office:value-type="float" office:value="79984">
            <text:p>79 984</text:p>
          </table:table-cell>
          <table:table-cell table:style-name="ce5" table:formula="of:=[.Z56]+[.BB57]" office:value-type="float" office:value="78331">
            <text:p>78 331</text:p>
          </table:table-cell>
          <table:table-cell table:style-name="ce5" table:formula="of:=[.AA56]+[.BB57]" office:value-type="float" office:value="77913">
            <text:p>77 913</text:p>
          </table:table-cell>
          <table:table-cell table:style-name="ce5" table:formula="of:=[.AB56]+[.BB57]" office:value-type="float" office:value="77330">
            <text:p>77 330</text:p>
          </table:table-cell>
          <table:table-cell table:style-name="ce5" table:formula="of:=[.AC56]+[.BB57]" office:value-type="float" office:value="76393">
            <text:p>76 393</text:p>
          </table:table-cell>
          <table:table-cell table:style-name="ce5" table:formula="of:=[.AD56]+[.BB57]" office:value-type="float" office:value="75299">
            <text:p>75 299</text:p>
          </table:table-cell>
          <table:table-cell table:style-name="ce5" table:formula="of:=[.AE56]+[.BB57]" office:value-type="float" office:value="74801">
            <text:p>74 801</text:p>
          </table:table-cell>
          <table:table-cell table:style-name="ce5" table:formula="of:=[.AF56]+[.BB57]" office:value-type="float" office:value="73413">
            <text:p>73 413</text:p>
          </table:table-cell>
          <table:table-cell table:style-name="ce5" table:formula="of:=[.AG56]+[.BB57]" office:value-type="float" office:value="69613">
            <text:p>69 613</text:p>
          </table:table-cell>
          <table:table-cell table:style-name="ce5" table:formula="of:=[.AH56]+[.BB57]" office:value-type="float" office:value="67928">
            <text:p>67 928</text:p>
          </table:table-cell>
          <table:table-cell table:style-name="ce5" table:formula="of:=[.AI56]+[.BB57]" office:value-type="float" office:value="66709">
            <text:p>66 709</text:p>
          </table:table-cell>
          <table:table-cell table:style-name="ce5" table:formula="of:=[.AJ56]+[.BB57]" office:value-type="float" office:value="61117">
            <text:p>61 117</text:p>
          </table:table-cell>
          <table:table-cell table:style-name="ce5" table:formula="of:=[.AK56]+[.BB57]" office:value-type="float" office:value="53646">
            <text:p>53 646</text:p>
          </table:table-cell>
          <table:table-cell table:style-name="ce5" table:formula="of:=[.AL56]+[.BB57]" office:value-type="float" office:value="48906">
            <text:p>48 906</text:p>
          </table:table-cell>
          <table:table-cell table:style-name="ce5" table:formula="of:=[.AM56]+[.BB57]" office:value-type="float" office:value="48636">
            <text:p>48 636</text:p>
          </table:table-cell>
          <table:table-cell table:style-name="ce5" table:formula="of:=[.AN56]+[.BB57]" office:value-type="float" office:value="47260">
            <text:p>47 260</text:p>
          </table:table-cell>
          <table:table-cell table:style-name="ce5" table:formula="of:=[.AO56]+[.BB57]" office:value-type="float" office:value="42138">
            <text:p>42 138</text:p>
          </table:table-cell>
          <table:table-cell table:style-name="ce5" table:formula="of:=[.AP56]+[.BB57]" office:value-type="float" office:value="39274">
            <text:p>39 274</text:p>
          </table:table-cell>
          <table:table-cell table:style-name="ce5" table:formula="of:=[.AQ56]+[.BB57]" office:value-type="float" office:value="38511">
            <text:p>38 511</text:p>
          </table:table-cell>
          <table:table-cell table:style-name="ce5" table:formula="of:=[.AR56]+[.BB57]" office:value-type="float" office:value="38406">
            <text:p>38 406</text:p>
          </table:table-cell>
          <table:table-cell table:style-name="ce5" table:formula="of:=[.AS56]+[.BB57]" office:value-type="float" office:value="34643">
            <text:p>34 643</text:p>
          </table:table-cell>
          <table:table-cell table:style-name="ce5" table:formula="of:=[.AT56]+[.BB57]" office:value-type="float" office:value="33893">
            <text:p>33 893</text:p>
          </table:table-cell>
          <table:table-cell table:style-name="ce5" table:formula="of:=[.AU56]+[.BB57]" office:value-type="float" office:value="29252">
            <text:p>29 252</text:p>
          </table:table-cell>
          <table:table-cell table:style-name="ce5" table:formula="of:=[.AV56]+[.BB57]" office:value-type="float" office:value="20042">
            <text:p>20 042</text:p>
          </table:table-cell>
          <table:table-cell table:style-name="ce5" table:formula="of:=[.AW56]+[.BB57]" office:value-type="float" office:value="16734">
            <text:p>16 734</text:p>
          </table:table-cell>
          <table:table-cell table:style-name="ce5" table:formula="of:=[.AX56]+[.BB57]" office:value-type="float" office:value="15492">
            <text:p>15 492</text:p>
          </table:table-cell>
          <table:table-cell table:style-name="ce5" table:formula="of:=[.AY56]+[.BB57]" office:value-type="float" office:value="13729">
            <text:p>13 729</text:p>
          </table:table-cell>
          <table:table-cell table:style-name="ce5" table:formula="of:=[.AZ56]+[.BB57]" office:value-type="float" office:value="10690">
            <text:p>10 690</text:p>
          </table:table-cell>
          <table:table-cell table:style-name="ce5" table:formula="of:=[.BA56]+[.BB57]" office:value-type="float" office:value="4377">
            <text:p>4 377</text:p>
          </table:table-cell>
          <table:table-cell table:style-name="ce5" office:value-type="float" office:value="689">
            <text:p>689</text:p>
          </table:table-cell>
          <table:covered-table-cell table:style-name="ce4"/>
          <table:covered-table-cell table:style-name="ce4"/>
          <table:covered-table-cell table:style-name="ce4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Pechlaurier</text:p>
          </table:table-cell>
          <table:table-cell table:style-name="ce5" table:formula="of:=[.B57]+[.BC58]" office:value-type="float" office:value="150161">
            <text:p>150 161</text:p>
          </table:table-cell>
          <table:table-cell table:formula="of:=[.C57]+[.BC58]" office:value-type="float" office:value="149117">
            <text:p>149 117</text:p>
          </table:table-cell>
          <table:table-cell table:style-name="ce5" table:formula="of:=[.D57]+[.BC58]" office:value-type="float" office:value="148166">
            <text:p>148 166</text:p>
          </table:table-cell>
          <table:table-cell table:style-name="ce6" table:formula="of:=[.E57]+[.BC58]" office:value-type="float" office:value="146906">
            <text:p>146 906</text:p>
          </table:table-cell>
          <table:table-cell table:style-name="ce5" table:formula="of:=[.F57]+[.BC58]" office:value-type="float" office:value="146623">
            <text:p>146 623</text:p>
          </table:table-cell>
          <table:table-cell table:style-name="ce6" table:formula="of:=[.G57]+[.BC58]" office:value-type="float" office:value="134446">
            <text:p>134 446</text:p>
          </table:table-cell>
          <table:table-cell table:style-name="ce5" table:formula="of:=[.H57]+[.BC58]" office:value-type="float" office:value="132741">
            <text:p>132 741</text:p>
          </table:table-cell>
          <table:table-cell table:style-name="ce6" table:formula="of:=[.I57]+[.BC58]" office:value-type="float" office:value="125245">
            <text:p>125 245</text:p>
          </table:table-cell>
          <table:table-cell table:style-name="ce5" table:formula="of:=[.J57]+[.BC58]" office:value-type="float" office:value="122050">
            <text:p>122 050</text:p>
          </table:table-cell>
          <table:table-cell table:style-name="ce6" table:formula="of:=[.K57]+[.BC58]" office:value-type="float" office:value="120548">
            <text:p>120 548</text:p>
          </table:table-cell>
          <table:table-cell table:style-name="ce5" table:formula="of:=[.L57]+[.BC58]" office:value-type="float" office:value="116844">
            <text:p>116 844</text:p>
          </table:table-cell>
          <table:table-cell table:style-name="ce6" table:formula="of:=[.M57]+[.BC58]" office:value-type="float" office:value="112634">
            <text:p>112 634</text:p>
          </table:table-cell>
          <table:table-cell table:style-name="ce5" table:formula="of:=[.N57]+[.BC58]" office:value-type="float" office:value="111204">
            <text:p>111 204</text:p>
          </table:table-cell>
          <table:table-cell table:style-name="ce6" table:formula="of:=[.O57]+[.BC58]" office:value-type="float" office:value="107107">
            <text:p>107 107</text:p>
          </table:table-cell>
          <table:table-cell table:style-name="ce5" table:formula="of:=[.P57]+[.BC58]" office:value-type="float" office:value="104259">
            <text:p>104 259</text:p>
          </table:table-cell>
          <table:table-cell table:style-name="ce6" table:formula="of:=[.Q57]+[.BC58]" office:value-type="float" office:value="102699">
            <text:p>102 699</text:p>
          </table:table-cell>
          <table:table-cell table:style-name="ce5" table:formula="of:=[.R57]+[.BC58]" office:value-type="float" office:value="98542">
            <text:p>98 542</text:p>
          </table:table-cell>
          <table:table-cell table:style-name="ce6" table:formula="of:=[.S57]+[.BC58]" office:value-type="float" office:value="93352">
            <text:p>93 352</text:p>
          </table:table-cell>
          <table:table-cell table:style-name="ce5" table:formula="of:=[.T57]+[.BC58]" office:value-type="float" office:value="92563">
            <text:p>92 563</text:p>
          </table:table-cell>
          <table:table-cell table:style-name="ce6" table:formula="of:=[.U57]+[.BC58]" office:value-type="float" office:value="91292">
            <text:p>91 292</text:p>
          </table:table-cell>
          <table:table-cell table:style-name="ce5" table:formula="of:=[.V57]+[.BC58]" office:value-type="float" office:value="90154">
            <text:p>90 154</text:p>
          </table:table-cell>
          <table:table-cell table:style-name="ce6" table:formula="of:=[.W57]+[.BC58]" office:value-type="float" office:value="88921">
            <text:p>88 921</text:p>
          </table:table-cell>
          <table:table-cell table:style-name="ce5" table:formula="of:=[.X57]+[.BC58]" office:value-type="float" office:value="84243">
            <text:p>84 243</text:p>
          </table:table-cell>
          <table:table-cell table:style-name="ce6" table:formula="of:=[.Y57]+[.BC58]" office:value-type="float" office:value="82710">
            <text:p>82 710</text:p>
          </table:table-cell>
          <table:table-cell table:style-name="ce5" table:formula="of:=[.Z57]+[.BC58]" office:value-type="float" office:value="81057">
            <text:p>81 057</text:p>
          </table:table-cell>
          <table:table-cell table:style-name="ce6" table:formula="of:=[.AA57]+[.BC58]" office:value-type="float" office:value="80639">
            <text:p>80 639</text:p>
          </table:table-cell>
          <table:table-cell table:style-name="ce5" table:formula="of:=[.AB57]+[.BC58]" office:value-type="float" office:value="80056">
            <text:p>80 056</text:p>
          </table:table-cell>
          <table:table-cell table:style-name="ce6" table:formula="of:=[.AC57]+[.BC58]" office:value-type="float" office:value="79119">
            <text:p>79 119</text:p>
          </table:table-cell>
          <table:table-cell table:style-name="ce5" table:formula="of:=[.AD57]+[.BC58]" office:value-type="float" office:value="78025">
            <text:p>78 025</text:p>
          </table:table-cell>
          <table:table-cell table:style-name="ce6" table:formula="of:=[.AE57]+[.BC58]" office:value-type="float" office:value="77527">
            <text:p>77 527</text:p>
          </table:table-cell>
          <table:table-cell table:style-name="ce5" table:formula="of:=[.AF57]+[.BC58]" office:value-type="float" office:value="76139">
            <text:p>76 139</text:p>
          </table:table-cell>
          <table:table-cell table:style-name="ce6" table:formula="of:=[.AG57]+[.BC58]" office:value-type="float" office:value="72339">
            <text:p>72 339</text:p>
          </table:table-cell>
          <table:table-cell table:style-name="ce5" table:formula="of:=[.AH57]+[.BC58]" office:value-type="float" office:value="70654">
            <text:p>70 654</text:p>
          </table:table-cell>
          <table:table-cell table:style-name="ce6" table:formula="of:=[.AI57]+[.BC58]" office:value-type="float" office:value="69435">
            <text:p>69 435</text:p>
          </table:table-cell>
          <table:table-cell table:style-name="ce5" table:formula="of:=[.AJ57]+[.BC58]" office:value-type="float" office:value="63843">
            <text:p>63 843</text:p>
          </table:table-cell>
          <table:table-cell table:style-name="ce6" table:formula="of:=[.AK57]+[.BC58]" office:value-type="float" office:value="56372">
            <text:p>56 372</text:p>
          </table:table-cell>
          <table:table-cell table:style-name="ce5" table:formula="of:=[.AL57]+[.BC58]" office:value-type="float" office:value="51632">
            <text:p>51 632</text:p>
          </table:table-cell>
          <table:table-cell table:style-name="ce6" table:formula="of:=[.AM57]+[.BC58]" office:value-type="float" office:value="51362">
            <text:p>51 362</text:p>
          </table:table-cell>
          <table:table-cell table:style-name="ce5" table:formula="of:=[.AN57]+[.BC58]" office:value-type="float" office:value="49986">
            <text:p>49 986</text:p>
          </table:table-cell>
          <table:table-cell table:style-name="ce6" table:formula="of:=[.AO57]+[.BC58]" office:value-type="float" office:value="44864">
            <text:p>44 864</text:p>
          </table:table-cell>
          <table:table-cell table:style-name="ce5" table:formula="of:=[.AP57]+[.BC58]" office:value-type="float" office:value="42000">
            <text:p>42 000</text:p>
          </table:table-cell>
          <table:table-cell table:style-name="ce6" table:formula="of:=[.AQ57]+[.BC58]" office:value-type="float" office:value="41237">
            <text:p>41 237</text:p>
          </table:table-cell>
          <table:table-cell table:style-name="ce5" table:formula="of:=[.AR57]+[.BC58]" office:value-type="float" office:value="41132">
            <text:p>41 132</text:p>
          </table:table-cell>
          <table:table-cell table:style-name="ce6" table:formula="of:=[.AS57]+[.BC58]" office:value-type="float" office:value="37369">
            <text:p>37 369</text:p>
          </table:table-cell>
          <table:table-cell table:style-name="ce5" table:formula="of:=[.AT57]+[.BC58]" office:value-type="float" office:value="36619">
            <text:p>36 619</text:p>
          </table:table-cell>
          <table:table-cell table:style-name="ce6" table:formula="of:=[.AU57]+[.BC58]" office:value-type="float" office:value="31978">
            <text:p>31 978</text:p>
          </table:table-cell>
          <table:table-cell table:style-name="ce5" table:formula="of:=[.AV57]+[.BC58]" office:value-type="float" office:value="22768">
            <text:p>22 768</text:p>
          </table:table-cell>
          <table:table-cell table:style-name="ce6" table:formula="of:=[.AW57]+[.BC58]" office:value-type="float" office:value="19460">
            <text:p>19 460</text:p>
          </table:table-cell>
          <table:table-cell table:style-name="ce5" table:formula="of:=[.AX57]+[.BC58]" office:value-type="float" office:value="18218">
            <text:p>18 218</text:p>
          </table:table-cell>
          <table:table-cell table:style-name="ce6" table:formula="of:=[.AY57]+[.BC58]" office:value-type="float" office:value="16455">
            <text:p>16 455</text:p>
          </table:table-cell>
          <table:table-cell table:style-name="ce5" table:formula="of:=[.AZ57]+[.BC58]" office:value-type="float" office:value="13416">
            <text:p>13 416</text:p>
          </table:table-cell>
          <table:table-cell table:style-name="ce6" table:formula="of:=[.BA57]+[.BC58]" office:value-type="float" office:value="7103">
            <text:p>7 103</text:p>
          </table:table-cell>
          <table:table-cell table:style-name="ce5" table:formula="of:=[.BB57]+[.BC58]" office:value-type="float" office:value="3415">
            <text:p>3 415</text:p>
          </table:table-cell>
          <table:table-cell table:style-name="ce9" office:value-type="float" office:value="2726">
            <text:p>2 726</text:p>
          </table:table-cell>
          <table:covered-table-cell table:style-name="ce4"/>
          <table:covered-table-cell table:style-name="ce8"/>
          <table:table-cell table:number-columns-repeated="967"/>
        </table:table-row>
        <table:table-row table:style-name="ro2">
          <table:table-cell table:style-name="ce2" office:value-type="string">
            <text:p>Argens</text:p>
          </table:table-cell>
          <table:table-cell table:style-name="ce5" table:formula="of:=[.B58]+[.BD59]" office:value-type="float" office:value="152646">
            <text:p>152 646</text:p>
          </table:table-cell>
          <table:table-cell table:style-name="ce5" table:formula="of:=[.C58]+[.BD59]" office:value-type="float" office:value="151602">
            <text:p>151 602</text:p>
          </table:table-cell>
          <table:table-cell table:style-name="ce5" table:formula="of:=[.D58]+[.BD59]" office:value-type="float" office:value="150651">
            <text:p>150 651</text:p>
          </table:table-cell>
          <table:table-cell table:style-name="ce5" table:formula="of:=[.E58]+[.BD59]" office:value-type="float" office:value="149391">
            <text:p>149 391</text:p>
          </table:table-cell>
          <table:table-cell table:style-name="ce5" table:formula="of:=[.F58]+[.BD59]" office:value-type="float" office:value="149108">
            <text:p>149 108</text:p>
          </table:table-cell>
          <table:table-cell table:style-name="ce5" table:formula="of:=[.G58]+[.BD59]" office:value-type="float" office:value="136931">
            <text:p>136 931</text:p>
          </table:table-cell>
          <table:table-cell table:style-name="ce5" table:formula="of:=[.H58]+[.BD59]" office:value-type="float" office:value="135226">
            <text:p>135 226</text:p>
          </table:table-cell>
          <table:table-cell table:style-name="ce5" table:formula="of:=[.I58]+[.BD59]" office:value-type="float" office:value="127730">
            <text:p>127 730</text:p>
          </table:table-cell>
          <table:table-cell table:style-name="ce5" table:formula="of:=[.J58]+[.BD59]" office:value-type="float" office:value="124535">
            <text:p>124 535</text:p>
          </table:table-cell>
          <table:table-cell table:style-name="ce5" table:formula="of:=[.K58]+[.BD59]" office:value-type="float" office:value="123033">
            <text:p>123 033</text:p>
          </table:table-cell>
          <table:table-cell table:style-name="ce5" table:formula="of:=[.L58]+[.BD59]" office:value-type="float" office:value="119329">
            <text:p>119 329</text:p>
          </table:table-cell>
          <table:table-cell table:style-name="ce5" table:formula="of:=[.M58]+[.BD59]" office:value-type="float" office:value="115119">
            <text:p>115 119</text:p>
          </table:table-cell>
          <table:table-cell table:style-name="ce5" table:formula="of:=[.N58]+[.BD59]" office:value-type="float" office:value="113689">
            <text:p>113 689</text:p>
          </table:table-cell>
          <table:table-cell table:style-name="ce5" table:formula="of:=[.O58]+[.BD59]" office:value-type="float" office:value="109592">
            <text:p>109 592</text:p>
          </table:table-cell>
          <table:table-cell table:style-name="ce5" table:formula="of:=[.P58]+[.BD59]" office:value-type="float" office:value="106744">
            <text:p>106 744</text:p>
          </table:table-cell>
          <table:table-cell table:style-name="ce5" table:formula="of:=[.Q58]+[.BD59]" office:value-type="float" office:value="105184">
            <text:p>105 184</text:p>
          </table:table-cell>
          <table:table-cell table:style-name="ce5" table:formula="of:=[.R58]+[.BD59]" office:value-type="float" office:value="101027">
            <text:p>101 027</text:p>
          </table:table-cell>
          <table:table-cell table:style-name="ce5" table:formula="of:=[.S58]+[.BD59]" office:value-type="float" office:value="95837">
            <text:p>95 837</text:p>
          </table:table-cell>
          <table:table-cell table:style-name="ce5" table:formula="of:=[.T58]+[.BD59]" office:value-type="float" office:value="95048">
            <text:p>95 048</text:p>
          </table:table-cell>
          <table:table-cell table:style-name="ce5" table:formula="of:=[.U58]+[.BD59]" office:value-type="float" office:value="93777">
            <text:p>93 777</text:p>
          </table:table-cell>
          <table:table-cell table:style-name="ce5" table:formula="of:=[.V58]+[.BD59]" office:value-type="float" office:value="92639">
            <text:p>92 639</text:p>
          </table:table-cell>
          <table:table-cell table:style-name="ce5" table:formula="of:=[.W58]+[.BD59]" office:value-type="float" office:value="91406">
            <text:p>91 406</text:p>
          </table:table-cell>
          <table:table-cell table:style-name="ce5" table:formula="of:=[.X58]+[.BD59]" office:value-type="float" office:value="86728">
            <text:p>86 728</text:p>
          </table:table-cell>
          <table:table-cell table:style-name="ce5" table:formula="of:=[.Y58]+[.BD59]" office:value-type="float" office:value="85195">
            <text:p>85 195</text:p>
          </table:table-cell>
          <table:table-cell table:style-name="ce5" table:formula="of:=[.Z58]+[.BD59]" office:value-type="float" office:value="83542">
            <text:p>83 542</text:p>
          </table:table-cell>
          <table:table-cell table:style-name="ce5" table:formula="of:=[.AA58]+[.BD59]" office:value-type="float" office:value="83124">
            <text:p>83 124</text:p>
          </table:table-cell>
          <table:table-cell table:style-name="ce5" table:formula="of:=[.AB58]+[.BD59]" office:value-type="float" office:value="82541">
            <text:p>82 541</text:p>
          </table:table-cell>
          <table:table-cell table:style-name="ce5" table:formula="of:=[.AC58]+[.BD59]" office:value-type="float" office:value="81604">
            <text:p>81 604</text:p>
          </table:table-cell>
          <table:table-cell table:style-name="ce5" table:formula="of:=[.AD58]+[.BD59]" office:value-type="float" office:value="80510">
            <text:p>80 510</text:p>
          </table:table-cell>
          <table:table-cell table:style-name="ce5" table:formula="of:=[.AE58]+[.BD59]" office:value-type="float" office:value="80012">
            <text:p>80 012</text:p>
          </table:table-cell>
          <table:table-cell table:style-name="ce5" table:formula="of:=[.AF58]+[.BD59]" office:value-type="float" office:value="78624">
            <text:p>78 624</text:p>
          </table:table-cell>
          <table:table-cell table:style-name="ce5" table:formula="of:=[.AG58]+[.BD59]" office:value-type="float" office:value="74824">
            <text:p>74 824</text:p>
          </table:table-cell>
          <table:table-cell table:style-name="ce5" table:formula="of:=[.AH58]+[.BD59]" office:value-type="float" office:value="73139">
            <text:p>73 139</text:p>
          </table:table-cell>
          <table:table-cell table:style-name="ce5" table:formula="of:=[.AI58]+[.BD59]" office:value-type="float" office:value="71920">
            <text:p>71 920</text:p>
          </table:table-cell>
          <table:table-cell table:style-name="ce5" table:formula="of:=[.AJ58]+[.BD59]" office:value-type="float" office:value="66328">
            <text:p>66 328</text:p>
          </table:table-cell>
          <table:table-cell table:style-name="ce5" table:formula="of:=[.AK58]+[.BD59]" office:value-type="float" office:value="58857">
            <text:p>58 857</text:p>
          </table:table-cell>
          <table:table-cell table:style-name="ce5" table:formula="of:=[.AL58]+[.BD59]" office:value-type="float" office:value="54117">
            <text:p>54 117</text:p>
          </table:table-cell>
          <table:table-cell table:style-name="ce5" table:formula="of:=[.AM58]+[.BD59]" office:value-type="float" office:value="53847">
            <text:p>53 847</text:p>
          </table:table-cell>
          <table:table-cell table:style-name="ce5" table:formula="of:=[.AN58]+[.BD59]" office:value-type="float" office:value="52471">
            <text:p>52 471</text:p>
          </table:table-cell>
          <table:table-cell table:style-name="ce5" table:formula="of:=[.AO58]+[.BD59]" office:value-type="float" office:value="47349">
            <text:p>47 349</text:p>
          </table:table-cell>
          <table:table-cell table:style-name="ce5" table:formula="of:=[.AP58]+[.BD59]" office:value-type="float" office:value="44485">
            <text:p>44 485</text:p>
          </table:table-cell>
          <table:table-cell table:style-name="ce5" table:formula="of:=[.AQ58]+[.BD59]" office:value-type="float" office:value="43722">
            <text:p>43 722</text:p>
          </table:table-cell>
          <table:table-cell table:style-name="ce5" table:formula="of:=[.AR58]+[.BD59]" office:value-type="float" office:value="43617">
            <text:p>43 617</text:p>
          </table:table-cell>
          <table:table-cell table:style-name="ce5" table:formula="of:=[.AS58]+[.BD59]" office:value-type="float" office:value="39854">
            <text:p>39 854</text:p>
          </table:table-cell>
          <table:table-cell table:style-name="ce5" table:formula="of:=[.AT58]+[.BD59]" office:value-type="float" office:value="39104">
            <text:p>39 104</text:p>
          </table:table-cell>
          <table:table-cell table:style-name="ce5" table:formula="of:=[.AU58]+[.BD59]" office:value-type="float" office:value="34463">
            <text:p>34 463</text:p>
          </table:table-cell>
          <table:table-cell table:style-name="ce5" table:formula="of:=[.AV58]+[.BD59]" office:value-type="float" office:value="25253">
            <text:p>25 253</text:p>
          </table:table-cell>
          <table:table-cell table:style-name="ce5" table:formula="of:=[.AW58]+[.BD59]" office:value-type="float" office:value="21945">
            <text:p>21 945</text:p>
          </table:table-cell>
          <table:table-cell table:style-name="ce5" table:formula="of:=[.AX58]+[.BD59]" office:value-type="float" office:value="20703">
            <text:p>20 703</text:p>
          </table:table-cell>
          <table:table-cell table:style-name="ce5" table:formula="of:=[.AY58]+[.BD59]" office:value-type="float" office:value="18940">
            <text:p>18 940</text:p>
          </table:table-cell>
          <table:table-cell table:style-name="ce5" table:formula="of:=[.AZ58]+[.BD59]" office:value-type="float" office:value="15901">
            <text:p>15 901</text:p>
          </table:table-cell>
          <table:table-cell table:style-name="ce5" table:formula="of:=[.BA58]+[.BD59]" office:value-type="float" office:value="9588">
            <text:p>9 588</text:p>
          </table:table-cell>
          <table:table-cell table:style-name="ce5" table:formula="of:=[.BB58]+[.BD59]" office:value-type="float" office:value="5900">
            <text:p>5 900</text:p>
          </table:table-cell>
          <table:table-cell table:style-name="ce5" table:formula="of:=[.BC58]+[.BD59]" office:value-type="float" office:value="5211">
            <text:p>5 211</text:p>
          </table:table-cell>
          <table:table-cell table:style-name="ce5" office:value-type="float" office:value="2485">
            <text:p>2 485</text:p>
          </table:table-cell>
          <table:covered-table-cell table:style-name="ce4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Fonserannes</text:p>
          </table:table-cell>
          <table:table-cell table:style-name="ce5" table:formula="of:=[.B59]+[.BE60]" office:value-type="float" office:value="206514">
            <text:p>206 514</text:p>
          </table:table-cell>
          <table:table-cell table:formula="of:=[.C59]+[.BE60]" office:value-type="float" office:value="205470">
            <text:p>205 470</text:p>
          </table:table-cell>
          <table:table-cell table:style-name="ce5" table:formula="of:=[.D59]+[.BE60]" office:value-type="float" office:value="204519">
            <text:p>204 519</text:p>
          </table:table-cell>
          <table:table-cell table:style-name="ce6" table:formula="of:=[.E59]+[.BE60]" office:value-type="float" office:value="203259">
            <text:p>203 259</text:p>
          </table:table-cell>
          <table:table-cell table:style-name="ce5" table:formula="of:=[.F59]+[.BE60]" office:value-type="float" office:value="202976">
            <text:p>202 976</text:p>
          </table:table-cell>
          <table:table-cell table:style-name="ce6" table:formula="of:=[.G59]+[.BE60]" office:value-type="float" office:value="190799">
            <text:p>190 799</text:p>
          </table:table-cell>
          <table:table-cell table:style-name="ce5" table:formula="of:=[.H59]+[.BE60]" office:value-type="float" office:value="189094">
            <text:p>189 094</text:p>
          </table:table-cell>
          <table:table-cell table:style-name="ce6" table:formula="of:=[.I59]+[.BE60]" office:value-type="float" office:value="181598">
            <text:p>181 598</text:p>
          </table:table-cell>
          <table:table-cell table:style-name="ce5" table:formula="of:=[.J59]+[.BE60]" office:value-type="float" office:value="178403">
            <text:p>178 403</text:p>
          </table:table-cell>
          <table:table-cell table:style-name="ce6" table:formula="of:=[.K59]+[.BE60]" office:value-type="float" office:value="176901">
            <text:p>176 901</text:p>
          </table:table-cell>
          <table:table-cell table:style-name="ce5" table:formula="of:=[.L59]+[.BE60]" office:value-type="float" office:value="173197">
            <text:p>173 197</text:p>
          </table:table-cell>
          <table:table-cell table:style-name="ce6" table:formula="of:=[.M59]+[.BE60]" office:value-type="float" office:value="168987">
            <text:p>168 987</text:p>
          </table:table-cell>
          <table:table-cell table:style-name="ce5" table:formula="of:=[.N59]+[.BE60]" office:value-type="float" office:value="167557">
            <text:p>167 557</text:p>
          </table:table-cell>
          <table:table-cell table:style-name="ce6" table:formula="of:=[.O59]+[.BE60]" office:value-type="float" office:value="163460">
            <text:p>163 460</text:p>
          </table:table-cell>
          <table:table-cell table:style-name="ce5" table:formula="of:=[.P59]+[.BE60]" office:value-type="float" office:value="160612">
            <text:p>160 612</text:p>
          </table:table-cell>
          <table:table-cell table:style-name="ce6" table:formula="of:=[.Q59]+[.BE60]" office:value-type="float" office:value="159052">
            <text:p>159 052</text:p>
          </table:table-cell>
          <table:table-cell table:style-name="ce5" table:formula="of:=[.R59]+[.BE60]" office:value-type="float" office:value="154895">
            <text:p>154 895</text:p>
          </table:table-cell>
          <table:table-cell table:style-name="ce6" table:formula="of:=[.S59]+[.BE60]" office:value-type="float" office:value="149705">
            <text:p>149 705</text:p>
          </table:table-cell>
          <table:table-cell table:style-name="ce5" table:formula="of:=[.T59]+[.BE60]" office:value-type="float" office:value="148916">
            <text:p>148 916</text:p>
          </table:table-cell>
          <table:table-cell table:style-name="ce6" table:formula="of:=[.U59]+[.BE60]" office:value-type="float" office:value="147645">
            <text:p>147 645</text:p>
          </table:table-cell>
          <table:table-cell table:style-name="ce5" table:formula="of:=[.V59]+[.BE60]" office:value-type="float" office:value="146507">
            <text:p>146 507</text:p>
          </table:table-cell>
          <table:table-cell table:style-name="ce6" table:formula="of:=[.W59]+[.BE60]" office:value-type="float" office:value="145274">
            <text:p>145 274</text:p>
          </table:table-cell>
          <table:table-cell table:style-name="ce5" table:formula="of:=[.X59]+[.BE60]" office:value-type="float" office:value="140596">
            <text:p>140 596</text:p>
          </table:table-cell>
          <table:table-cell table:style-name="ce6" table:formula="of:=[.Y59]+[.BE60]" office:value-type="float" office:value="139063">
            <text:p>139 063</text:p>
          </table:table-cell>
          <table:table-cell table:style-name="ce5" table:formula="of:=[.Z59]+[.BE60]" office:value-type="float" office:value="137410">
            <text:p>137 410</text:p>
          </table:table-cell>
          <table:table-cell table:style-name="ce6" table:formula="of:=[.AA59]+[.BE60]" office:value-type="float" office:value="136992">
            <text:p>136 992</text:p>
          </table:table-cell>
          <table:table-cell table:style-name="ce5" table:formula="of:=[.AB59]+[.BE60]" office:value-type="float" office:value="136409">
            <text:p>136 409</text:p>
          </table:table-cell>
          <table:table-cell table:style-name="ce6" table:formula="of:=[.AC59]+[.BE60]" office:value-type="float" office:value="135472">
            <text:p>135 472</text:p>
          </table:table-cell>
          <table:table-cell table:style-name="ce5" table:formula="of:=[.AD59]+[.BE60]" office:value-type="float" office:value="134378">
            <text:p>134 378</text:p>
          </table:table-cell>
          <table:table-cell table:style-name="ce6" table:formula="of:=[.AE59]+[.BE60]" office:value-type="float" office:value="133880">
            <text:p>133 880</text:p>
          </table:table-cell>
          <table:table-cell table:style-name="ce5" table:formula="of:=[.AF59]+[.BE60]" office:value-type="float" office:value="132492">
            <text:p>132 492</text:p>
          </table:table-cell>
          <table:table-cell table:style-name="ce6" table:formula="of:=[.AG59]+[.BE60]" office:value-type="float" office:value="128692">
            <text:p>128 692</text:p>
          </table:table-cell>
          <table:table-cell table:style-name="ce5" table:formula="of:=[.AH59]+[.BE60]" office:value-type="float" office:value="127007">
            <text:p>127 007</text:p>
          </table:table-cell>
          <table:table-cell table:style-name="ce6" table:formula="of:=[.AI59]+[.BE60]" office:value-type="float" office:value="125788">
            <text:p>125 788</text:p>
          </table:table-cell>
          <table:table-cell table:style-name="ce5" table:formula="of:=[.AJ59]+[.BE60]" office:value-type="float" office:value="120196">
            <text:p>120 196</text:p>
          </table:table-cell>
          <table:table-cell table:style-name="ce6" table:formula="of:=[.AK59]+[.BE60]" office:value-type="float" office:value="112725">
            <text:p>112 725</text:p>
          </table:table-cell>
          <table:table-cell table:style-name="ce5" table:formula="of:=[.AL59]+[.BE60]" office:value-type="float" office:value="107985">
            <text:p>107 985</text:p>
          </table:table-cell>
          <table:table-cell table:style-name="ce6" table:formula="of:=[.AM59]+[.BE60]" office:value-type="float" office:value="107715">
            <text:p>107 715</text:p>
          </table:table-cell>
          <table:table-cell table:style-name="ce5" table:formula="of:=[.AN59]+[.BE60]" office:value-type="float" office:value="106339">
            <text:p>106 339</text:p>
          </table:table-cell>
          <table:table-cell table:style-name="ce6" table:formula="of:=[.AO59]+[.BE60]" office:value-type="float" office:value="101217">
            <text:p>101 217</text:p>
          </table:table-cell>
          <table:table-cell table:style-name="ce5" table:formula="of:=[.AP59]+[.BE60]" office:value-type="float" office:value="98353">
            <text:p>98 353</text:p>
          </table:table-cell>
          <table:table-cell table:style-name="ce6" table:formula="of:=[.AQ59]+[.BE60]" office:value-type="float" office:value="97590">
            <text:p>97 590</text:p>
          </table:table-cell>
          <table:table-cell table:style-name="ce5" table:formula="of:=[.AR59]+[.BE60]" office:value-type="float" office:value="97485">
            <text:p>97 485</text:p>
          </table:table-cell>
          <table:table-cell table:style-name="ce6" table:formula="of:=[.AS59]+[.BE60]" office:value-type="float" office:value="93722">
            <text:p>93 722</text:p>
          </table:table-cell>
          <table:table-cell table:style-name="ce5" table:formula="of:=[.AT59]+[.BE60]" office:value-type="float" office:value="92972">
            <text:p>92 972</text:p>
          </table:table-cell>
          <table:table-cell table:style-name="ce6" table:formula="of:=[.AU59]+[.BE60]" office:value-type="float" office:value="88331">
            <text:p>88 331</text:p>
          </table:table-cell>
          <table:table-cell table:style-name="ce5" table:formula="of:=[.AV59]+[.BE60]" office:value-type="float" office:value="79121">
            <text:p>79 121</text:p>
          </table:table-cell>
          <table:table-cell table:style-name="ce6" table:formula="of:=[.AW59]+[.BE60]" office:value-type="float" office:value="75813">
            <text:p>75 813</text:p>
          </table:table-cell>
          <table:table-cell table:style-name="ce5" table:formula="of:=[.AX59]+[.BE60]" office:value-type="float" office:value="74571">
            <text:p>74 571</text:p>
          </table:table-cell>
          <table:table-cell table:style-name="ce6" table:formula="of:=[.AY59]+[.BE60]" office:value-type="float" office:value="72808">
            <text:p>72 808</text:p>
          </table:table-cell>
          <table:table-cell table:style-name="ce5" table:formula="of:=[.AZ59]+[.BE60]" office:value-type="float" office:value="69769">
            <text:p>69 769</text:p>
          </table:table-cell>
          <table:table-cell table:style-name="ce6" table:formula="of:=[.BA59]+[.BE60]" office:value-type="float" office:value="63456">
            <text:p>63 456</text:p>
          </table:table-cell>
          <table:table-cell table:style-name="ce5" table:formula="of:=[.BB59]+[.BE60]" office:value-type="float" office:value="59768">
            <text:p>59 768</text:p>
          </table:table-cell>
          <table:table-cell table:style-name="ce6" table:formula="of:=[.BC59]+[.BE60]" office:value-type="float" office:value="59079">
            <text:p>59 079</text:p>
          </table:table-cell>
          <table:table-cell table:style-name="ce5" table:formula="of:=[.BD59]+[.BE60]" office:value-type="float" office:value="56353">
            <text:p>56 353</text:p>
          </table:table-cell>
          <table:table-cell table:style-name="ce9" office:value-type="float" office:value="53868">
            <text:p>53 868</text:p>
          </table:table-cell>
          <table:table-cell table:style-name="ce4" office:value-type="string">
            <text:p>Fonserannes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Orb</text:p>
          </table:table-cell>
          <table:table-cell table:style-name="ce5" table:formula="of:=[.B60]+[.BF61]" office:value-type="float" office:value="207829">
            <text:p>207 829</text:p>
          </table:table-cell>
          <table:table-cell table:style-name="ce5" table:formula="of:=[.C60]+[.BF61]" office:value-type="float" office:value="206785">
            <text:p>206 785</text:p>
          </table:table-cell>
          <table:table-cell table:style-name="ce5" table:formula="of:=[.D60]+[.BF61]" office:value-type="float" office:value="205834">
            <text:p>205 834</text:p>
          </table:table-cell>
          <table:table-cell table:style-name="ce5" table:formula="of:=[.E60]+[.BF61]" office:value-type="float" office:value="204574">
            <text:p>204 574</text:p>
          </table:table-cell>
          <table:table-cell table:style-name="ce5" table:formula="of:=[.F60]+[.BF61]" office:value-type="float" office:value="204291">
            <text:p>204 291</text:p>
          </table:table-cell>
          <table:table-cell table:style-name="ce5" table:formula="of:=[.G60]+[.BF61]" office:value-type="float" office:value="192114">
            <text:p>192 114</text:p>
          </table:table-cell>
          <table:table-cell table:style-name="ce5" table:formula="of:=[.H60]+[.BF61]" office:value-type="float" office:value="190409">
            <text:p>190 409</text:p>
          </table:table-cell>
          <table:table-cell table:style-name="ce5" table:formula="of:=[.I60]+[.BF61]" office:value-type="float" office:value="182913">
            <text:p>182 913</text:p>
          </table:table-cell>
          <table:table-cell table:style-name="ce5" table:formula="of:=[.J60]+[.BF61]" office:value-type="float" office:value="179718">
            <text:p>179 718</text:p>
          </table:table-cell>
          <table:table-cell table:style-name="ce5" table:formula="of:=[.K60]+[.BF61]" office:value-type="float" office:value="178216">
            <text:p>178 216</text:p>
          </table:table-cell>
          <table:table-cell table:style-name="ce5" table:formula="of:=[.L60]+[.BF61]" office:value-type="float" office:value="174512">
            <text:p>174 512</text:p>
          </table:table-cell>
          <table:table-cell table:style-name="ce5" table:formula="of:=[.M60]+[.BF61]" office:value-type="float" office:value="170302">
            <text:p>170 302</text:p>
          </table:table-cell>
          <table:table-cell table:style-name="ce5" table:formula="of:=[.N60]+[.BF61]" office:value-type="float" office:value="168872">
            <text:p>168 872</text:p>
          </table:table-cell>
          <table:table-cell table:style-name="ce5" table:formula="of:=[.O60]+[.BF61]" office:value-type="float" office:value="164775">
            <text:p>164 775</text:p>
          </table:table-cell>
          <table:table-cell table:style-name="ce5" table:formula="of:=[.P60]+[.BF61]" office:value-type="float" office:value="161927">
            <text:p>161 927</text:p>
          </table:table-cell>
          <table:table-cell table:style-name="ce5" table:formula="of:=[.Q60]+[.BF61]" office:value-type="float" office:value="160367">
            <text:p>160 367</text:p>
          </table:table-cell>
          <table:table-cell table:style-name="ce5" table:formula="of:=[.R60]+[.BF61]" office:value-type="float" office:value="156210">
            <text:p>156 210</text:p>
          </table:table-cell>
          <table:table-cell table:style-name="ce5" table:formula="of:=[.S60]+[.BF61]" office:value-type="float" office:value="151020">
            <text:p>151 020</text:p>
          </table:table-cell>
          <table:table-cell table:style-name="ce5" table:formula="of:=[.T60]+[.BF61]" office:value-type="float" office:value="150231">
            <text:p>150 231</text:p>
          </table:table-cell>
          <table:table-cell table:style-name="ce5" table:formula="of:=[.U60]+[.BF61]" office:value-type="float" office:value="148960">
            <text:p>148 960</text:p>
          </table:table-cell>
          <table:table-cell table:style-name="ce5" table:formula="of:=[.V60]+[.BF61]" office:value-type="float" office:value="147822">
            <text:p>147 822</text:p>
          </table:table-cell>
          <table:table-cell table:style-name="ce5" table:formula="of:=[.W60]+[.BF61]" office:value-type="float" office:value="146589">
            <text:p>146 589</text:p>
          </table:table-cell>
          <table:table-cell table:style-name="ce5" table:formula="of:=[.X60]+[.BF61]" office:value-type="float" office:value="141911">
            <text:p>141 911</text:p>
          </table:table-cell>
          <table:table-cell table:style-name="ce5" table:formula="of:=[.Y60]+[.BF61]" office:value-type="float" office:value="140378">
            <text:p>140 378</text:p>
          </table:table-cell>
          <table:table-cell table:style-name="ce5" table:formula="of:=[.Z60]+[.BF61]" office:value-type="float" office:value="138725">
            <text:p>138 725</text:p>
          </table:table-cell>
          <table:table-cell table:style-name="ce5" table:formula="of:=[.AA60]+[.BF61]" office:value-type="float" office:value="138307">
            <text:p>138 307</text:p>
          </table:table-cell>
          <table:table-cell table:style-name="ce5" table:formula="of:=[.AB60]+[.BF61]" office:value-type="float" office:value="137724">
            <text:p>137 724</text:p>
          </table:table-cell>
          <table:table-cell table:style-name="ce5" table:formula="of:=[.AC60]+[.BF61]" office:value-type="float" office:value="136787">
            <text:p>136 787</text:p>
          </table:table-cell>
          <table:table-cell table:style-name="ce5" table:formula="of:=[.AD60]+[.BF61]" office:value-type="float" office:value="135693">
            <text:p>135 693</text:p>
          </table:table-cell>
          <table:table-cell table:style-name="ce5" table:formula="of:=[.AE60]+[.BF61]" office:value-type="float" office:value="135195">
            <text:p>135 195</text:p>
          </table:table-cell>
          <table:table-cell table:style-name="ce5" table:formula="of:=[.AF60]+[.BF61]" office:value-type="float" office:value="133807">
            <text:p>133 807</text:p>
          </table:table-cell>
          <table:table-cell table:style-name="ce5" table:formula="of:=[.AG60]+[.BF61]" office:value-type="float" office:value="130007">
            <text:p>130 007</text:p>
          </table:table-cell>
          <table:table-cell table:style-name="ce5" table:formula="of:=[.AH60]+[.BF61]" office:value-type="float" office:value="128322">
            <text:p>128 322</text:p>
          </table:table-cell>
          <table:table-cell table:style-name="ce5" table:formula="of:=[.AI60]+[.BF61]" office:value-type="float" office:value="127103">
            <text:p>127 103</text:p>
          </table:table-cell>
          <table:table-cell table:style-name="ce5" table:formula="of:=[.AJ60]+[.BF61]" office:value-type="float" office:value="121511">
            <text:p>121 511</text:p>
          </table:table-cell>
          <table:table-cell table:style-name="ce5" table:formula="of:=[.AK60]+[.BF61]" office:value-type="float" office:value="114040">
            <text:p>114 040</text:p>
          </table:table-cell>
          <table:table-cell table:style-name="ce5" table:formula="of:=[.AL60]+[.BF61]" office:value-type="float" office:value="109300">
            <text:p>109 300</text:p>
          </table:table-cell>
          <table:table-cell table:style-name="ce5" table:formula="of:=[.AM60]+[.BF61]" office:value-type="float" office:value="109030">
            <text:p>109 030</text:p>
          </table:table-cell>
          <table:table-cell table:style-name="ce5" table:formula="of:=[.AN60]+[.BF61]" office:value-type="float" office:value="107654">
            <text:p>107 654</text:p>
          </table:table-cell>
          <table:table-cell table:style-name="ce5" table:formula="of:=[.AO60]+[.BF61]" office:value-type="float" office:value="102532">
            <text:p>102 532</text:p>
          </table:table-cell>
          <table:table-cell table:style-name="ce5" table:formula="of:=[.AP60]+[.BF61]" office:value-type="float" office:value="99668">
            <text:p>99 668</text:p>
          </table:table-cell>
          <table:table-cell table:style-name="ce5" table:formula="of:=[.AQ60]+[.BF61]" office:value-type="float" office:value="98905">
            <text:p>98 905</text:p>
          </table:table-cell>
          <table:table-cell table:style-name="ce5" table:formula="of:=[.AR60]+[.BF61]" office:value-type="float" office:value="98800">
            <text:p>98 800</text:p>
          </table:table-cell>
          <table:table-cell table:style-name="ce5" table:formula="of:=[.AS60]+[.BF61]" office:value-type="float" office:value="95037">
            <text:p>95 037</text:p>
          </table:table-cell>
          <table:table-cell table:style-name="ce5" table:formula="of:=[.AT60]+[.BF61]" office:value-type="float" office:value="94287">
            <text:p>94 287</text:p>
          </table:table-cell>
          <table:table-cell table:style-name="ce5" table:formula="of:=[.AU60]+[.BF61]" office:value-type="float" office:value="89646">
            <text:p>89 646</text:p>
          </table:table-cell>
          <table:table-cell table:style-name="ce5" table:formula="of:=[.AV60]+[.BF61]" office:value-type="float" office:value="80436">
            <text:p>80 436</text:p>
          </table:table-cell>
          <table:table-cell table:style-name="ce5" table:formula="of:=[.AW60]+[.BF61]" office:value-type="float" office:value="77128">
            <text:p>77 128</text:p>
          </table:table-cell>
          <table:table-cell table:style-name="ce5" table:formula="of:=[.AX60]+[.BF61]" office:value-type="float" office:value="75886">
            <text:p>75 886</text:p>
          </table:table-cell>
          <table:table-cell table:style-name="ce5" table:formula="of:=[.AY60]+[.BF61]" office:value-type="float" office:value="74123">
            <text:p>74 123</text:p>
          </table:table-cell>
          <table:table-cell table:style-name="ce5" table:formula="of:=[.AZ60]+[.BF61]" office:value-type="float" office:value="71084">
            <text:p>71 084</text:p>
          </table:table-cell>
          <table:table-cell table:style-name="ce5" table:formula="of:=[.BA60]+[.BF61]" office:value-type="float" office:value="64771">
            <text:p>64 771</text:p>
          </table:table-cell>
          <table:table-cell table:style-name="ce5" table:formula="of:=[.BB60]+[.BF61]" office:value-type="float" office:value="61083">
            <text:p>61 083</text:p>
          </table:table-cell>
          <table:table-cell table:style-name="ce5" table:formula="of:=[.BC60]+[.BF61]" office:value-type="float" office:value="60394">
            <text:p>60 394</text:p>
          </table:table-cell>
          <table:table-cell table:style-name="ce5" table:formula="of:=[.BD60]+[.BF61]" office:value-type="float" office:value="57668">
            <text:p>57 668</text:p>
          </table:table-cell>
          <table:table-cell table:style-name="ce5" table:formula="of:=[.BE60]+[.BF61]" office:value-type="float" office:value="55183">
            <text:p>55 183</text:p>
          </table:table-cell>
          <table:table-cell table:style-name="ce5" office:value-type="float" office:value="1315">
            <text:p>1 315</text:p>
          </table:table-cell>
          <table:table-cell table:style-name="ce4" office:value-type="string">
            <text:p>Orb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Béziers</text:p>
          </table:table-cell>
          <table:table-cell table:style-name="ce5" table:formula="of:=[.B61]+[.BG62]" office:value-type="float" office:value="208246">
            <text:p>208 246</text:p>
          </table:table-cell>
          <table:table-cell table:formula="of:=[.C61]+[.BG62]" office:value-type="float" office:value="207202">
            <text:p>207 202</text:p>
          </table:table-cell>
          <table:table-cell table:style-name="ce5" table:formula="of:=[.D61]+[.BG62]" office:value-type="float" office:value="206251">
            <text:p>206 251</text:p>
          </table:table-cell>
          <table:table-cell table:style-name="ce6" table:formula="of:=[.E61]+[.BG62]" office:value-type="float" office:value="204991">
            <text:p>204 991</text:p>
          </table:table-cell>
          <table:table-cell table:style-name="ce5" table:formula="of:=[.F61]+[.BG62]" office:value-type="float" office:value="204708">
            <text:p>204 708</text:p>
          </table:table-cell>
          <table:table-cell table:style-name="ce6" table:formula="of:=[.G61]+[.BG62]" office:value-type="float" office:value="192531">
            <text:p>192 531</text:p>
          </table:table-cell>
          <table:table-cell table:style-name="ce5" table:formula="of:=[.H61]+[.BG62]" office:value-type="float" office:value="190826">
            <text:p>190 826</text:p>
          </table:table-cell>
          <table:table-cell table:style-name="ce6" table:formula="of:=[.I61]+[.BG62]" office:value-type="float" office:value="183330">
            <text:p>183 330</text:p>
          </table:table-cell>
          <table:table-cell table:style-name="ce5" table:formula="of:=[.J61]+[.BG62]" office:value-type="float" office:value="180135">
            <text:p>180 135</text:p>
          </table:table-cell>
          <table:table-cell table:style-name="ce6" table:formula="of:=[.K61]+[.BG62]" office:value-type="float" office:value="178633">
            <text:p>178 633</text:p>
          </table:table-cell>
          <table:table-cell table:style-name="ce5" table:formula="of:=[.L61]+[.BG62]" office:value-type="float" office:value="174929">
            <text:p>174 929</text:p>
          </table:table-cell>
          <table:table-cell table:style-name="ce6" table:formula="of:=[.M61]+[.BG62]" office:value-type="float" office:value="170719">
            <text:p>170 719</text:p>
          </table:table-cell>
          <table:table-cell table:style-name="ce5" table:formula="of:=[.N61]+[.BG62]" office:value-type="float" office:value="169289">
            <text:p>169 289</text:p>
          </table:table-cell>
          <table:table-cell table:style-name="ce6" table:formula="of:=[.O61]+[.BG62]" office:value-type="float" office:value="165192">
            <text:p>165 192</text:p>
          </table:table-cell>
          <table:table-cell table:style-name="ce5" table:formula="of:=[.P61]+[.BG62]" office:value-type="float" office:value="162344">
            <text:p>162 344</text:p>
          </table:table-cell>
          <table:table-cell table:style-name="ce6" table:formula="of:=[.Q61]+[.BG62]" office:value-type="float" office:value="160784">
            <text:p>160 784</text:p>
          </table:table-cell>
          <table:table-cell table:style-name="ce5" table:formula="of:=[.R61]+[.BG62]" office:value-type="float" office:value="156627">
            <text:p>156 627</text:p>
          </table:table-cell>
          <table:table-cell table:style-name="ce6" table:formula="of:=[.S61]+[.BG62]" office:value-type="float" office:value="151437">
            <text:p>151 437</text:p>
          </table:table-cell>
          <table:table-cell table:style-name="ce5" table:formula="of:=[.T61]+[.BG62]" office:value-type="float" office:value="150648">
            <text:p>150 648</text:p>
          </table:table-cell>
          <table:table-cell table:style-name="ce6" table:formula="of:=[.U61]+[.BG62]" office:value-type="float" office:value="149377">
            <text:p>149 377</text:p>
          </table:table-cell>
          <table:table-cell table:style-name="ce5" table:formula="of:=[.V61]+[.BG62]" office:value-type="float" office:value="148239">
            <text:p>148 239</text:p>
          </table:table-cell>
          <table:table-cell table:style-name="ce6" table:formula="of:=[.W61]+[.BG62]" office:value-type="float" office:value="147006">
            <text:p>147 006</text:p>
          </table:table-cell>
          <table:table-cell table:style-name="ce5" table:formula="of:=[.X61]+[.BG62]" office:value-type="float" office:value="142328">
            <text:p>142 328</text:p>
          </table:table-cell>
          <table:table-cell table:style-name="ce6" table:formula="of:=[.Y61]+[.BG62]" office:value-type="float" office:value="140795">
            <text:p>140 795</text:p>
          </table:table-cell>
          <table:table-cell table:style-name="ce5" table:formula="of:=[.Z61]+[.BG62]" office:value-type="float" office:value="139142">
            <text:p>139 142</text:p>
          </table:table-cell>
          <table:table-cell table:style-name="ce6" table:formula="of:=[.AA61]+[.BG62]" office:value-type="float" office:value="138724">
            <text:p>138 724</text:p>
          </table:table-cell>
          <table:table-cell table:style-name="ce5" table:formula="of:=[.AB61]+[.BG62]" office:value-type="float" office:value="138141">
            <text:p>138 141</text:p>
          </table:table-cell>
          <table:table-cell table:style-name="ce6" table:formula="of:=[.AC61]+[.BG62]" office:value-type="float" office:value="137204">
            <text:p>137 204</text:p>
          </table:table-cell>
          <table:table-cell table:style-name="ce5" table:formula="of:=[.AD61]+[.BG62]" office:value-type="float" office:value="136110">
            <text:p>136 110</text:p>
          </table:table-cell>
          <table:table-cell table:style-name="ce6" table:formula="of:=[.AE61]+[.BG62]" office:value-type="float" office:value="135612">
            <text:p>135 612</text:p>
          </table:table-cell>
          <table:table-cell table:style-name="ce5" table:formula="of:=[.AF61]+[.BG62]" office:value-type="float" office:value="134224">
            <text:p>134 224</text:p>
          </table:table-cell>
          <table:table-cell table:style-name="ce6" table:formula="of:=[.AG61]+[.BG62]" office:value-type="float" office:value="130424">
            <text:p>130 424</text:p>
          </table:table-cell>
          <table:table-cell table:style-name="ce5" table:formula="of:=[.AH61]+[.BG62]" office:value-type="float" office:value="128739">
            <text:p>128 739</text:p>
          </table:table-cell>
          <table:table-cell table:style-name="ce6" table:formula="of:=[.AI61]+[.BG62]" office:value-type="float" office:value="127520">
            <text:p>127 520</text:p>
          </table:table-cell>
          <table:table-cell table:style-name="ce5" table:formula="of:=[.AJ61]+[.BG62]" office:value-type="float" office:value="121928">
            <text:p>121 928</text:p>
          </table:table-cell>
          <table:table-cell table:style-name="ce6" table:formula="of:=[.AK61]+[.BG62]" office:value-type="float" office:value="114457">
            <text:p>114 457</text:p>
          </table:table-cell>
          <table:table-cell table:style-name="ce5" table:formula="of:=[.AL61]+[.BG62]" office:value-type="float" office:value="109717">
            <text:p>109 717</text:p>
          </table:table-cell>
          <table:table-cell table:style-name="ce6" table:formula="of:=[.AM61]+[.BG62]" office:value-type="float" office:value="109447">
            <text:p>109 447</text:p>
          </table:table-cell>
          <table:table-cell table:style-name="ce5" table:formula="of:=[.AN61]+[.BG62]" office:value-type="float" office:value="108071">
            <text:p>108 071</text:p>
          </table:table-cell>
          <table:table-cell table:style-name="ce6" table:formula="of:=[.AO61]+[.BG62]" office:value-type="float" office:value="102949">
            <text:p>102 949</text:p>
          </table:table-cell>
          <table:table-cell table:style-name="ce5" table:formula="of:=[.AP61]+[.BG62]" office:value-type="float" office:value="100085">
            <text:p>100 085</text:p>
          </table:table-cell>
          <table:table-cell table:style-name="ce6" table:formula="of:=[.AQ61]+[.BG62]" office:value-type="float" office:value="99322">
            <text:p>99 322</text:p>
          </table:table-cell>
          <table:table-cell table:style-name="ce5" table:formula="of:=[.AR61]+[.BG62]" office:value-type="float" office:value="99217">
            <text:p>99 217</text:p>
          </table:table-cell>
          <table:table-cell table:style-name="ce6" table:formula="of:=[.AS61]+[.BG62]" office:value-type="float" office:value="95454">
            <text:p>95 454</text:p>
          </table:table-cell>
          <table:table-cell table:style-name="ce5" table:formula="of:=[.AT61]+[.BG62]" office:value-type="float" office:value="94704">
            <text:p>94 704</text:p>
          </table:table-cell>
          <table:table-cell table:style-name="ce6" table:formula="of:=[.AU61]+[.BG62]" office:value-type="float" office:value="90063">
            <text:p>90 063</text:p>
          </table:table-cell>
          <table:table-cell table:style-name="ce5" table:formula="of:=[.AV61]+[.BG62]" office:value-type="float" office:value="80853">
            <text:p>80 853</text:p>
          </table:table-cell>
          <table:table-cell table:style-name="ce6" table:formula="of:=[.AW61]+[.BG62]" office:value-type="float" office:value="77545">
            <text:p>77 545</text:p>
          </table:table-cell>
          <table:table-cell table:style-name="ce5" table:formula="of:=[.AX61]+[.BG62]" office:value-type="float" office:value="76303">
            <text:p>76 303</text:p>
          </table:table-cell>
          <table:table-cell table:style-name="ce6" table:formula="of:=[.AY61]+[.BG62]" office:value-type="float" office:value="74540">
            <text:p>74 540</text:p>
          </table:table-cell>
          <table:table-cell table:style-name="ce5" table:formula="of:=[.AZ61]+[.BG62]" office:value-type="float" office:value="71501">
            <text:p>71 501</text:p>
          </table:table-cell>
          <table:table-cell table:style-name="ce6" table:formula="of:=[.BA61]+[.BG62]" office:value-type="float" office:value="65188">
            <text:p>65 188</text:p>
          </table:table-cell>
          <table:table-cell table:style-name="ce5" table:formula="of:=[.BB61]+[.BG62]" office:value-type="float" office:value="61500">
            <text:p>61 500</text:p>
          </table:table-cell>
          <table:table-cell table:style-name="ce6" table:formula="of:=[.BC61]+[.BG62]" office:value-type="float" office:value="60811">
            <text:p>60 811</text:p>
          </table:table-cell>
          <table:table-cell table:style-name="ce5" table:formula="of:=[.BD61]+[.BG62]" office:value-type="float" office:value="58085">
            <text:p>58 085</text:p>
          </table:table-cell>
          <table:table-cell table:style-name="ce6" table:formula="of:=[.BE61]+[.BG62]" office:value-type="float" office:value="55600">
            <text:p>55 600</text:p>
          </table:table-cell>
          <table:table-cell table:style-name="ce5" table:formula="of:=[.BF61]+[.BG62]" office:value-type="float" office:value="1732">
            <text:p>1 732</text:p>
          </table:table-cell>
          <table:table-cell table:style-name="ce9" office:value-type="float" office:value="417">
            <text:p>417</text:p>
          </table:table-cell>
          <table:table-cell table:style-name="ce4" office:value-type="string">
            <text:p>Béziers</text:p>
          </table:table-cell>
          <table:table-cell table:number-columns-repeated="964"/>
        </table:table-row>
        <table:table-row table:style-name="ro2">
          <table:table-cell table:style-name="ce2" office:value-type="string">
            <text:p>Arièges</text:p>
          </table:table-cell>
          <table:table-cell table:style-name="ce5" table:formula="of:=[.B62]+[.BH63]" office:value-type="float" office:value="212404">
            <text:p>212 404</text:p>
          </table:table-cell>
          <table:table-cell table:style-name="ce5" table:formula="of:=[.C62]+[.BH63]" office:value-type="float" office:value="211360">
            <text:p>211 360</text:p>
          </table:table-cell>
          <table:table-cell table:style-name="ce5" table:formula="of:=[.D62]+[.BH63]" office:value-type="float" office:value="210409">
            <text:p>210 409</text:p>
          </table:table-cell>
          <table:table-cell table:style-name="ce5" table:formula="of:=[.E62]+[.BH63]" office:value-type="float" office:value="209149">
            <text:p>209 149</text:p>
          </table:table-cell>
          <table:table-cell table:style-name="ce5" table:formula="of:=[.F62]+[.BH63]" office:value-type="float" office:value="208866">
            <text:p>208 866</text:p>
          </table:table-cell>
          <table:table-cell table:style-name="ce5" table:formula="of:=[.G62]+[.BH63]" office:value-type="float" office:value="196689">
            <text:p>196 689</text:p>
          </table:table-cell>
          <table:table-cell table:style-name="ce5" table:formula="of:=[.H62]+[.BH63]" office:value-type="float" office:value="194984">
            <text:p>194 984</text:p>
          </table:table-cell>
          <table:table-cell table:style-name="ce5" table:formula="of:=[.I62]+[.BH63]" office:value-type="float" office:value="187488">
            <text:p>187 488</text:p>
          </table:table-cell>
          <table:table-cell table:style-name="ce5" table:formula="of:=[.J62]+[.BH63]" office:value-type="float" office:value="184293">
            <text:p>184 293</text:p>
          </table:table-cell>
          <table:table-cell table:style-name="ce5" table:formula="of:=[.K62]+[.BH63]" office:value-type="float" office:value="182791">
            <text:p>182 791</text:p>
          </table:table-cell>
          <table:table-cell table:style-name="ce5" table:formula="of:=[.L62]+[.BH63]" office:value-type="float" office:value="179087">
            <text:p>179 087</text:p>
          </table:table-cell>
          <table:table-cell table:style-name="ce5" table:formula="of:=[.M62]+[.BH63]" office:value-type="float" office:value="174877">
            <text:p>174 877</text:p>
          </table:table-cell>
          <table:table-cell table:style-name="ce5" table:formula="of:=[.N62]+[.BH63]" office:value-type="float" office:value="173447">
            <text:p>173 447</text:p>
          </table:table-cell>
          <table:table-cell table:style-name="ce5" table:formula="of:=[.O62]+[.BH63]" office:value-type="float" office:value="169350">
            <text:p>169 350</text:p>
          </table:table-cell>
          <table:table-cell table:style-name="ce5" table:formula="of:=[.P62]+[.BH63]" office:value-type="float" office:value="166502">
            <text:p>166 502</text:p>
          </table:table-cell>
          <table:table-cell table:style-name="ce5" table:formula="of:=[.Q62]+[.BH63]" office:value-type="float" office:value="164942">
            <text:p>164 942</text:p>
          </table:table-cell>
          <table:table-cell table:style-name="ce5" table:formula="of:=[.R62]+[.BH63]" office:value-type="float" office:value="160785">
            <text:p>160 785</text:p>
          </table:table-cell>
          <table:table-cell table:style-name="ce5" table:formula="of:=[.S62]+[.BH63]" office:value-type="float" office:value="155595">
            <text:p>155 595</text:p>
          </table:table-cell>
          <table:table-cell table:style-name="ce5" table:formula="of:=[.T62]+[.BH63]" office:value-type="float" office:value="154806">
            <text:p>154 806</text:p>
          </table:table-cell>
          <table:table-cell table:style-name="ce5" table:formula="of:=[.U62]+[.BH63]" office:value-type="float" office:value="153535">
            <text:p>153 535</text:p>
          </table:table-cell>
          <table:table-cell table:style-name="ce5" table:formula="of:=[.V62]+[.BH63]" office:value-type="float" office:value="152397">
            <text:p>152 397</text:p>
          </table:table-cell>
          <table:table-cell table:style-name="ce5" table:formula="of:=[.W62]+[.BH63]" office:value-type="float" office:value="151164">
            <text:p>151 164</text:p>
          </table:table-cell>
          <table:table-cell table:style-name="ce5" table:formula="of:=[.X62]+[.BH63]" office:value-type="float" office:value="146486">
            <text:p>146 486</text:p>
          </table:table-cell>
          <table:table-cell table:style-name="ce5" table:formula="of:=[.Y62]+[.BH63]" office:value-type="float" office:value="144953">
            <text:p>144 953</text:p>
          </table:table-cell>
          <table:table-cell table:style-name="ce5" table:formula="of:=[.Z62]+[.BH63]" office:value-type="float" office:value="143300">
            <text:p>143 300</text:p>
          </table:table-cell>
          <table:table-cell table:style-name="ce5" table:formula="of:=[.AA62]+[.BH63]" office:value-type="float" office:value="142882">
            <text:p>142 882</text:p>
          </table:table-cell>
          <table:table-cell table:style-name="ce5" table:formula="of:=[.AB62]+[.BH63]" office:value-type="float" office:value="142299">
            <text:p>142 299</text:p>
          </table:table-cell>
          <table:table-cell table:style-name="ce5" table:formula="of:=[.AC62]+[.BH63]" office:value-type="float" office:value="141362">
            <text:p>141 362</text:p>
          </table:table-cell>
          <table:table-cell table:style-name="ce5" table:formula="of:=[.AD62]+[.BH63]" office:value-type="float" office:value="140268">
            <text:p>140 268</text:p>
          </table:table-cell>
          <table:table-cell table:style-name="ce5" table:formula="of:=[.AE62]+[.BH63]" office:value-type="float" office:value="139770">
            <text:p>139 770</text:p>
          </table:table-cell>
          <table:table-cell table:style-name="ce5" table:formula="of:=[.AF62]+[.BH63]" office:value-type="float" office:value="138382">
            <text:p>138 382</text:p>
          </table:table-cell>
          <table:table-cell table:style-name="ce5" table:formula="of:=[.AG62]+[.BH63]" office:value-type="float" office:value="134582">
            <text:p>134 582</text:p>
          </table:table-cell>
          <table:table-cell table:style-name="ce5" table:formula="of:=[.AH62]+[.BH63]" office:value-type="float" office:value="132897">
            <text:p>132 897</text:p>
          </table:table-cell>
          <table:table-cell table:style-name="ce5" table:formula="of:=[.AI62]+[.BH63]" office:value-type="float" office:value="131678">
            <text:p>131 678</text:p>
          </table:table-cell>
          <table:table-cell table:style-name="ce5" table:formula="of:=[.AJ62]+[.BH63]" office:value-type="float" office:value="126086">
            <text:p>126 086</text:p>
          </table:table-cell>
          <table:table-cell table:style-name="ce5" table:formula="of:=[.AK62]+[.BH63]" office:value-type="float" office:value="118615">
            <text:p>118 615</text:p>
          </table:table-cell>
          <table:table-cell table:style-name="ce5" table:formula="of:=[.AL62]+[.BH63]" office:value-type="float" office:value="113875">
            <text:p>113 875</text:p>
          </table:table-cell>
          <table:table-cell table:style-name="ce5" table:formula="of:=[.AM62]+[.BH63]" office:value-type="float" office:value="113605">
            <text:p>113 605</text:p>
          </table:table-cell>
          <table:table-cell table:style-name="ce5" table:formula="of:=[.AN62]+[.BH63]" office:value-type="float" office:value="112229">
            <text:p>112 229</text:p>
          </table:table-cell>
          <table:table-cell table:style-name="ce5" table:formula="of:=[.AO62]+[.BH63]" office:value-type="float" office:value="107107">
            <text:p>107 107</text:p>
          </table:table-cell>
          <table:table-cell table:style-name="ce5" table:formula="of:=[.AP62]+[.BH63]" office:value-type="float" office:value="104243">
            <text:p>104 243</text:p>
          </table:table-cell>
          <table:table-cell table:style-name="ce5" table:formula="of:=[.AQ62]+[.BH63]" office:value-type="float" office:value="103480">
            <text:p>103 480</text:p>
          </table:table-cell>
          <table:table-cell table:style-name="ce5" table:formula="of:=[.AR62]+[.BH63]" office:value-type="float" office:value="103375">
            <text:p>103 375</text:p>
          </table:table-cell>
          <table:table-cell table:style-name="ce5" table:formula="of:=[.AS62]+[.BH63]" office:value-type="float" office:value="99612">
            <text:p>99 612</text:p>
          </table:table-cell>
          <table:table-cell table:style-name="ce5" table:formula="of:=[.AT62]+[.BH63]" office:value-type="float" office:value="98862">
            <text:p>98 862</text:p>
          </table:table-cell>
          <table:table-cell table:style-name="ce5" table:formula="of:=[.AU62]+[.BH63]" office:value-type="float" office:value="94221">
            <text:p>94 221</text:p>
          </table:table-cell>
          <table:table-cell table:style-name="ce5" table:formula="of:=[.AV62]+[.BH63]" office:value-type="float" office:value="85011">
            <text:p>85 011</text:p>
          </table:table-cell>
          <table:table-cell table:style-name="ce5" table:formula="of:=[.AW62]+[.BH63]" office:value-type="float" office:value="81703">
            <text:p>81 703</text:p>
          </table:table-cell>
          <table:table-cell table:style-name="ce5" table:formula="of:=[.AX62]+[.BH63]" office:value-type="float" office:value="80461">
            <text:p>80 461</text:p>
          </table:table-cell>
          <table:table-cell table:style-name="ce5" table:formula="of:=[.AY62]+[.BH63]" office:value-type="float" office:value="78698">
            <text:p>78 698</text:p>
          </table:table-cell>
          <table:table-cell table:style-name="ce5" table:formula="of:=[.AZ62]+[.BH63]" office:value-type="float" office:value="75659">
            <text:p>75 659</text:p>
          </table:table-cell>
          <table:table-cell table:style-name="ce5" table:formula="of:=[.BA62]+[.BH63]" office:value-type="float" office:value="69346">
            <text:p>69 346</text:p>
          </table:table-cell>
          <table:table-cell table:style-name="ce5" table:formula="of:=[.BB62]+[.BH63]" office:value-type="float" office:value="65658">
            <text:p>65 658</text:p>
          </table:table-cell>
          <table:table-cell table:style-name="ce5" table:formula="of:=[.BC62]+[.BH63]" office:value-type="float" office:value="64969">
            <text:p>64 969</text:p>
          </table:table-cell>
          <table:table-cell table:style-name="ce5" table:formula="of:=[.BD62]+[.BH63]" office:value-type="float" office:value="62243">
            <text:p>62 243</text:p>
          </table:table-cell>
          <table:table-cell table:style-name="ce5" table:formula="of:=[.BE62]+[.BH63]" office:value-type="float" office:value="59758">
            <text:p>59 758</text:p>
          </table:table-cell>
          <table:table-cell table:style-name="ce5" table:formula="of:=[.BF62]+[.BH63]" office:value-type="float" office:value="5890">
            <text:p>5 890</text:p>
          </table:table-cell>
          <table:table-cell table:style-name="ce5" table:formula="of:=[.BG62]+[.BH63]" office:value-type="float" office:value="4575">
            <text:p>4 575</text:p>
          </table:table-cell>
          <table:table-cell table:style-name="ce5" office:value-type="float" office:value="4158">
            <text:p>4 158</text:p>
          </table:table-cell>
          <table:table-cell table:style-name="ce4" office:value-type="string">
            <text:p>Arièges</text:p>
          </table:table-cell>
          <table:table-cell/>
          <table:table-cell table:style-name="ce2"/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Villeneuve</text:p>
          </table:table-cell>
          <table:table-cell table:style-name="ce5" table:formula="of:=[.B63]+[.BI64]" office:value-type="float" office:value="213748">
            <text:p>213 748</text:p>
          </table:table-cell>
          <table:table-cell table:formula="of:=[.C63]+[.BI64]" office:value-type="float" office:value="212704">
            <text:p>212 704</text:p>
          </table:table-cell>
          <table:table-cell table:style-name="ce5" table:formula="of:=[.D63]+[.BI64]" office:value-type="float" office:value="211753">
            <text:p>211 753</text:p>
          </table:table-cell>
          <table:table-cell table:style-name="ce6" table:formula="of:=[.E63]+[.BI64]" office:value-type="float" office:value="210493">
            <text:p>210 493</text:p>
          </table:table-cell>
          <table:table-cell table:style-name="ce5" table:formula="of:=[.F63]+[.BI64]" office:value-type="float" office:value="210210">
            <text:p>210 210</text:p>
          </table:table-cell>
          <table:table-cell table:style-name="ce6" table:formula="of:=[.G63]+[.BI64]" office:value-type="float" office:value="198033">
            <text:p>198 033</text:p>
          </table:table-cell>
          <table:table-cell table:style-name="ce5" table:formula="of:=[.H63]+[.BI64]" office:value-type="float" office:value="196328">
            <text:p>196 328</text:p>
          </table:table-cell>
          <table:table-cell table:style-name="ce6" table:formula="of:=[.I63]+[.BI64]" office:value-type="float" office:value="188832">
            <text:p>188 832</text:p>
          </table:table-cell>
          <table:table-cell table:style-name="ce5" table:formula="of:=[.J63]+[.BI64]" office:value-type="float" office:value="185637">
            <text:p>185 637</text:p>
          </table:table-cell>
          <table:table-cell table:style-name="ce6" table:formula="of:=[.K63]+[.BI64]" office:value-type="float" office:value="184135">
            <text:p>184 135</text:p>
          </table:table-cell>
          <table:table-cell table:style-name="ce5" table:formula="of:=[.L63]+[.BI64]" office:value-type="float" office:value="180431">
            <text:p>180 431</text:p>
          </table:table-cell>
          <table:table-cell table:style-name="ce6" table:formula="of:=[.M63]+[.BI64]" office:value-type="float" office:value="176221">
            <text:p>176 221</text:p>
          </table:table-cell>
          <table:table-cell table:style-name="ce5" table:formula="of:=[.N63]+[.BI64]" office:value-type="float" office:value="174791">
            <text:p>174 791</text:p>
          </table:table-cell>
          <table:table-cell table:style-name="ce6" table:formula="of:=[.O63]+[.BI64]" office:value-type="float" office:value="170694">
            <text:p>170 694</text:p>
          </table:table-cell>
          <table:table-cell table:style-name="ce5" table:formula="of:=[.P63]+[.BI64]" office:value-type="float" office:value="167846">
            <text:p>167 846</text:p>
          </table:table-cell>
          <table:table-cell table:style-name="ce6" table:formula="of:=[.Q63]+[.BI64]" office:value-type="float" office:value="166286">
            <text:p>166 286</text:p>
          </table:table-cell>
          <table:table-cell table:style-name="ce5" table:formula="of:=[.R63]+[.BI64]" office:value-type="float" office:value="162129">
            <text:p>162 129</text:p>
          </table:table-cell>
          <table:table-cell table:style-name="ce6" table:formula="of:=[.S63]+[.BI64]" office:value-type="float" office:value="156939">
            <text:p>156 939</text:p>
          </table:table-cell>
          <table:table-cell table:style-name="ce5" table:formula="of:=[.T63]+[.BI64]" office:value-type="float" office:value="156150">
            <text:p>156 150</text:p>
          </table:table-cell>
          <table:table-cell table:style-name="ce6" table:formula="of:=[.U63]+[.BI64]" office:value-type="float" office:value="154879">
            <text:p>154 879</text:p>
          </table:table-cell>
          <table:table-cell table:style-name="ce5" table:formula="of:=[.V63]+[.BI64]" office:value-type="float" office:value="153741">
            <text:p>153 741</text:p>
          </table:table-cell>
          <table:table-cell table:style-name="ce6" table:formula="of:=[.W63]+[.BI64]" office:value-type="float" office:value="152508">
            <text:p>152 508</text:p>
          </table:table-cell>
          <table:table-cell table:style-name="ce5" table:formula="of:=[.X63]+[.BI64]" office:value-type="float" office:value="147830">
            <text:p>147 830</text:p>
          </table:table-cell>
          <table:table-cell table:style-name="ce6" table:formula="of:=[.Y63]+[.BI64]" office:value-type="float" office:value="146297">
            <text:p>146 297</text:p>
          </table:table-cell>
          <table:table-cell table:style-name="ce5" table:formula="of:=[.Z63]+[.BI64]" office:value-type="float" office:value="144644">
            <text:p>144 644</text:p>
          </table:table-cell>
          <table:table-cell table:style-name="ce6" table:formula="of:=[.AA63]+[.BI64]" office:value-type="float" office:value="144226">
            <text:p>144 226</text:p>
          </table:table-cell>
          <table:table-cell table:style-name="ce5" table:formula="of:=[.AB63]+[.BI64]" office:value-type="float" office:value="143643">
            <text:p>143 643</text:p>
          </table:table-cell>
          <table:table-cell table:style-name="ce6" table:formula="of:=[.AC63]+[.BI64]" office:value-type="float" office:value="142706">
            <text:p>142 706</text:p>
          </table:table-cell>
          <table:table-cell table:style-name="ce5" table:formula="of:=[.AD63]+[.BI64]" office:value-type="float" office:value="141612">
            <text:p>141 612</text:p>
          </table:table-cell>
          <table:table-cell table:style-name="ce6" table:formula="of:=[.AE63]+[.BI64]" office:value-type="float" office:value="141114">
            <text:p>141 114</text:p>
          </table:table-cell>
          <table:table-cell table:style-name="ce5" table:formula="of:=[.AF63]+[.BI64]" office:value-type="float" office:value="139726">
            <text:p>139 726</text:p>
          </table:table-cell>
          <table:table-cell table:style-name="ce6" table:formula="of:=[.AG63]+[.BI64]" office:value-type="float" office:value="135926">
            <text:p>135 926</text:p>
          </table:table-cell>
          <table:table-cell table:style-name="ce5" table:formula="of:=[.AH63]+[.BI64]" office:value-type="float" office:value="134241">
            <text:p>134 241</text:p>
          </table:table-cell>
          <table:table-cell table:style-name="ce6" table:formula="of:=[.AI63]+[.BI64]" office:value-type="float" office:value="133022">
            <text:p>133 022</text:p>
          </table:table-cell>
          <table:table-cell table:style-name="ce5" table:formula="of:=[.AJ63]+[.BI64]" office:value-type="float" office:value="127430">
            <text:p>127 430</text:p>
          </table:table-cell>
          <table:table-cell table:style-name="ce6" table:formula="of:=[.AK63]+[.BI64]" office:value-type="float" office:value="119959">
            <text:p>119 959</text:p>
          </table:table-cell>
          <table:table-cell table:style-name="ce5" table:formula="of:=[.AL63]+[.BI64]" office:value-type="float" office:value="115219">
            <text:p>115 219</text:p>
          </table:table-cell>
          <table:table-cell table:style-name="ce6" table:formula="of:=[.AM63]+[.BI64]" office:value-type="float" office:value="114949">
            <text:p>114 949</text:p>
          </table:table-cell>
          <table:table-cell table:style-name="ce5" table:formula="of:=[.AN63]+[.BI64]" office:value-type="float" office:value="113573">
            <text:p>113 573</text:p>
          </table:table-cell>
          <table:table-cell table:style-name="ce6" table:formula="of:=[.AO63]+[.BI64]" office:value-type="float" office:value="108451">
            <text:p>108 451</text:p>
          </table:table-cell>
          <table:table-cell table:style-name="ce5" table:formula="of:=[.AP63]+[.BI64]" office:value-type="float" office:value="105587">
            <text:p>105 587</text:p>
          </table:table-cell>
          <table:table-cell table:style-name="ce6" table:formula="of:=[.AQ63]+[.BI64]" office:value-type="float" office:value="104824">
            <text:p>104 824</text:p>
          </table:table-cell>
          <table:table-cell table:style-name="ce5" table:formula="of:=[.AR63]+[.BI64]" office:value-type="float" office:value="104719">
            <text:p>104 719</text:p>
          </table:table-cell>
          <table:table-cell table:style-name="ce6" table:formula="of:=[.AS63]+[.BI64]" office:value-type="float" office:value="100956">
            <text:p>100 956</text:p>
          </table:table-cell>
          <table:table-cell table:style-name="ce5" table:formula="of:=[.AT63]+[.BI64]" office:value-type="float" office:value="100206">
            <text:p>100 206</text:p>
          </table:table-cell>
          <table:table-cell table:style-name="ce6" table:formula="of:=[.AU63]+[.BI64]" office:value-type="float" office:value="95565">
            <text:p>95 565</text:p>
          </table:table-cell>
          <table:table-cell table:style-name="ce5" table:formula="of:=[.AV63]+[.BI64]" office:value-type="float" office:value="86355">
            <text:p>86 355</text:p>
          </table:table-cell>
          <table:table-cell table:style-name="ce6" table:formula="of:=[.AW63]+[.BI64]" office:value-type="float" office:value="83047">
            <text:p>83 047</text:p>
          </table:table-cell>
          <table:table-cell table:style-name="ce5" table:formula="of:=[.AX63]+[.BI64]" office:value-type="float" office:value="81805">
            <text:p>81 805</text:p>
          </table:table-cell>
          <table:table-cell table:style-name="ce6" table:formula="of:=[.AY63]+[.BI64]" office:value-type="float" office:value="80042">
            <text:p>80 042</text:p>
          </table:table-cell>
          <table:table-cell table:style-name="ce5" table:formula="of:=[.AZ63]+[.BI64]" office:value-type="float" office:value="77003">
            <text:p>77 003</text:p>
          </table:table-cell>
          <table:table-cell table:style-name="ce6" table:formula="of:=[.BA63]+[.BI64]" office:value-type="float" office:value="70690">
            <text:p>70 690</text:p>
          </table:table-cell>
          <table:table-cell table:style-name="ce5" table:formula="of:=[.BB63]+[.BI64]" office:value-type="float" office:value="67002">
            <text:p>67 002</text:p>
          </table:table-cell>
          <table:table-cell table:style-name="ce6" table:formula="of:=[.BC63]+[.BI64]" office:value-type="float" office:value="66313">
            <text:p>66 313</text:p>
          </table:table-cell>
          <table:table-cell table:style-name="ce5" table:formula="of:=[.BD63]+[.BI64]" office:value-type="float" office:value="63587">
            <text:p>63 587</text:p>
          </table:table-cell>
          <table:table-cell table:style-name="ce6" table:formula="of:=[.BE63]+[.BI64]" office:value-type="float" office:value="61102">
            <text:p>61 102</text:p>
          </table:table-cell>
          <table:table-cell table:style-name="ce5" table:formula="of:=[.BF63]+[.BI64]" office:value-type="float" office:value="7234">
            <text:p>7 234</text:p>
          </table:table-cell>
          <table:table-cell table:style-name="ce6" table:formula="of:=[.BG63]+[.BI64]" office:value-type="float" office:value="5919">
            <text:p>5 919</text:p>
          </table:table-cell>
          <table:table-cell table:style-name="ce5" table:formula="of:=[.BH63]+[.BI64]" office:value-type="float" office:value="5502">
            <text:p>5 502</text:p>
          </table:table-cell>
          <table:table-cell table:style-name="ce9" office:value-type="float" office:value="1344">
            <text:p>1 344</text:p>
          </table:table-cell>
          <table:table-cell table:style-name="ce4" office:value-type="string">
            <text:p>Villeneuve</text:p>
          </table:table-cell>
          <table:table-cell table:number-columns-repeated="962"/>
        </table:table-row>
        <table:table-row table:style-name="ro2">
          <table:table-cell table:style-name="ce2" office:value-type="string">
            <text:p>Portiragnes</text:p>
          </table:table-cell>
          <table:table-cell table:style-name="ce5" table:formula="of:=[.B64]+[.BJ65]" office:value-type="float" office:value="218176">
            <text:p>218 176</text:p>
          </table:table-cell>
          <table:table-cell table:style-name="ce5" table:formula="of:=[.C64]+[.BJ65]" office:value-type="float" office:value="217132">
            <text:p>217 132</text:p>
          </table:table-cell>
          <table:table-cell table:style-name="ce5" table:formula="of:=[.D64]+[.BJ65]" office:value-type="float" office:value="216181">
            <text:p>216 181</text:p>
          </table:table-cell>
          <table:table-cell table:style-name="ce5" table:formula="of:=[.E64]+[.BJ65]" office:value-type="float" office:value="214921">
            <text:p>214 921</text:p>
          </table:table-cell>
          <table:table-cell table:style-name="ce5" table:formula="of:=[.F64]+[.BJ65]" office:value-type="float" office:value="214638">
            <text:p>214 638</text:p>
          </table:table-cell>
          <table:table-cell table:style-name="ce5" table:formula="of:=[.G64]+[.BJ65]" office:value-type="float" office:value="202461">
            <text:p>202 461</text:p>
          </table:table-cell>
          <table:table-cell table:style-name="ce5" table:formula="of:=[.H64]+[.BJ65]" office:value-type="float" office:value="200756">
            <text:p>200 756</text:p>
          </table:table-cell>
          <table:table-cell table:style-name="ce5" table:formula="of:=[.I64]+[.BJ65]" office:value-type="float" office:value="193260">
            <text:p>193 260</text:p>
          </table:table-cell>
          <table:table-cell table:style-name="ce5" table:formula="of:=[.J64]+[.BJ65]" office:value-type="float" office:value="190065">
            <text:p>190 065</text:p>
          </table:table-cell>
          <table:table-cell table:style-name="ce5" table:formula="of:=[.K64]+[.BJ65]" office:value-type="float" office:value="188563">
            <text:p>188 563</text:p>
          </table:table-cell>
          <table:table-cell table:style-name="ce5" table:formula="of:=[.L64]+[.BJ65]" office:value-type="float" office:value="184859">
            <text:p>184 859</text:p>
          </table:table-cell>
          <table:table-cell table:style-name="ce5" table:formula="of:=[.M64]+[.BJ65]" office:value-type="float" office:value="180649">
            <text:p>180 649</text:p>
          </table:table-cell>
          <table:table-cell table:style-name="ce5" table:formula="of:=[.N64]+[.BJ65]" office:value-type="float" office:value="179219">
            <text:p>179 219</text:p>
          </table:table-cell>
          <table:table-cell table:style-name="ce5" table:formula="of:=[.O64]+[.BJ65]" office:value-type="float" office:value="175122">
            <text:p>175 122</text:p>
          </table:table-cell>
          <table:table-cell table:style-name="ce5" table:formula="of:=[.P64]+[.BJ65]" office:value-type="float" office:value="172274">
            <text:p>172 274</text:p>
          </table:table-cell>
          <table:table-cell table:style-name="ce5" table:formula="of:=[.Q64]+[.BJ65]" office:value-type="float" office:value="170714">
            <text:p>170 714</text:p>
          </table:table-cell>
          <table:table-cell table:style-name="ce5" table:formula="of:=[.R64]+[.BJ65]" office:value-type="float" office:value="166557">
            <text:p>166 557</text:p>
          </table:table-cell>
          <table:table-cell table:style-name="ce5" table:formula="of:=[.S64]+[.BJ65]" office:value-type="float" office:value="161367">
            <text:p>161 367</text:p>
          </table:table-cell>
          <table:table-cell table:style-name="ce5" table:formula="of:=[.T64]+[.BJ65]" office:value-type="float" office:value="160578">
            <text:p>160 578</text:p>
          </table:table-cell>
          <table:table-cell table:style-name="ce5" table:formula="of:=[.U64]+[.BJ65]" office:value-type="float" office:value="159307">
            <text:p>159 307</text:p>
          </table:table-cell>
          <table:table-cell table:style-name="ce5" table:formula="of:=[.V64]+[.BJ65]" office:value-type="float" office:value="158169">
            <text:p>158 169</text:p>
          </table:table-cell>
          <table:table-cell table:style-name="ce5" table:formula="of:=[.W64]+[.BJ65]" office:value-type="float" office:value="156936">
            <text:p>156 936</text:p>
          </table:table-cell>
          <table:table-cell table:style-name="ce5" table:formula="of:=[.X64]+[.BJ65]" office:value-type="float" office:value="152258">
            <text:p>152 258</text:p>
          </table:table-cell>
          <table:table-cell table:style-name="ce5" table:formula="of:=[.Y64]+[.BJ65]" office:value-type="float" office:value="150725">
            <text:p>150 725</text:p>
          </table:table-cell>
          <table:table-cell table:style-name="ce5" table:formula="of:=[.Z64]+[.BJ65]" office:value-type="float" office:value="149072">
            <text:p>149 072</text:p>
          </table:table-cell>
          <table:table-cell table:style-name="ce5" table:formula="of:=[.AA64]+[.BJ65]" office:value-type="float" office:value="148654">
            <text:p>148 654</text:p>
          </table:table-cell>
          <table:table-cell table:style-name="ce5" table:formula="of:=[.AB64]+[.BJ65]" office:value-type="float" office:value="148071">
            <text:p>148 071</text:p>
          </table:table-cell>
          <table:table-cell table:style-name="ce5" table:formula="of:=[.AC64]+[.BJ65]" office:value-type="float" office:value="147134">
            <text:p>147 134</text:p>
          </table:table-cell>
          <table:table-cell table:style-name="ce5" table:formula="of:=[.AD64]+[.BJ65]" office:value-type="float" office:value="146040">
            <text:p>146 040</text:p>
          </table:table-cell>
          <table:table-cell table:style-name="ce5" table:formula="of:=[.AE64]+[.BJ65]" office:value-type="float" office:value="145542">
            <text:p>145 542</text:p>
          </table:table-cell>
          <table:table-cell table:style-name="ce5" table:formula="of:=[.AF64]+[.BJ65]" office:value-type="float" office:value="144154">
            <text:p>144 154</text:p>
          </table:table-cell>
          <table:table-cell table:style-name="ce5" table:formula="of:=[.AG64]+[.BJ65]" office:value-type="float" office:value="140354">
            <text:p>140 354</text:p>
          </table:table-cell>
          <table:table-cell table:style-name="ce5" table:formula="of:=[.AH64]+[.BJ65]" office:value-type="float" office:value="138669">
            <text:p>138 669</text:p>
          </table:table-cell>
          <table:table-cell table:style-name="ce5" table:formula="of:=[.AI64]+[.BJ65]" office:value-type="float" office:value="137450">
            <text:p>137 450</text:p>
          </table:table-cell>
          <table:table-cell table:style-name="ce5" table:formula="of:=[.AJ64]+[.BJ65]" office:value-type="float" office:value="131858">
            <text:p>131 858</text:p>
          </table:table-cell>
          <table:table-cell table:style-name="ce5" table:formula="of:=[.AK64]+[.BJ65]" office:value-type="float" office:value="124387">
            <text:p>124 387</text:p>
          </table:table-cell>
          <table:table-cell table:style-name="ce5" table:formula="of:=[.AL64]+[.BJ65]" office:value-type="float" office:value="119647">
            <text:p>119 647</text:p>
          </table:table-cell>
          <table:table-cell table:style-name="ce5" table:formula="of:=[.AM64]+[.BJ65]" office:value-type="float" office:value="119377">
            <text:p>119 377</text:p>
          </table:table-cell>
          <table:table-cell table:style-name="ce5" table:formula="of:=[.AN64]+[.BJ65]" office:value-type="float" office:value="118001">
            <text:p>118 001</text:p>
          </table:table-cell>
          <table:table-cell table:style-name="ce5" table:formula="of:=[.AO64]+[.BJ65]" office:value-type="float" office:value="112879">
            <text:p>112 879</text:p>
          </table:table-cell>
          <table:table-cell table:style-name="ce5" table:formula="of:=[.AP64]+[.BJ65]" office:value-type="float" office:value="110015">
            <text:p>110 015</text:p>
          </table:table-cell>
          <table:table-cell table:style-name="ce5" table:formula="of:=[.AQ64]+[.BJ65]" office:value-type="float" office:value="109252">
            <text:p>109 252</text:p>
          </table:table-cell>
          <table:table-cell table:style-name="ce5" table:formula="of:=[.AR64]+[.BJ65]" office:value-type="float" office:value="109147">
            <text:p>109 147</text:p>
          </table:table-cell>
          <table:table-cell table:style-name="ce5" table:formula="of:=[.AS64]+[.BJ65]" office:value-type="float" office:value="105384">
            <text:p>105 384</text:p>
          </table:table-cell>
          <table:table-cell table:style-name="ce5" table:formula="of:=[.AT64]+[.BJ65]" office:value-type="float" office:value="104634">
            <text:p>104 634</text:p>
          </table:table-cell>
          <table:table-cell table:style-name="ce5" table:formula="of:=[.AU64]+[.BJ65]" office:value-type="float" office:value="99993">
            <text:p>99 993</text:p>
          </table:table-cell>
          <table:table-cell table:style-name="ce5" table:formula="of:=[.AV64]+[.BJ65]" office:value-type="float" office:value="90783">
            <text:p>90 783</text:p>
          </table:table-cell>
          <table:table-cell table:style-name="ce5" table:formula="of:=[.AW64]+[.BJ65]" office:value-type="float" office:value="87475">
            <text:p>87 475</text:p>
          </table:table-cell>
          <table:table-cell table:style-name="ce5" table:formula="of:=[.AX64]+[.BJ65]" office:value-type="float" office:value="86233">
            <text:p>86 233</text:p>
          </table:table-cell>
          <table:table-cell table:style-name="ce5" table:formula="of:=[.AY64]+[.BJ65]" office:value-type="float" office:value="84470">
            <text:p>84 470</text:p>
          </table:table-cell>
          <table:table-cell table:style-name="ce5" table:formula="of:=[.AZ64]+[.BJ65]" office:value-type="float" office:value="81431">
            <text:p>81 431</text:p>
          </table:table-cell>
          <table:table-cell table:style-name="ce5" table:formula="of:=[.BA64]+[.BJ65]" office:value-type="float" office:value="75118">
            <text:p>75 118</text:p>
          </table:table-cell>
          <table:table-cell table:style-name="ce5" table:formula="of:=[.BB64]+[.BJ65]" office:value-type="float" office:value="71430">
            <text:p>71 430</text:p>
          </table:table-cell>
          <table:table-cell table:style-name="ce5" table:formula="of:=[.BC64]+[.BJ65]" office:value-type="float" office:value="70741">
            <text:p>70 741</text:p>
          </table:table-cell>
          <table:table-cell table:style-name="ce5" table:formula="of:=[.BD64]+[.BJ65]" office:value-type="float" office:value="68015">
            <text:p>68 015</text:p>
          </table:table-cell>
          <table:table-cell table:style-name="ce5" table:formula="of:=[.BE64]+[.BJ65]" office:value-type="float" office:value="65530">
            <text:p>65 530</text:p>
          </table:table-cell>
          <table:table-cell table:style-name="ce5" table:formula="of:=[.BF64]+[.BJ65]" office:value-type="float" office:value="11662">
            <text:p>11 662</text:p>
          </table:table-cell>
          <table:table-cell table:style-name="ce5" table:formula="of:=[.BG64]+[.BJ65]" office:value-type="float" office:value="10347">
            <text:p>10 347</text:p>
          </table:table-cell>
          <table:table-cell table:style-name="ce5" table:formula="of:=[.BH64]+[.BJ65]" office:value-type="float" office:value="9930">
            <text:p>9 930</text:p>
          </table:table-cell>
          <table:table-cell table:style-name="ce5" table:formula="of:=[.BI64]+[.BJ65]" office:value-type="float" office:value="5772">
            <text:p>5 772</text:p>
          </table:table-cell>
          <table:table-cell table:style-name="ce5" office:value-type="float" office:value="4428">
            <text:p>4 428</text:p>
          </table:table-cell>
          <table:table-cell table:style-name="ce4" office:value-type="string">
            <text:p>Portiragnes</text:p>
          </table:table-cell>
          <table:table-cell/>
          <table:table-cell table:style-name="ce2" table:number-columns-repeated="193"/>
          <table:table-cell table:style-name="ce16" table:number-columns-repeated="767"/>
        </table:table-row>
        <table:table-row table:style-name="ro2">
          <table:table-cell office:value-type="string">
            <text:p>Agde</text:p>
          </table:table-cell>
          <table:table-cell table:style-name="ce5" table:formula="of:=[.B65]+[.BK66]" office:value-type="float" office:value="231334">
            <text:p>231 334</text:p>
          </table:table-cell>
          <table:table-cell table:formula="of:=[.C65]+[.BK66]" office:value-type="float" office:value="230290">
            <text:p>230 290</text:p>
          </table:table-cell>
          <table:table-cell table:style-name="ce5" table:formula="of:=[.D65]+[.BK66]" office:value-type="float" office:value="229339">
            <text:p>229 339</text:p>
          </table:table-cell>
          <table:table-cell table:style-name="ce6" table:formula="of:=[.E65]+[.BK66]" office:value-type="float" office:value="228079">
            <text:p>228 079</text:p>
          </table:table-cell>
          <table:table-cell table:style-name="ce5" table:formula="of:=[.F65]+[.BK66]" office:value-type="float" office:value="227796">
            <text:p>227 796</text:p>
          </table:table-cell>
          <table:table-cell table:style-name="ce6" table:formula="of:=[.G65]+[.BK66]" office:value-type="float" office:value="215619">
            <text:p>215 619</text:p>
          </table:table-cell>
          <table:table-cell table:style-name="ce5" table:formula="of:=[.H65]+[.BK66]" office:value-type="float" office:value="213914">
            <text:p>213 914</text:p>
          </table:table-cell>
          <table:table-cell table:style-name="ce6" table:formula="of:=[.I65]+[.BK66]" office:value-type="float" office:value="206418">
            <text:p>206 418</text:p>
          </table:table-cell>
          <table:table-cell table:style-name="ce5" table:formula="of:=[.J65]+[.BK66]" office:value-type="float" office:value="203223">
            <text:p>203 223</text:p>
          </table:table-cell>
          <table:table-cell table:style-name="ce6" table:formula="of:=[.K65]+[.BK66]" office:value-type="float" office:value="201721">
            <text:p>201 721</text:p>
          </table:table-cell>
          <table:table-cell table:style-name="ce5" table:formula="of:=[.L65]+[.BK66]" office:value-type="float" office:value="198017">
            <text:p>198 017</text:p>
          </table:table-cell>
          <table:table-cell table:style-name="ce6" table:formula="of:=[.M65]+[.BK66]" office:value-type="float" office:value="193807">
            <text:p>193 807</text:p>
          </table:table-cell>
          <table:table-cell table:style-name="ce5" table:formula="of:=[.N65]+[.BK66]" office:value-type="float" office:value="192377">
            <text:p>192 377</text:p>
          </table:table-cell>
          <table:table-cell table:style-name="ce6" table:formula="of:=[.O65]+[.BK66]" office:value-type="float" office:value="188280">
            <text:p>188 280</text:p>
          </table:table-cell>
          <table:table-cell table:style-name="ce5" table:formula="of:=[.P65]+[.BK66]" office:value-type="float" office:value="185432">
            <text:p>185 432</text:p>
          </table:table-cell>
          <table:table-cell table:style-name="ce6" table:formula="of:=[.Q65]+[.BK66]" office:value-type="float" office:value="183872">
            <text:p>183 872</text:p>
          </table:table-cell>
          <table:table-cell table:style-name="ce5" table:formula="of:=[.R65]+[.BK66]" office:value-type="float" office:value="179715">
            <text:p>179 715</text:p>
          </table:table-cell>
          <table:table-cell table:style-name="ce6" table:formula="of:=[.S65]+[.BK66]" office:value-type="float" office:value="174525">
            <text:p>174 525</text:p>
          </table:table-cell>
          <table:table-cell table:style-name="ce5" table:formula="of:=[.T65]+[.BK66]" office:value-type="float" office:value="173736">
            <text:p>173 736</text:p>
          </table:table-cell>
          <table:table-cell table:style-name="ce6" table:formula="of:=[.U65]+[.BK66]" office:value-type="float" office:value="172465">
            <text:p>172 465</text:p>
          </table:table-cell>
          <table:table-cell table:style-name="ce5" table:formula="of:=[.V65]+[.BK66]" office:value-type="float" office:value="171327">
            <text:p>171 327</text:p>
          </table:table-cell>
          <table:table-cell table:style-name="ce6" table:formula="of:=[.W65]+[.BK66]" office:value-type="float" office:value="170094">
            <text:p>170 094</text:p>
          </table:table-cell>
          <table:table-cell table:style-name="ce5" table:formula="of:=[.X65]+[.BK66]" office:value-type="float" office:value="165416">
            <text:p>165 416</text:p>
          </table:table-cell>
          <table:table-cell table:style-name="ce6" table:formula="of:=[.Y65]+[.BK66]" office:value-type="float" office:value="163883">
            <text:p>163 883</text:p>
          </table:table-cell>
          <table:table-cell table:style-name="ce5" table:formula="of:=[.Z65]+[.BK66]" office:value-type="float" office:value="162230">
            <text:p>162 230</text:p>
          </table:table-cell>
          <table:table-cell table:style-name="ce6" table:formula="of:=[.AA65]+[.BK66]" office:value-type="float" office:value="161812">
            <text:p>161 812</text:p>
          </table:table-cell>
          <table:table-cell table:style-name="ce5" table:formula="of:=[.AB65]+[.BK66]" office:value-type="float" office:value="161229">
            <text:p>161 229</text:p>
          </table:table-cell>
          <table:table-cell table:style-name="ce6" table:formula="of:=[.AC65]+[.BK66]" office:value-type="float" office:value="160292">
            <text:p>160 292</text:p>
          </table:table-cell>
          <table:table-cell table:style-name="ce5" table:formula="of:=[.AD65]+[.BK66]" office:value-type="float" office:value="159198">
            <text:p>159 198</text:p>
          </table:table-cell>
          <table:table-cell table:style-name="ce6" table:formula="of:=[.AE65]+[.BK66]" office:value-type="float" office:value="158700">
            <text:p>158 700</text:p>
          </table:table-cell>
          <table:table-cell table:style-name="ce5" table:formula="of:=[.AF65]+[.BK66]" office:value-type="float" office:value="157312">
            <text:p>157 312</text:p>
          </table:table-cell>
          <table:table-cell table:style-name="ce6" table:formula="of:=[.AG65]+[.BK66]" office:value-type="float" office:value="153512">
            <text:p>153 512</text:p>
          </table:table-cell>
          <table:table-cell table:style-name="ce5" table:formula="of:=[.AH65]+[.BK66]" office:value-type="float" office:value="151827">
            <text:p>151 827</text:p>
          </table:table-cell>
          <table:table-cell table:style-name="ce6" table:formula="of:=[.AI65]+[.BK66]" office:value-type="float" office:value="150608">
            <text:p>150 608</text:p>
          </table:table-cell>
          <table:table-cell table:style-name="ce5" table:formula="of:=[.AJ65]+[.BK66]" office:value-type="float" office:value="145016">
            <text:p>145 016</text:p>
          </table:table-cell>
          <table:table-cell table:style-name="ce6" table:formula="of:=[.AK65]+[.BK66]" office:value-type="float" office:value="137545">
            <text:p>137 545</text:p>
          </table:table-cell>
          <table:table-cell table:style-name="ce5" table:formula="of:=[.AL65]+[.BK66]" office:value-type="float" office:value="132805">
            <text:p>132 805</text:p>
          </table:table-cell>
          <table:table-cell table:style-name="ce6" table:formula="of:=[.AM65]+[.BK66]" office:value-type="float" office:value="132535">
            <text:p>132 535</text:p>
          </table:table-cell>
          <table:table-cell table:style-name="ce5" table:formula="of:=[.AN65]+[.BK66]" office:value-type="float" office:value="131159">
            <text:p>131 159</text:p>
          </table:table-cell>
          <table:table-cell table:style-name="ce6" table:formula="of:=[.AO65]+[.BK66]" office:value-type="float" office:value="126037">
            <text:p>126 037</text:p>
          </table:table-cell>
          <table:table-cell table:style-name="ce5" table:formula="of:=[.AP65]+[.BK66]" office:value-type="float" office:value="123173">
            <text:p>123 173</text:p>
          </table:table-cell>
          <table:table-cell table:style-name="ce6" table:formula="of:=[.AQ65]+[.BK66]" office:value-type="float" office:value="122410">
            <text:p>122 410</text:p>
          </table:table-cell>
          <table:table-cell table:style-name="ce5" table:formula="of:=[.AR65]+[.BK66]" office:value-type="float" office:value="122305">
            <text:p>122 305</text:p>
          </table:table-cell>
          <table:table-cell table:style-name="ce6" table:formula="of:=[.AS65]+[.BK66]" office:value-type="float" office:value="118542">
            <text:p>118 542</text:p>
          </table:table-cell>
          <table:table-cell table:style-name="ce5" table:formula="of:=[.AT65]+[.BK66]" office:value-type="float" office:value="117792">
            <text:p>117 792</text:p>
          </table:table-cell>
          <table:table-cell table:style-name="ce6" table:formula="of:=[.AU65]+[.BK66]" office:value-type="float" office:value="113151">
            <text:p>113 151</text:p>
          </table:table-cell>
          <table:table-cell table:style-name="ce5" table:formula="of:=[.AV65]+[.BK66]" office:value-type="float" office:value="103941">
            <text:p>103 941</text:p>
          </table:table-cell>
          <table:table-cell table:style-name="ce6" table:formula="of:=[.AW65]+[.BK66]" office:value-type="float" office:value="100633">
            <text:p>100 633</text:p>
          </table:table-cell>
          <table:table-cell table:style-name="ce5" table:formula="of:=[.AX65]+[.BK66]" office:value-type="float" office:value="99391">
            <text:p>99 391</text:p>
          </table:table-cell>
          <table:table-cell table:style-name="ce6" table:formula="of:=[.AY65]+[.BK66]" office:value-type="float" office:value="97628">
            <text:p>97 628</text:p>
          </table:table-cell>
          <table:table-cell table:style-name="ce5" table:formula="of:=[.AZ65]+[.BK66]" office:value-type="float" office:value="94589">
            <text:p>94 589</text:p>
          </table:table-cell>
          <table:table-cell table:style-name="ce6" table:formula="of:=[.BA65]+[.BK66]" office:value-type="float" office:value="88276">
            <text:p>88 276</text:p>
          </table:table-cell>
          <table:table-cell table:style-name="ce5" table:formula="of:=[.BB65]+[.BK66]" office:value-type="float" office:value="84588">
            <text:p>84 588</text:p>
          </table:table-cell>
          <table:table-cell table:style-name="ce6" table:formula="of:=[.BC65]+[.BK66]" office:value-type="float" office:value="83899">
            <text:p>83 899</text:p>
          </table:table-cell>
          <table:table-cell table:style-name="ce5" table:formula="of:=[.BD65]+[.BK66]" office:value-type="float" office:value="81173">
            <text:p>81 173</text:p>
          </table:table-cell>
          <table:table-cell table:style-name="ce6" table:formula="of:=[.BE65]+[.BK66]" office:value-type="float" office:value="78688">
            <text:p>78 688</text:p>
          </table:table-cell>
          <table:table-cell table:style-name="ce5" table:formula="of:=[.BF65]+[.BK66]" office:value-type="float" office:value="24820">
            <text:p>24 820</text:p>
          </table:table-cell>
          <table:table-cell table:style-name="ce6" table:formula="of:=[.BG65]+[.BK66]" office:value-type="float" office:value="23505">
            <text:p>23 505</text:p>
          </table:table-cell>
          <table:table-cell table:style-name="ce5" table:formula="of:=[.BH65]+[.BK66]" office:value-type="float" office:value="23088">
            <text:p>23 088</text:p>
          </table:table-cell>
          <table:table-cell table:style-name="ce6" table:formula="of:=[.BI65]+[.BK66]" office:value-type="float" office:value="18930">
            <text:p>18 930</text:p>
          </table:table-cell>
          <table:table-cell table:style-name="ce5" table:formula="of:=[.BJ65]+[.BK66]" office:value-type="float" office:value="17586">
            <text:p>17 586</text:p>
          </table:table-cell>
          <table:table-cell table:style-name="ce9" office:value-type="float" office:value="13158">
            <text:p>13 158</text:p>
          </table:table-cell>
          <table:table-cell table:style-name="ce4" office:value-type="string">
            <text:p>Agde</text:p>
          </table:table-cell>
          <table:table-cell table:style-name="ce9"/>
          <table:table-cell table:number-columns-repeated="959"/>
        </table:table-row>
        <table:table-row table:style-name="ro2">
          <table:table-cell table:style-name="ce2" office:value-type="string">
            <text:p>Bagnas</text:p>
          </table:table-cell>
          <table:table-cell table:style-name="ce5" table:formula="of:=[.B66]+[.BL67]" office:value-type="float" office:value="235781">
            <text:p>235 781</text:p>
          </table:table-cell>
          <table:table-cell table:style-name="ce5" table:formula="of:=[.C66]+[.BL67]" office:value-type="float" office:value="234737">
            <text:p>234 737</text:p>
          </table:table-cell>
          <table:table-cell table:style-name="ce5" table:formula="of:=[.D66]+[.BL67]" office:value-type="float" office:value="233786">
            <text:p>233 786</text:p>
          </table:table-cell>
          <table:table-cell table:style-name="ce5" table:formula="of:=[.E66]+[.BL67]" office:value-type="float" office:value="232526">
            <text:p>232 526</text:p>
          </table:table-cell>
          <table:table-cell table:style-name="ce5" table:formula="of:=[.F66]+[.BL67]" office:value-type="float" office:value="232243">
            <text:p>232 243</text:p>
          </table:table-cell>
          <table:table-cell table:style-name="ce5" table:formula="of:=[.G66]+[.BL67]" office:value-type="float" office:value="220066">
            <text:p>220 066</text:p>
          </table:table-cell>
          <table:table-cell table:style-name="ce5" table:formula="of:=[.H66]+[.BL67]" office:value-type="float" office:value="218361">
            <text:p>218 361</text:p>
          </table:table-cell>
          <table:table-cell table:style-name="ce5" table:formula="of:=[.I66]+[.BL67]" office:value-type="float" office:value="210865">
            <text:p>210 865</text:p>
          </table:table-cell>
          <table:table-cell table:style-name="ce5" table:formula="of:=[.J66]+[.BL67]" office:value-type="float" office:value="207670">
            <text:p>207 670</text:p>
          </table:table-cell>
          <table:table-cell table:style-name="ce5" table:formula="of:=[.K66]+[.BL67]" office:value-type="float" office:value="206168">
            <text:p>206 168</text:p>
          </table:table-cell>
          <table:table-cell table:style-name="ce5" table:formula="of:=[.L66]+[.BL67]" office:value-type="float" office:value="202464">
            <text:p>202 464</text:p>
          </table:table-cell>
          <table:table-cell table:style-name="ce5" table:formula="of:=[.M66]+[.BL67]" office:value-type="float" office:value="198254">
            <text:p>198 254</text:p>
          </table:table-cell>
          <table:table-cell table:style-name="ce5" table:formula="of:=[.N66]+[.BL67]" office:value-type="float" office:value="196824">
            <text:p>196 824</text:p>
          </table:table-cell>
          <table:table-cell table:style-name="ce5" table:formula="of:=[.O66]+[.BL67]" office:value-type="float" office:value="192727">
            <text:p>192 727</text:p>
          </table:table-cell>
          <table:table-cell table:style-name="ce5" table:formula="of:=[.P66]+[.BL67]" office:value-type="float" office:value="189879">
            <text:p>189 879</text:p>
          </table:table-cell>
          <table:table-cell table:style-name="ce5" table:formula="of:=[.Q66]+[.BL67]" office:value-type="float" office:value="188319">
            <text:p>188 319</text:p>
          </table:table-cell>
          <table:table-cell table:style-name="ce5" table:formula="of:=[.R66]+[.BL67]" office:value-type="float" office:value="184162">
            <text:p>184 162</text:p>
          </table:table-cell>
          <table:table-cell table:style-name="ce5" table:formula="of:=[.S66]+[.BL67]" office:value-type="float" office:value="178972">
            <text:p>178 972</text:p>
          </table:table-cell>
          <table:table-cell table:style-name="ce5" table:formula="of:=[.T66]+[.BL67]" office:value-type="float" office:value="178183">
            <text:p>178 183</text:p>
          </table:table-cell>
          <table:table-cell table:style-name="ce5" table:formula="of:=[.U66]+[.BL67]" office:value-type="float" office:value="176912">
            <text:p>176 912</text:p>
          </table:table-cell>
          <table:table-cell table:style-name="ce5" table:formula="of:=[.V66]+[.BL67]" office:value-type="float" office:value="175774">
            <text:p>175 774</text:p>
          </table:table-cell>
          <table:table-cell table:style-name="ce5" table:formula="of:=[.W66]+[.BL67]" office:value-type="float" office:value="174541">
            <text:p>174 541</text:p>
          </table:table-cell>
          <table:table-cell table:style-name="ce5" table:formula="of:=[.X66]+[.BL67]" office:value-type="float" office:value="169863">
            <text:p>169 863</text:p>
          </table:table-cell>
          <table:table-cell table:style-name="ce5" table:formula="of:=[.Y66]+[.BL67]" office:value-type="float" office:value="168330">
            <text:p>168 330</text:p>
          </table:table-cell>
          <table:table-cell table:style-name="ce5" table:formula="of:=[.Z66]+[.BL67]" office:value-type="float" office:value="166677">
            <text:p>166 677</text:p>
          </table:table-cell>
          <table:table-cell table:style-name="ce5" table:formula="of:=[.AA66]+[.BL67]" office:value-type="float" office:value="166259">
            <text:p>166 259</text:p>
          </table:table-cell>
          <table:table-cell table:style-name="ce5" table:formula="of:=[.AB66]+[.BL67]" office:value-type="float" office:value="165676">
            <text:p>165 676</text:p>
          </table:table-cell>
          <table:table-cell table:style-name="ce5" table:formula="of:=[.AC66]+[.BL67]" office:value-type="float" office:value="164739">
            <text:p>164 739</text:p>
          </table:table-cell>
          <table:table-cell table:style-name="ce5" table:formula="of:=[.AD66]+[.BL67]" office:value-type="float" office:value="163645">
            <text:p>163 645</text:p>
          </table:table-cell>
          <table:table-cell table:style-name="ce5" table:formula="of:=[.AE66]+[.BL67]" office:value-type="float" office:value="163147">
            <text:p>163 147</text:p>
          </table:table-cell>
          <table:table-cell table:style-name="ce5" table:formula="of:=[.AF66]+[.BL67]" office:value-type="float" office:value="161759">
            <text:p>161 759</text:p>
          </table:table-cell>
          <table:table-cell table:style-name="ce5" table:formula="of:=[.AG66]+[.BL67]" office:value-type="float" office:value="157959">
            <text:p>157 959</text:p>
          </table:table-cell>
          <table:table-cell table:style-name="ce5" table:formula="of:=[.AH66]+[.BL67]" office:value-type="float" office:value="156274">
            <text:p>156 274</text:p>
          </table:table-cell>
          <table:table-cell table:style-name="ce5" table:formula="of:=[.AI66]+[.BL67]" office:value-type="float" office:value="155055">
            <text:p>155 055</text:p>
          </table:table-cell>
          <table:table-cell table:style-name="ce5" table:formula="of:=[.AJ66]+[.BL67]" office:value-type="float" office:value="149463">
            <text:p>149 463</text:p>
          </table:table-cell>
          <table:table-cell table:style-name="ce5" table:formula="of:=[.AK66]+[.BL67]" office:value-type="float" office:value="141992">
            <text:p>141 992</text:p>
          </table:table-cell>
          <table:table-cell table:style-name="ce5" table:formula="of:=[.AL66]+[.BL67]" office:value-type="float" office:value="137252">
            <text:p>137 252</text:p>
          </table:table-cell>
          <table:table-cell table:style-name="ce5" table:formula="of:=[.AM66]+[.BL67]" office:value-type="float" office:value="136982">
            <text:p>136 982</text:p>
          </table:table-cell>
          <table:table-cell table:style-name="ce5" table:formula="of:=[.AN66]+[.BL67]" office:value-type="float" office:value="135606">
            <text:p>135 606</text:p>
          </table:table-cell>
          <table:table-cell table:style-name="ce5" table:formula="of:=[.AO66]+[.BL67]" office:value-type="float" office:value="130484">
            <text:p>130 484</text:p>
          </table:table-cell>
          <table:table-cell table:style-name="ce5" table:formula="of:=[.AP66]+[.BL67]" office:value-type="float" office:value="127620">
            <text:p>127 620</text:p>
          </table:table-cell>
          <table:table-cell table:style-name="ce5" table:formula="of:=[.AQ66]+[.BL67]" office:value-type="float" office:value="126857">
            <text:p>126 857</text:p>
          </table:table-cell>
          <table:table-cell table:style-name="ce5" table:formula="of:=[.AR66]+[.BL67]" office:value-type="float" office:value="126752">
            <text:p>126 752</text:p>
          </table:table-cell>
          <table:table-cell table:style-name="ce5" table:formula="of:=[.AS66]+[.BL67]" office:value-type="float" office:value="122989">
            <text:p>122 989</text:p>
          </table:table-cell>
          <table:table-cell table:style-name="ce5" table:formula="of:=[.AT66]+[.BL67]" office:value-type="float" office:value="122239">
            <text:p>122 239</text:p>
          </table:table-cell>
          <table:table-cell table:style-name="ce5" table:formula="of:=[.AU66]+[.BL67]" office:value-type="float" office:value="117598">
            <text:p>117 598</text:p>
          </table:table-cell>
          <table:table-cell table:style-name="ce5" table:formula="of:=[.AV66]+[.BL67]" office:value-type="float" office:value="108388">
            <text:p>108 388</text:p>
          </table:table-cell>
          <table:table-cell table:style-name="ce5" table:formula="of:=[.AW66]+[.BL67]" office:value-type="float" office:value="105080">
            <text:p>105 080</text:p>
          </table:table-cell>
          <table:table-cell table:style-name="ce5" table:formula="of:=[.AX66]+[.BL67]" office:value-type="float" office:value="103838">
            <text:p>103 838</text:p>
          </table:table-cell>
          <table:table-cell table:style-name="ce5" table:formula="of:=[.AY66]+[.BL67]" office:value-type="float" office:value="102075">
            <text:p>102 075</text:p>
          </table:table-cell>
          <table:table-cell table:style-name="ce5" table:formula="of:=[.AZ66]+[.BL67]" office:value-type="float" office:value="99036">
            <text:p>99 036</text:p>
          </table:table-cell>
          <table:table-cell table:style-name="ce5" table:formula="of:=[.BA66]+[.BL67]" office:value-type="float" office:value="92723">
            <text:p>92 723</text:p>
          </table:table-cell>
          <table:table-cell table:style-name="ce5" table:formula="of:=[.BB66]+[.BL67]" office:value-type="float" office:value="89035">
            <text:p>89 035</text:p>
          </table:table-cell>
          <table:table-cell table:style-name="ce5" table:formula="of:=[.BC66]+[.BL67]" office:value-type="float" office:value="88346">
            <text:p>88 346</text:p>
          </table:table-cell>
          <table:table-cell table:style-name="ce5" table:formula="of:=[.BD66]+[.BL67]" office:value-type="float" office:value="85620">
            <text:p>85 620</text:p>
          </table:table-cell>
          <table:table-cell table:style-name="ce5" table:formula="of:=[.BE66]+[.BL67]" office:value-type="float" office:value="83135">
            <text:p>83 135</text:p>
          </table:table-cell>
          <table:table-cell table:style-name="ce5" table:formula="of:=[.BF66]+[.BL67]" office:value-type="float" office:value="29267">
            <text:p>29 267</text:p>
          </table:table-cell>
          <table:table-cell table:style-name="ce5" table:formula="of:=[.BG66]+[.BL67]" office:value-type="float" office:value="27952">
            <text:p>27 952</text:p>
          </table:table-cell>
          <table:table-cell table:style-name="ce5" table:formula="of:=[.BH66]+[.BL67]" office:value-type="float" office:value="27535">
            <text:p>27 535</text:p>
          </table:table-cell>
          <table:table-cell table:style-name="ce5" table:formula="of:=[.BI66]+[.BL67]" office:value-type="float" office:value="23377">
            <text:p>23 377</text:p>
          </table:table-cell>
          <table:table-cell table:style-name="ce5" table:formula="of:=[.BJ66]+[.BL67]" office:value-type="float" office:value="22033">
            <text:p>22 033</text:p>
          </table:table-cell>
          <table:table-cell table:style-name="ce5" table:formula="of:=[.BK66]+[.BL67]" office:value-type="float" office:value="17605">
            <text:p>17 605</text:p>
          </table:table-cell>
          <table:table-cell table:style-name="ce5" office:value-type="float" office:value="4447">
            <text:p>4 447</text:p>
          </table:table-cell>
          <table:table-cell table:style-name="ce4" office:value-type="string">
            <text:p>Bagnas</text:p>
          </table:table-cell>
          <table:table-cell table:style-name="ce2" table:number-columns-repeated="192"/>
          <table:table-cell table:style-name="ce16" table:number-columns-repeated="767"/>
        </table:table-row>
        <table:table-row table:style-name="ro2">
          <table:table-cell office:value-type="string">
            <text:p>Onglous</text:p>
          </table:table-cell>
          <table:table-cell table:style-name="ce5" table:formula="of:=[.B67]+[.BM68]" office:value-type="float" office:value="241063">
            <text:p>241 063</text:p>
          </table:table-cell>
          <table:table-cell table:formula="of:=[.C67]+[.BM68]" office:value-type="float" office:value="240019">
            <text:p>240 019</text:p>
          </table:table-cell>
          <table:table-cell table:style-name="ce5" table:formula="of:=[.D67]+[.BM68]" office:value-type="float" office:value="239068">
            <text:p>239 068</text:p>
          </table:table-cell>
          <table:table-cell table:style-name="ce6" table:formula="of:=[.E67]+[.BM68]" office:value-type="float" office:value="237808">
            <text:p>237 808</text:p>
          </table:table-cell>
          <table:table-cell table:style-name="ce5" table:formula="of:=[.F67]+[.BM68]" office:value-type="float" office:value="237525">
            <text:p>237 525</text:p>
          </table:table-cell>
          <table:table-cell table:style-name="ce6" table:formula="of:=[.G67]+[.BM68]" office:value-type="float" office:value="225348">
            <text:p>225 348</text:p>
          </table:table-cell>
          <table:table-cell table:style-name="ce5" table:formula="of:=[.H67]+[.BM68]" office:value-type="float" office:value="223643">
            <text:p>223 643</text:p>
          </table:table-cell>
          <table:table-cell table:style-name="ce6" table:formula="of:=[.I67]+[.BM68]" office:value-type="float" office:value="216147">
            <text:p>216 147</text:p>
          </table:table-cell>
          <table:table-cell table:style-name="ce5" table:formula="of:=[.J67]+[.BM68]" office:value-type="float" office:value="212952">
            <text:p>212 952</text:p>
          </table:table-cell>
          <table:table-cell table:style-name="ce6" table:formula="of:=[.K67]+[.BM68]" office:value-type="float" office:value="211450">
            <text:p>211 450</text:p>
          </table:table-cell>
          <table:table-cell table:style-name="ce5" table:formula="of:=[.L67]+[.BM68]" office:value-type="float" office:value="207746">
            <text:p>207 746</text:p>
          </table:table-cell>
          <table:table-cell table:style-name="ce6" table:formula="of:=[.M67]+[.BM68]" office:value-type="float" office:value="203536">
            <text:p>203 536</text:p>
          </table:table-cell>
          <table:table-cell table:style-name="ce5" table:formula="of:=[.N67]+[.BM68]" office:value-type="float" office:value="202106">
            <text:p>202 106</text:p>
          </table:table-cell>
          <table:table-cell table:style-name="ce6" table:formula="of:=[.O67]+[.BM68]" office:value-type="float" office:value="198009">
            <text:p>198 009</text:p>
          </table:table-cell>
          <table:table-cell table:style-name="ce5" table:formula="of:=[.P67]+[.BM68]" office:value-type="float" office:value="195161">
            <text:p>195 161</text:p>
          </table:table-cell>
          <table:table-cell table:style-name="ce6" table:formula="of:=[.Q67]+[.BM68]" office:value-type="float" office:value="193601">
            <text:p>193 601</text:p>
          </table:table-cell>
          <table:table-cell table:style-name="ce5" table:formula="of:=[.R67]+[.BM68]" office:value-type="float" office:value="189444">
            <text:p>189 444</text:p>
          </table:table-cell>
          <table:table-cell table:style-name="ce6" table:formula="of:=[.S67]+[.BM68]" office:value-type="float" office:value="184254">
            <text:p>184 254</text:p>
          </table:table-cell>
          <table:table-cell table:style-name="ce5" table:formula="of:=[.T67]+[.BM68]" office:value-type="float" office:value="183465">
            <text:p>183 465</text:p>
          </table:table-cell>
          <table:table-cell table:style-name="ce6" table:formula="of:=[.U67]+[.BM68]" office:value-type="float" office:value="182194">
            <text:p>182 194</text:p>
          </table:table-cell>
          <table:table-cell table:style-name="ce5" table:formula="of:=[.V67]+[.BM68]" office:value-type="float" office:value="181056">
            <text:p>181 056</text:p>
          </table:table-cell>
          <table:table-cell table:style-name="ce6" table:formula="of:=[.W67]+[.BM68]" office:value-type="float" office:value="179823">
            <text:p>179 823</text:p>
          </table:table-cell>
          <table:table-cell table:style-name="ce5" table:formula="of:=[.X67]+[.BM68]" office:value-type="float" office:value="175145">
            <text:p>175 145</text:p>
          </table:table-cell>
          <table:table-cell table:style-name="ce6" table:formula="of:=[.Y67]+[.BM68]" office:value-type="float" office:value="173612">
            <text:p>173 612</text:p>
          </table:table-cell>
          <table:table-cell table:style-name="ce5" table:formula="of:=[.Z67]+[.BM68]" office:value-type="float" office:value="171959">
            <text:p>171 959</text:p>
          </table:table-cell>
          <table:table-cell table:style-name="ce6" table:formula="of:=[.AA67]+[.BM68]" office:value-type="float" office:value="171541">
            <text:p>171 541</text:p>
          </table:table-cell>
          <table:table-cell table:style-name="ce5" table:formula="of:=[.AB67]+[.BM68]" office:value-type="float" office:value="170958">
            <text:p>170 958</text:p>
          </table:table-cell>
          <table:table-cell table:style-name="ce6" table:formula="of:=[.AC67]+[.BM68]" office:value-type="float" office:value="170021">
            <text:p>170 021</text:p>
          </table:table-cell>
          <table:table-cell table:style-name="ce5" table:formula="of:=[.AD67]+[.BM68]" office:value-type="float" office:value="168927">
            <text:p>168 927</text:p>
          </table:table-cell>
          <table:table-cell table:style-name="ce6" table:formula="of:=[.AE67]+[.BM68]" office:value-type="float" office:value="168429">
            <text:p>168 429</text:p>
          </table:table-cell>
          <table:table-cell table:style-name="ce5" table:formula="of:=[.AF67]+[.BM68]" office:value-type="float" office:value="167041">
            <text:p>167 041</text:p>
          </table:table-cell>
          <table:table-cell table:style-name="ce6" table:formula="of:=[.AG67]+[.BM68]" office:value-type="float" office:value="163241">
            <text:p>163 241</text:p>
          </table:table-cell>
          <table:table-cell table:style-name="ce5" table:formula="of:=[.AH67]+[.BM68]" office:value-type="float" office:value="161556">
            <text:p>161 556</text:p>
          </table:table-cell>
          <table:table-cell table:style-name="ce6" table:formula="of:=[.AI67]+[.BM68]" office:value-type="float" office:value="160337">
            <text:p>160 337</text:p>
          </table:table-cell>
          <table:table-cell table:style-name="ce5" table:formula="of:=[.AJ67]+[.BM68]" office:value-type="float" office:value="154745">
            <text:p>154 745</text:p>
          </table:table-cell>
          <table:table-cell table:style-name="ce6" table:formula="of:=[.AK67]+[.BM68]" office:value-type="float" office:value="147274">
            <text:p>147 274</text:p>
          </table:table-cell>
          <table:table-cell table:style-name="ce5" table:formula="of:=[.AL67]+[.BM68]" office:value-type="float" office:value="142534">
            <text:p>142 534</text:p>
          </table:table-cell>
          <table:table-cell table:style-name="ce6" table:formula="of:=[.AM67]+[.BM68]" office:value-type="float" office:value="142264">
            <text:p>142 264</text:p>
          </table:table-cell>
          <table:table-cell table:style-name="ce5" table:formula="of:=[.AN67]+[.BM68]" office:value-type="float" office:value="140888">
            <text:p>140 888</text:p>
          </table:table-cell>
          <table:table-cell table:style-name="ce6" table:formula="of:=[.AO67]+[.BM68]" office:value-type="float" office:value="135766">
            <text:p>135 766</text:p>
          </table:table-cell>
          <table:table-cell table:style-name="ce5" table:formula="of:=[.AP67]+[.BM68]" office:value-type="float" office:value="132902">
            <text:p>132 902</text:p>
          </table:table-cell>
          <table:table-cell table:style-name="ce6" table:formula="of:=[.AQ67]+[.BM68]" office:value-type="float" office:value="132139">
            <text:p>132 139</text:p>
          </table:table-cell>
          <table:table-cell table:style-name="ce5" table:formula="of:=[.AR67]+[.BM68]" office:value-type="float" office:value="132034">
            <text:p>132 034</text:p>
          </table:table-cell>
          <table:table-cell table:style-name="ce6" table:formula="of:=[.AS67]+[.BM68]" office:value-type="float" office:value="128271">
            <text:p>128 271</text:p>
          </table:table-cell>
          <table:table-cell table:style-name="ce5" table:formula="of:=[.AT67]+[.BM68]" office:value-type="float" office:value="127521">
            <text:p>127 521</text:p>
          </table:table-cell>
          <table:table-cell table:style-name="ce6" table:formula="of:=[.AU67]+[.BM68]" office:value-type="float" office:value="122880">
            <text:p>122 880</text:p>
          </table:table-cell>
          <table:table-cell table:style-name="ce5" table:formula="of:=[.AV67]+[.BM68]" office:value-type="float" office:value="113670">
            <text:p>113 670</text:p>
          </table:table-cell>
          <table:table-cell table:style-name="ce6" table:formula="of:=[.AW67]+[.BM68]" office:value-type="float" office:value="110362">
            <text:p>110 362</text:p>
          </table:table-cell>
          <table:table-cell table:style-name="ce5" table:formula="of:=[.AX67]+[.BM68]" office:value-type="float" office:value="109120">
            <text:p>109 120</text:p>
          </table:table-cell>
          <table:table-cell table:style-name="ce6" table:formula="of:=[.AY67]+[.BM68]" office:value-type="float" office:value="107357">
            <text:p>107 357</text:p>
          </table:table-cell>
          <table:table-cell table:style-name="ce5" table:formula="of:=[.AZ67]+[.BM68]" office:value-type="float" office:value="104318">
            <text:p>104 318</text:p>
          </table:table-cell>
          <table:table-cell table:style-name="ce6" table:formula="of:=[.BA67]+[.BM68]" office:value-type="float" office:value="98005">
            <text:p>98 005</text:p>
          </table:table-cell>
          <table:table-cell table:style-name="ce5" table:formula="of:=[.BB67]+[.BM68]" office:value-type="float" office:value="94317">
            <text:p>94 317</text:p>
          </table:table-cell>
          <table:table-cell table:style-name="ce6" table:formula="of:=[.BC67]+[.BM68]" office:value-type="float" office:value="93628">
            <text:p>93 628</text:p>
          </table:table-cell>
          <table:table-cell table:style-name="ce5" table:formula="of:=[.BD67]+[.BM68]" office:value-type="float" office:value="90902">
            <text:p>90 902</text:p>
          </table:table-cell>
          <table:table-cell table:style-name="ce6" table:formula="of:=[.BE67]+[.BM68]" office:value-type="float" office:value="88417">
            <text:p>88 417</text:p>
          </table:table-cell>
          <table:table-cell table:style-name="ce5" table:formula="of:=[.BF67]+[.BM68]" office:value-type="float" office:value="34549">
            <text:p>34 549</text:p>
          </table:table-cell>
          <table:table-cell table:style-name="ce6" table:formula="of:=[.BG67]+[.BM68]" office:value-type="float" office:value="33234">
            <text:p>33 234</text:p>
          </table:table-cell>
          <table:table-cell table:style-name="ce5" table:formula="of:=[.BH67]+[.BM68]" office:value-type="float" office:value="32817">
            <text:p>32 817</text:p>
          </table:table-cell>
          <table:table-cell table:style-name="ce6" table:formula="of:=[.BI67]+[.BM68]" office:value-type="float" office:value="28659">
            <text:p>28 659</text:p>
          </table:table-cell>
          <table:table-cell table:style-name="ce5" table:formula="of:=[.BJ67]+[.BM68]" office:value-type="float" office:value="27315">
            <text:p>27 315</text:p>
          </table:table-cell>
          <table:table-cell table:style-name="ce6" table:formula="of:=[.BK67]+[.BM68]" office:value-type="float" office:value="22887">
            <text:p>22 887</text:p>
          </table:table-cell>
          <table:table-cell table:style-name="ce5" table:formula="of:=[.BL67]+[.BM68]" office:value-type="float" office:value="9729">
            <text:p>9 729</text:p>
          </table:table-cell>
          <table:table-cell table:style-name="ce9" office:value-type="float" office:value="5282">
            <text:p>5 282</text:p>
          </table:table-cell>
          <table:table-cell table:style-name="ce15"/>
          <table:table-cell table:number-columns-repeated="958"/>
        </table:table-row>
        <table:table-row table:style-name="ro1">
          <table:table-cell table:number-columns-repeated="6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8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9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0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2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4"/>
          <table:table-cell table:style-name="ce6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5"/>
          <table:table-cell table:style-name="ce5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6"/>
          <table:table-cell table:style-name="ce6"/>
          <table:table-cell table:style-name="ce5"/>
          <table:table-cell table:number-columns-repeated="1006"/>
        </table:table-row>
        <table:table-row table:style-name="ro1">
          <table:table-cell table:number-columns-repeated="17"/>
          <table:table-cell table:style-name="ce5"/>
          <table:table-cell table:number-columns-repeated="1006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ce19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number-columns-repeated="2"/>
          <table:table-cell office:value-type="string">
            <text:p>Distanc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3:.C65])" office:value-type="float" office:value="235781">
            <text:p>235 781</text:p>
          </table:table-cell>
          <table:table-cell table:number-columns-repeated="1021"/>
        </table:table-row>
        <table:table-row table:style-name="ro1">
          <table:table-cell office:value-type="string">
            <text:p>Pont Jumeaux</text:p>
          </table:table-cell>
          <table:table-cell office:value-type="string">
            <text:p>Béarnais</text:p>
          </table:table-cell>
          <table:table-cell table:style-name="ce20" office:value-type="float" office:value="1044">
            <text:p>1 044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3]" office:value-type="string" office:string-value="Béarnais">
            <text:p>Béarnais</text:p>
          </table:table-cell>
          <table:table-cell office:value-type="string">
            <text:p>Minimes</text:p>
          </table:table-cell>
          <table:table-cell table:style-name="ce20" office:value-type="float" office:value="951">
            <text:p>951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4]" office:value-type="string" office:string-value="Minimes">
            <text:p>Minimes</text:p>
          </table:table-cell>
          <table:table-cell office:value-type="string">
            <text:p>Bayard</text:p>
          </table:table-cell>
          <table:table-cell table:style-name="ce20" office:value-type="float" office:value="1260">
            <text:p>1 260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5]" office:value-type="string" office:string-value="Bayard">
            <text:p>Bayard</text:p>
          </table:table-cell>
          <table:table-cell office:value-type="string">
            <text:p>Matabiau</text:p>
          </table:table-cell>
          <table:table-cell table:style-name="ce20" office:value-type="float" office:value="283">
            <text:p>283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6]" office:value-type="string" office:string-value="Matabiau">
            <text:p>Matabiau</text:p>
          </table:table-cell>
          <table:table-cell office:value-type="string">
            <text:p>Castanet</text:p>
          </table:table-cell>
          <table:table-cell table:style-name="ce20" office:value-type="float" office:value="12177">
            <text:p>12 177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7]" office:value-type="string" office:string-value="Castanet">
            <text:p>Castanet</text:p>
          </table:table-cell>
          <table:table-cell office:value-type="string">
            <text:p>Vic</text:p>
          </table:table-cell>
          <table:table-cell office:value-type="float" office:value="1705">
            <text:p>1 705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8]" office:value-type="string" office:string-value="Vic">
            <text:p>Vic</text:p>
          </table:table-cell>
          <table:table-cell office:value-type="string">
            <text:p>Montgiscard</text:p>
          </table:table-cell>
          <table:table-cell office:value-type="float" office:value="7496">
            <text:p>7 496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9]" office:value-type="string" office:string-value="Montgiscard">
            <text:p>Montgiscard</text:p>
          </table:table-cell>
          <table:table-cell office:value-type="string">
            <text:p>Ayguesvives</text:p>
          </table:table-cell>
          <table:table-cell office:value-type="float" office:value="3195">
            <text:p>3 195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10]" office:value-type="string" office:string-value="Ayguesvives">
            <text:p>Ayguesvives</text:p>
          </table:table-cell>
          <table:table-cell office:value-type="string">
            <text:p>Sanglier</text:p>
          </table:table-cell>
          <table:table-cell office:value-type="float" office:value="1502">
            <text:p>1 502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11]" office:value-type="string" office:string-value="Sanglier">
            <text:p>Sanglier</text:p>
          </table:table-cell>
          <table:table-cell office:value-type="string">
            <text:p>Négra</text:p>
          </table:table-cell>
          <table:table-cell office:value-type="float" office:value="3704">
            <text:p>3 704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12]" office:value-type="string" office:string-value="Négra">
            <text:p>Négra</text:p>
          </table:table-cell>
          <table:table-cell office:value-type="string">
            <text:p>Laval</text:p>
          </table:table-cell>
          <table:table-cell office:value-type="float" office:value="4210">
            <text:p>4 210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13]" office:value-type="string" office:string-value="Laval">
            <text:p>Laval</text:p>
          </table:table-cell>
          <table:table-cell office:value-type="string">
            <text:p>Gardouch</text:p>
          </table:table-cell>
          <table:table-cell office:value-type="float" office:value="1430">
            <text:p>1 430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formula="of:=[.B14]" office:value-type="string" office:string-value="Gardouch">
            <text:p>Gardouch</text:p>
          </table:table-cell>
          <table:table-cell office:value-type="string">
            <text:p>Renneville</text:p>
          </table:table-cell>
          <table:table-cell office:value-type="float" office:value="4097">
            <text:p>4 097</text:p>
          </table:table-cell>
          <table:table-cell table:style-name="ce22" table:formula="of:=SUM([.C7:.C15])/1000" office:value-type="float" office:value="39.516">
            <text:p>40</text:p>
          </table:table-cell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15]" office:value-type="string" office:string-value="Renneville">
            <text:p>Renneville</text:p>
          </table:table-cell>
          <table:table-cell office:value-type="string">
            <text:p>Encassan</text:p>
          </table:table-cell>
          <table:table-cell office:value-type="float" office:value="2848">
            <text:p>2 848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16]" office:value-type="string" office:string-value="Encassan">
            <text:p>Encassan</text:p>
          </table:table-cell>
          <table:table-cell office:value-type="string">
            <text:p>Emborrel</text:p>
          </table:table-cell>
          <table:table-cell office:value-type="float" office:value="1560">
            <text:p>1 560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17]" office:value-type="string" office:string-value="Emborrel">
            <text:p>Emborrel</text:p>
          </table:table-cell>
          <table:table-cell office:value-type="string">
            <text:p>Océan</text:p>
          </table:table-cell>
          <table:table-cell office:value-type="float" office:value="4157">
            <text:p>4 157</text:p>
          </table:table-cell>
          <table:table-cell table:style-name="ce22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18]" office:value-type="string" office:string-value="Océan">
            <text:p>Océan</text:p>
          </table:table-cell>
          <table:table-cell office:value-type="string">
            <text:p>Méditerranée</text:p>
          </table:table-cell>
          <table:table-cell office:value-type="float" office:value="5190">
            <text:p>5 190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19]" office:value-type="string" office:string-value="Méditerranée">
            <text:p>Méditerranée</text:p>
          </table:table-cell>
          <table:table-cell office:value-type="string">
            <text:p>Roc</text:p>
          </table:table-cell>
          <table:table-cell office:value-type="float" office:value="789">
            <text:p>789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20]" office:value-type="string" office:string-value="Roc">
            <text:p>Roc</text:p>
          </table:table-cell>
          <table:table-cell office:value-type="string">
            <text:p>Laurens</text:p>
          </table:table-cell>
          <table:table-cell office:value-type="float" office:value="1271">
            <text:p>1 271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21]" office:value-type="string" office:string-value="Laurens">
            <text:p>Laurens</text:p>
          </table:table-cell>
          <table:table-cell office:value-type="string">
            <text:p>Domergue</text:p>
          </table:table-cell>
          <table:table-cell office:value-type="float" office:value="1138">
            <text:p>1 138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22]" office:value-type="string" office:string-value="Domergue">
            <text:p>Domergue</text:p>
          </table:table-cell>
          <table:table-cell table:style-name="ce17" office:value-type="string">
            <text:p>Planque</text:p>
          </table:table-cell>
          <table:table-cell office:value-type="float" office:value="1233">
            <text:p>1 233</text:p>
          </table:table-cell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23]" office:value-type="string" office:string-value="Planque">
            <text:p>Planque</text:p>
          </table:table-cell>
          <table:table-cell table:style-name="ce17" office:value-type="string">
            <text:p>Saint-Roch</text:p>
          </table:table-cell>
          <table:table-cell table:style-name="ce20" office:value-type="float" office:value="4678">
            <text:p>4 678</text:p>
          </table:table-cell>
          <table:table-cell table:style-name="ce22" table:formula="of:=SUM([.C3:.C24])/1000" office:value-type="float" office:value="65.918">
            <text:p>66</text:p>
          </table:table-cell>
          <table:table-cell table:style-name="ce24"/>
          <table:table-cell table:style-name="ce21"/>
          <table:table-cell table:number-columns-repeated="1018"/>
        </table:table-row>
        <table:table-row table:style-name="ro1">
          <table:table-cell table:formula="of:=[.B24]" office:value-type="string" office:string-value="Saint-Roch">
            <text:p>Saint-Roch</text:p>
          </table:table-cell>
          <table:table-cell office:value-type="string">
            <text:p>Gay</text:p>
          </table:table-cell>
          <table:table-cell office:value-type="float" office:value="1533">
            <text:p>1 533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25]" office:value-type="string" office:string-value="Gay">
            <text:p>Gay</text:p>
          </table:table-cell>
          <table:table-cell office:value-type="string">
            <text:p>Vivier</text:p>
          </table:table-cell>
          <table:table-cell office:value-type="float" office:value="1653">
            <text:p>1 653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26]" office:value-type="string" office:string-value="Vivier">
            <text:p>Vivier</text:p>
          </table:table-cell>
          <table:table-cell office:value-type="string">
            <text:p>Guillermin</text:p>
          </table:table-cell>
          <table:table-cell office:value-type="float" office:value="418">
            <text:p>418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27]" office:value-type="string" office:string-value="Guillermin">
            <text:p>Guillermin</text:p>
          </table:table-cell>
          <table:table-cell office:value-type="string">
            <text:p>St-Sernin</text:p>
          </table:table-cell>
          <table:table-cell office:value-type="float" office:value="583">
            <text:p>583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28]" office:value-type="string" office:string-value="St-Sernin">
            <text:p>St-Sernin</text:p>
          </table:table-cell>
          <table:table-cell office:value-type="string">
            <text:p>Guerre</text:p>
          </table:table-cell>
          <table:table-cell office:value-type="float" office:value="937">
            <text:p>937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29]" office:value-type="string" office:string-value="Guerre">
            <text:p>Guerre</text:p>
          </table:table-cell>
          <table:table-cell office:value-type="string">
            <text:p>Peyruque</text:p>
          </table:table-cell>
          <table:table-cell office:value-type="float" office:value="1094">
            <text:p>1 094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0]" office:value-type="string" office:string-value="Peyruque">
            <text:p>Peyruque</text:p>
          </table:table-cell>
          <table:table-cell office:value-type="string">
            <text:p>Criminelle</text:p>
          </table:table-cell>
          <table:table-cell office:value-type="float" office:value="498">
            <text:p>498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1]" office:value-type="string" office:string-value="Criminelle">
            <text:p>Criminelle</text:p>
          </table:table-cell>
          <table:table-cell office:value-type="string">
            <text:p>Treboul</text:p>
          </table:table-cell>
          <table:table-cell office:value-type="float" office:value="1388">
            <text:p>1 388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2]" office:value-type="string" office:string-value="Treboul">
            <text:p>Treboul</text:p>
          </table:table-cell>
          <table:table-cell office:value-type="string">
            <text:p>Villepinte</text:p>
          </table:table-cell>
          <table:table-cell office:value-type="float" office:value="3800">
            <text:p>3 800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3]" office:value-type="string" office:string-value="Villepinte">
            <text:p>Villepinte</text:p>
          </table:table-cell>
          <table:table-cell office:value-type="string">
            <text:p>Sauzens</text:p>
          </table:table-cell>
          <table:table-cell office:value-type="float" office:value="1685">
            <text:p>1 685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4]" office:value-type="string" office:string-value="Sauzens">
            <text:p>Sauzens</text:p>
          </table:table-cell>
          <table:table-cell table:style-name="ce17" office:value-type="string">
            <text:p>Bram</text:p>
          </table:table-cell>
          <table:table-cell office:value-type="float" office:value="1219">
            <text:p>1 219</text:p>
          </table:table-cell>
          <table:table-cell table:style-name="ce24"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35]" office:value-type="string" office:string-value="Bram">
            <text:p>Bram</text:p>
          </table:table-cell>
          <table:table-cell office:value-type="string">
            <text:p>Beteille</text:p>
          </table:table-cell>
          <table:table-cell office:value-type="float" office:value="5592">
            <text:p>5 592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6]" office:value-type="string" office:string-value="Beteille">
            <text:p>Beteille</text:p>
          </table:table-cell>
          <table:table-cell office:value-type="string">
            <text:p>Villesèque</text:p>
          </table:table-cell>
          <table:table-cell office:value-type="float" office:value="7471">
            <text:p>7 471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7]" office:value-type="string" office:string-value="Villesèque">
            <text:p>Villesèque</text:p>
          </table:table-cell>
          <table:table-cell office:value-type="string">
            <text:p>Lalande</text:p>
          </table:table-cell>
          <table:table-cell office:value-type="float" office:value="4740">
            <text:p>4 740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8]" office:value-type="string" office:string-value="Lalande">
            <text:p>Lalande</text:p>
          </table:table-cell>
          <table:table-cell office:value-type="string">
            <text:p>Herminis</text:p>
          </table:table-cell>
          <table:table-cell office:value-type="float" office:value="270">
            <text:p>270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39]" office:value-type="string" office:string-value="Herminis">
            <text:p>Herminis</text:p>
          </table:table-cell>
          <table:table-cell office:value-type="string">
            <text:p>Ladouce</text:p>
          </table:table-cell>
          <table:table-cell office:value-type="float" office:value="1376">
            <text:p>1 376</text:p>
          </table:table-cell>
          <table:table-cell table:style-name="ce23" table:number-columns-repeated="2"/>
          <table:table-cell table:style-name="ce21"/>
          <table:table-cell table:number-columns-repeated="1018"/>
        </table:table-row>
        <table:table-row table:style-name="ro1">
          <table:table-cell table:formula="of:=[.B40]" office:value-type="string" office:string-value="Ladouce">
            <text:p>Ladouce</text:p>
          </table:table-cell>
          <table:table-cell office:value-type="string">
            <text:p>Carcassonne</text:p>
          </table:table-cell>
          <table:table-cell office:value-type="float" office:value="5122">
            <text:p>5 122</text:p>
          </table:table-cell>
          <table:table-cell table:style-name="ce23"/>
          <table:table-cell table:style-name="ce24" table:formula="of:=SUM([.C7:.C41])/1000" office:value-type="float" office:value="101.759">
            <text:p>102</text:p>
          </table:table-cell>
          <table:table-cell table:style-name="ce21"/>
          <table:table-cell table:number-columns-repeated="1018"/>
        </table:table-row>
        <table:table-row table:style-name="ro1">
          <table:table-cell table:formula="of:=[.B41]" office:value-type="string" office:string-value="Carcassonne">
            <text:p>Carcassonne</text:p>
          </table:table-cell>
          <table:table-cell office:value-type="string">
            <text:p>St-Jean</text:p>
          </table:table-cell>
          <table:table-cell office:value-type="float" office:value="2864">
            <text:p>2 864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2]" office:value-type="string" office:string-value="St-Jean">
            <text:p>St-Jean</text:p>
          </table:table-cell>
          <table:table-cell office:value-type="string">
            <text:p>Fresquel double</text:p>
          </table:table-cell>
          <table:table-cell office:value-type="float" office:value="763">
            <text:p>763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3]" office:value-type="string" office:string-value="Fresquel double">
            <text:p>Fresquel double</text:p>
          </table:table-cell>
          <table:table-cell office:value-type="string">
            <text:p>Fresquel simple</text:p>
          </table:table-cell>
          <table:table-cell office:value-type="float" office:value="105">
            <text:p>105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4]" office:value-type="string" office:string-value="Fresquel simple">
            <text:p>Fresquel simple</text:p>
          </table:table-cell>
          <table:table-cell office:value-type="string">
            <text:p>L'Evêque</text:p>
          </table:table-cell>
          <table:table-cell office:value-type="float" office:value="3763">
            <text:p>3 763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5]" office:value-type="string" office:string-value="L'Evêque">
            <text:p>L'Evêque</text:p>
          </table:table-cell>
          <table:table-cell office:value-type="string">
            <text:p>Villedubert</text:p>
          </table:table-cell>
          <table:table-cell office:value-type="float" office:value="750">
            <text:p>750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6]" office:value-type="string" office:string-value="Villedubert">
            <text:p>Villedubert</text:p>
          </table:table-cell>
          <table:table-cell office:value-type="string">
            <text:p>Trêbes</text:p>
          </table:table-cell>
          <table:table-cell office:value-type="float" office:value="4641">
            <text:p>4 641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7]" office:value-type="string" office:string-value="Trêbes">
            <text:p>Trêbes</text:p>
          </table:table-cell>
          <table:table-cell office:value-type="string">
            <text:p>Marseillette</text:p>
          </table:table-cell>
          <table:table-cell office:value-type="float" office:value="9210">
            <text:p>9 210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8]" office:value-type="string" office:string-value="Marseillette">
            <text:p>Marseillette</text:p>
          </table:table-cell>
          <table:table-cell office:value-type="string">
            <text:p>Fonfile</text:p>
          </table:table-cell>
          <table:table-cell office:value-type="float" office:value="3308">
            <text:p>3 308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49]" office:value-type="string" office:string-value="Fonfile">
            <text:p>Fonfile</text:p>
          </table:table-cell>
          <table:table-cell office:value-type="string">
            <text:p>Saint-Martin</text:p>
          </table:table-cell>
          <table:table-cell office:value-type="float" office:value="1242">
            <text:p>1 242</text:p>
          </table:table-cell>
          <table:table-cell table:style-name="ce23"/>
          <table:table-cell table:style-name="ce21" table:number-columns-repeated="2"/>
          <table:table-cell table:number-columns-repeated="1018"/>
        </table:table-row>
        <table:table-row table:style-name="ro1">
          <table:table-cell table:formula="of:=[.B50]" office:value-type="string" office:string-value="Saint-Martin">
            <text:p>Saint-Martin</text:p>
          </table:table-cell>
          <table:table-cell table:style-name="ce18" office:value-type="string">
            <text:p>Aiguille</text:p>
          </table:table-cell>
          <table:table-cell office:value-type="float" office:value="1763">
            <text:p>1 763</text:p>
          </table:table-cell>
          <table:table-cell table:style-name="ce24" table:formula="of:=SUM([.C25:.C51])/1000" office:value-type="float" office:value="67.788">
            <text:p>68</text:p>
          </table:table-cell>
          <table:table-cell table:style-name="ce21"/>
          <table:table-cell table:style-name="ce22" table:formula="of:=SUM([.C16:.C51])/1000" office:value-type="float" office:value="90.652">
            <text:p>91</text:p>
          </table:table-cell>
          <table:table-cell table:number-columns-repeated="1018"/>
        </table:table-row>
        <table:table-row table:style-name="ro1">
          <table:table-cell table:formula="of:=[.B51]" office:value-type="string" office:string-value="Aiguille">
            <text:p>Aiguille</text:p>
          </table:table-cell>
          <table:table-cell office:value-type="string">
            <text:p>Puichéric</text:p>
          </table:table-cell>
          <table:table-cell office:value-type="float" office:value="3039">
            <text:p>3 039</text:p>
          </table:table-cell>
          <table:table-cell table:style-name="ce21" table:number-columns-repeated="2"/>
          <table:table-cell table:style-name="ce23"/>
          <table:table-cell table:number-columns-repeated="1018"/>
        </table:table-row>
        <table:table-row table:style-name="ro1">
          <table:table-cell table:formula="of:=[.B52]" office:value-type="string" office:string-value="Puichéric">
            <text:p>Puichéric</text:p>
          </table:table-cell>
          <table:table-cell office:value-type="string">
            <text:p>Jouarres</text:p>
          </table:table-cell>
          <table:table-cell office:value-type="float" office:value="6313">
            <text:p>6 313</text:p>
          </table:table-cell>
          <table:table-cell table:style-name="ce21" table:number-columns-repeated="2"/>
          <table:table-cell table:style-name="ce23"/>
          <table:table-cell table:number-columns-repeated="1018"/>
        </table:table-row>
        <table:table-row table:style-name="ro1">
          <table:table-cell table:formula="of:=[.B53]" office:value-type="string" office:string-value="Jouarres">
            <text:p>Jouarres</text:p>
          </table:table-cell>
          <table:table-cell office:value-type="string">
            <text:p>Homps</text:p>
          </table:table-cell>
          <table:table-cell office:value-type="float" office:value="3688">
            <text:p>3 688</text:p>
          </table:table-cell>
          <table:table-cell table:style-name="ce21" table:number-columns-repeated="2"/>
          <table:table-cell table:style-name="ce23"/>
          <table:table-cell table:number-columns-repeated="1018"/>
        </table:table-row>
        <table:table-row table:style-name="ro1">
          <table:table-cell table:formula="of:=[.B54]" office:value-type="string" office:string-value="Homps">
            <text:p>Homps</text:p>
          </table:table-cell>
          <table:table-cell office:value-type="string">
            <text:p>Ognon</text:p>
          </table:table-cell>
          <table:table-cell office:value-type="float" office:value="689">
            <text:p>689</text:p>
          </table:table-cell>
          <table:table-cell table:style-name="ce21" table:number-columns-repeated="2"/>
          <table:table-cell table:style-name="ce23"/>
          <table:table-cell table:number-columns-repeated="1018"/>
        </table:table-row>
        <table:table-row table:style-name="ro1">
          <table:table-cell table:formula="of:=[.B55]" office:value-type="string" office:string-value="Ognon">
            <text:p>Ognon</text:p>
          </table:table-cell>
          <table:table-cell office:value-type="string">
            <text:p>Pechlaurier</text:p>
          </table:table-cell>
          <table:table-cell office:value-type="float" office:value="2726">
            <text:p>2 726</text:p>
          </table:table-cell>
          <table:table-cell table:style-name="ce21" table:number-columns-repeated="2"/>
          <table:table-cell table:style-name="ce23"/>
          <table:table-cell table:number-columns-repeated="1018"/>
        </table:table-row>
        <table:table-row table:style-name="ro1">
          <table:table-cell table:formula="of:=[.B56]" office:value-type="string" office:string-value="Pechlaurier">
            <text:p>Pechlaurier</text:p>
          </table:table-cell>
          <table:table-cell office:value-type="string">
            <text:p>Argens</text:p>
          </table:table-cell>
          <table:table-cell office:value-type="float" office:value="2485">
            <text:p>2 485</text:p>
          </table:table-cell>
          <table:table-cell table:style-name="ce22"/>
          <table:table-cell table:style-name="ce21"/>
          <table:table-cell table:style-name="ce23"/>
          <table:table-cell table:number-columns-repeated="1018"/>
        </table:table-row>
        <table:table-row table:style-name="ro1">
          <table:table-cell table:formula="of:=[.B57]" office:value-type="string" office:string-value="Argens">
            <text:p>Argens</text:p>
          </table:table-cell>
          <table:table-cell table:style-name="ce17" office:value-type="string">
            <text:p>Fonserannes</text:p>
          </table:table-cell>
          <table:table-cell office:value-type="float" office:value="53868">
            <text:p>53 868</text:p>
          </table:table-cell>
          <table:table-cell table:style-name="ce21"/>
          <table:table-cell table:style-name="ce22" table:formula="of:=SUM([.C42:.C58])/1000" office:value-type="float" office:value="101.217">
            <text:p>101</text:p>
          </table:table-cell>
          <table:table-cell table:style-name="ce23"/>
          <table:table-cell table:number-columns-repeated="1018"/>
        </table:table-row>
        <table:table-row table:style-name="ro1">
          <table:table-cell table:formula="of:=[.B58]" office:value-type="string" office:string-value="Fonserannes">
            <text:p>Fonserannes</text:p>
          </table:table-cell>
          <table:table-cell office:value-type="string">
            <text:p>Orb</text:p>
          </table:table-cell>
          <table:table-cell office:value-type="float" office:value="1315">
            <text:p>1 315</text:p>
          </table:table-cell>
          <table:table-cell table:style-name="ce21"/>
          <table:table-cell table:style-name="ce23" table:number-columns-repeated="2"/>
          <table:table-cell table:number-columns-repeated="1018"/>
        </table:table-row>
        <table:table-row table:style-name="ro1">
          <table:table-cell table:formula="of:=[.B59]" office:value-type="string" office:string-value="Orb">
            <text:p>Orb</text:p>
          </table:table-cell>
          <table:table-cell table:style-name="ce18" office:value-type="string">
            <text:p>Béziers</text:p>
          </table:table-cell>
          <table:table-cell office:value-type="float" office:value="417">
            <text:p>417</text:p>
          </table:table-cell>
          <table:table-cell table:style-name="ce21"/>
          <table:table-cell table:style-name="ce23" table:number-columns-repeated="2"/>
          <table:table-cell table:number-columns-repeated="1018"/>
        </table:table-row>
        <table:table-row table:style-name="ro1">
          <table:table-cell table:formula="of:=[.B60]" office:value-type="string" office:string-value="Béziers">
            <text:p>Béziers</text:p>
          </table:table-cell>
          <table:table-cell table:style-name="ce18" office:value-type="string">
            <text:p>Arièges</text:p>
          </table:table-cell>
          <table:table-cell office:value-type="float" office:value="4158">
            <text:p>4 158</text:p>
          </table:table-cell>
          <table:table-cell table:style-name="ce21"/>
          <table:table-cell table:style-name="ce23" table:number-columns-repeated="2"/>
          <table:table-cell table:number-columns-repeated="1018"/>
        </table:table-row>
        <table:table-row table:style-name="ro1">
          <table:table-cell table:formula="of:=[.B61]" office:value-type="string" office:string-value="Arièges">
            <text:p>Arièges</text:p>
          </table:table-cell>
          <table:table-cell table:style-name="ce18" office:value-type="string">
            <text:p>Villeneuve</text:p>
          </table:table-cell>
          <table:table-cell table:style-name="ce20" office:value-type="float" office:value="1344">
            <text:p>1 344</text:p>
          </table:table-cell>
          <table:table-cell table:style-name="ce22" table:formula="of:=SUM([.C52:.C62])/1000" office:value-type="float" office:value="80.042">
            <text:p>80</text:p>
          </table:table-cell>
          <table:table-cell table:style-name="ce23"/>
          <table:table-cell table:style-name="ce24" table:formula="of:=SUM([.C52:.C62])/1000" office:value-type="float" office:value="80.042">
            <text:p>80</text:p>
          </table:table-cell>
          <table:table-cell table:number-columns-repeated="1018"/>
        </table:table-row>
        <table:table-row table:style-name="ro1">
          <table:table-cell table:formula="of:=[.B62]" office:value-type="string" office:string-value="Villeneuve">
            <text:p>Villeneuve</text:p>
          </table:table-cell>
          <table:table-cell office:value-type="string">
            <text:p>Portiragnes</text:p>
          </table:table-cell>
          <table:table-cell office:value-type="float" office:value="4428">
            <text:p>4 428</text:p>
          </table:table-cell>
          <table:table-cell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63]" office:value-type="string" office:string-value="Portiragnes">
            <text:p>Portiragnes</text:p>
          </table:table-cell>
          <table:table-cell table:style-name="ce17" office:value-type="string">
            <text:p>Agde</text:p>
          </table:table-cell>
          <table:table-cell office:value-type="float" office:value="13158">
            <text:p>13 158</text:p>
          </table:table-cell>
          <table:table-cell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64]" office:value-type="string" office:string-value="Agde">
            <text:p>Agde</text:p>
          </table:table-cell>
          <table:table-cell table:style-name="ce17" office:value-type="string">
            <text:p>Bagnas</text:p>
          </table:table-cell>
          <table:table-cell table:style-name="ce20" office:value-type="float" office:value="4447">
            <text:p>4 447</text:p>
          </table:table-cell>
          <table:table-cell/>
          <table:table-cell table:style-name="ce23"/>
          <table:table-cell table:style-name="ce21"/>
          <table:table-cell table:number-columns-repeated="1018"/>
        </table:table-row>
        <table:table-row table:style-name="ro1">
          <table:table-cell table:formula="of:=[.B65]" office:value-type="string" office:string-value="Bagnas">
            <text:p>Bagnas</text:p>
          </table:table-cell>
          <table:table-cell table:style-name="ce18" office:value-type="string">
            <text:p>Onglous</text:p>
          </table:table-cell>
          <table:table-cell table:style-name="ce20" office:value-type="float" office:value="5282">
            <text:p>5 282</text:p>
          </table:table-cell>
          <table:table-cell/>
          <table:table-cell table:style-name="ce24"/>
          <table:table-cell table:style-name="ce21"/>
          <table:table-cell table:number-columns-repeated="1018"/>
        </table:table-row>
        <table:table-row table:style-name="ro1">
          <table:table-cell table:formula="of:=[.B66]" office:value-type="string" office:string-value="Onglous">
            <text:p>Onglous</text:p>
          </table:table-cell>
          <table:table-cell office:value-type="string">
            <text:p>Sète</text:p>
          </table:table-cell>
          <table:table-cell office:value-type="float" office:value="20000">
            <text:p>20 000</text:p>
          </table:table-cell>
          <table:table-cell/>
          <table:table-cell table:style-name="ce24"/>
          <table:table-cell table:style-name="ce21"/>
          <table:table-cell table:number-columns-repeated="1018"/>
        </table:table-row>
        <table:table-row table:style-name="ro1">
          <table:table-cell table:formula="of:=[.B67]" office:value-type="string" office:string-value="Sète">
            <text:p>Sète</text:p>
          </table:table-cell>
          <table:table-cell office:value-type="string">
            <text:p>Lez</text:p>
          </table:table-cell>
          <table:table-cell office:value-type="float" office:value="22000">
            <text:p>22 000</text:p>
          </table:table-cell>
          <table:table-cell/>
          <table:table-cell table:style-name="ce24"/>
          <table:table-cell table:style-name="ce21"/>
          <table:table-cell table:number-columns-repeated="1018"/>
        </table:table-row>
        <table:table-row table:style-name="ro1">
          <table:table-cell table:formula="of:=[.B68]" office:value-type="string" office:string-value="Lez">
            <text:p>Lez</text:p>
          </table:table-cell>
          <table:table-cell office:value-type="string">
            <text:p>Vidourle</text:p>
          </table:table-cell>
          <table:table-cell office:value-type="float" office:value="20000">
            <text:p>20 000</text:p>
          </table:table-cell>
          <table:table-cell/>
          <table:table-cell table:style-name="ce24" table:formula="of:=SUM([.C59:.C69])/1000" office:value-type="float" office:value="96.549">
            <text:p>97</text:p>
          </table:table-cell>
          <table:table-cell table:style-name="ce22" table:formula="of:=SUM([.C63:.C69])/1000" office:value-type="float" office:value="89.315">
            <text:p>89</text:p>
          </table:table-cell>
          <table:table-cell table:number-columns-repeated="1018"/>
        </table:table-row>
        <table:table-row table:style-name="ro1">
          <table:table-cell table:formula="of:=[.B69]" office:value-type="string" office:string-value="Vidourle">
            <text:p>Vidourle</text:p>
          </table:table-cell>
          <table:table-cell office:value-type="string">
            <text:p>Saint-Gilles</text:p>
          </table:table-cell>
          <table:table-cell office:value-type="float" office:value="30000">
            <text:p>30 000</text:p>
          </table:table-cell>
          <table:table-cell table:number-columns-repeated="1021"/>
        </table:table-row>
        <table:table-row table:style-name="ro1">
          <table:table-cell table:formula="of:=[.B70]" office:value-type="string" office:string-value="Saint-Gilles">
            <text:p>Saint-Gilles</text:p>
          </table:table-cell>
          <table:table-cell office:value-type="string">
            <text:p>Saintes-Marie</text:p>
          </table:table-cell>
          <table:table-cell office:value-type="float" office:value="36000">
            <text:p>36 000</text:p>
          </table:table-cell>
          <table:table-cell table:number-columns-repeated="1021"/>
        </table:table-row>
        <table:table-row table:style-name="ro1">
          <table:table-cell table:formula="of:=[.B71]" office:value-type="string" office:string-value="Saintes-Marie">
            <text:p>Saintes-Marie</text:p>
          </table:table-cell>
          <table:table-cell office:value-type="string">
            <text:p>Salins-de-G</text:p>
          </table:table-cell>
          <table:table-cell office:value-type="float" office:value="50000">
            <text:p>50 000</text:p>
          </table:table-cell>
          <table:table-cell table:number-columns-repeated="1021"/>
        </table:table-row>
        <table:table-row table:style-name="ro1">
          <table:table-cell table:formula="of:=[.B72]" office:value-type="string" office:string-value="Salins-de-G">
            <text:p>Salins-de-G</text:p>
          </table:table-cell>
          <table:table-cell/>
          <table:table-cell office:value-type="float" office:value="40000">
            <text:p>40 000</text:p>
          </table:table-cell>
          <table:table-cell table:number-columns-repeated="1021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 (3)" table:style-name="ta3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26"/>
        <table:table-column table:style-name="co2" table:number-columns-repeated="1021" table:default-cell-style-name="Default"/>
        <table:table-row table:style-name="ro1">
          <table:table-cell table:number-columns-repeated="2"/>
          <table:table-cell office:value-type="string">
            <text:p>Distance</text:p>
          </table:table-cell>
          <table:table-cell table:number-columns-repeated="1021"/>
        </table:table-row>
        <table:table-row table:style-name="ro3">
          <table:table-cell/>
          <table:table-cell table:style-name="ce25" office:value-type="string">
            <text:p>Pont Jumeaux</text:p>
          </table:table-cell>
          <table:table-cell table:style-name="ce25" office:value-type="string">
            <text:p>Béarnais</text:p>
          </table:table-cell>
          <table:table-cell table:style-name="ce25" office:value-type="string">
            <text:p>Minimes</text:p>
          </table:table-cell>
          <table:table-cell table:style-name="ce25" office:value-type="string">
            <text:p>Bayard</text:p>
          </table:table-cell>
          <table:table-cell table:style-name="ce25" office:value-type="string">
            <text:p>Matabiau</text:p>
          </table:table-cell>
          <table:table-cell table:style-name="ce25" office:value-type="string">
            <text:p>Castanet</text:p>
          </table:table-cell>
          <table:table-cell table:style-name="ce25" office:value-type="string">
            <text:p>Vic</text:p>
          </table:table-cell>
          <table:table-cell table:style-name="ce25" office:value-type="string">
            <text:p>Montgiscard</text:p>
          </table:table-cell>
          <table:table-cell table:style-name="ce25" office:value-type="string">
            <text:p>Ayguesvives</text:p>
          </table:table-cell>
          <table:table-cell table:style-name="ce25" office:value-type="string">
            <text:p>Sanglier</text:p>
          </table:table-cell>
          <table:table-cell table:style-name="ce25" office:value-type="string">
            <text:p>Négra</text:p>
          </table:table-cell>
          <table:table-cell table:style-name="ce25" office:value-type="string">
            <text:p>Laval</text:p>
          </table:table-cell>
          <table:table-cell table:style-name="ce25" office:value-type="string">
            <text:p>Gardouch</text:p>
          </table:table-cell>
          <table:table-cell table:style-name="ce25" office:value-type="string">
            <text:p>Renneville</text:p>
          </table:table-cell>
          <table:table-cell table:style-name="ce25" office:value-type="string">
            <text:p>Encassan</text:p>
          </table:table-cell>
          <table:table-cell table:style-name="ce25" office:value-type="string">
            <text:p>Emborrel</text:p>
          </table:table-cell>
          <table:table-cell table:style-name="ce25" office:value-type="string">
            <text:p>Océan</text:p>
          </table:table-cell>
          <table:table-cell table:style-name="ce25" office:value-type="string">
            <text:p>Méditerranée</text:p>
          </table:table-cell>
          <table:table-cell table:style-name="ce25" office:value-type="string">
            <text:p>Roc</text:p>
          </table:table-cell>
          <table:table-cell table:style-name="ce25" office:value-type="string">
            <text:p>Laurens</text:p>
          </table:table-cell>
          <table:table-cell table:style-name="ce25" office:value-type="string">
            <text:p>Domergue</text:p>
          </table:table-cell>
          <table:table-cell table:style-name="ce25" office:value-type="string">
            <text:p>Planque</text:p>
          </table:table-cell>
          <table:table-cell table:style-name="ce25" office:value-type="string">
            <text:p>Saint-Roch</text:p>
          </table:table-cell>
          <table:table-cell table:style-name="ce25" office:value-type="string">
            <text:p>Gay</text:p>
          </table:table-cell>
          <table:table-cell table:style-name="ce25" office:value-type="string">
            <text:p>Vivier</text:p>
          </table:table-cell>
          <table:table-cell table:style-name="ce25" office:value-type="string">
            <text:p>Guillermin</text:p>
          </table:table-cell>
          <table:table-cell table:style-name="ce25" office:value-type="string">
            <text:p>St-Sernin</text:p>
          </table:table-cell>
          <table:table-cell table:style-name="ce25" office:value-type="string">
            <text:p>Guerre</text:p>
          </table:table-cell>
          <table:table-cell table:style-name="ce25" office:value-type="string">
            <text:p>Peyruque</text:p>
          </table:table-cell>
          <table:table-cell table:style-name="ce25" office:value-type="string">
            <text:p>Criminelle</text:p>
          </table:table-cell>
          <table:table-cell table:style-name="ce25" office:value-type="string">
            <text:p>Treboul</text:p>
          </table:table-cell>
          <table:table-cell table:style-name="ce25" office:value-type="string">
            <text:p>Villepinte</text:p>
          </table:table-cell>
          <table:table-cell table:style-name="ce25" office:value-type="string">
            <text:p>Sauzens</text:p>
          </table:table-cell>
          <table:table-cell table:style-name="ce25" office:value-type="string">
            <text:p>Bram</text:p>
          </table:table-cell>
          <table:table-cell table:style-name="ce25" office:value-type="string">
            <text:p>Beteille</text:p>
          </table:table-cell>
          <table:table-cell table:style-name="ce25" office:value-type="string">
            <text:p>Villesèque</text:p>
          </table:table-cell>
          <table:table-cell table:style-name="ce25" office:value-type="string">
            <text:p>Lalande</text:p>
          </table:table-cell>
          <table:table-cell table:style-name="ce25" office:value-type="string">
            <text:p>Herminis</text:p>
          </table:table-cell>
          <table:table-cell table:style-name="ce25" office:value-type="string">
            <text:p>Ladouce</text:p>
          </table:table-cell>
          <table:table-cell table:style-name="ce25" office:value-type="string">
            <text:p>Carcassonne</text:p>
          </table:table-cell>
          <table:table-cell table:style-name="ce25" office:value-type="string">
            <text:p>St-Jean</text:p>
          </table:table-cell>
          <table:table-cell table:style-name="ce25" office:value-type="string">
            <text:p>Fresquel double</text:p>
          </table:table-cell>
          <table:table-cell table:style-name="ce25" office:value-type="string">
            <text:p>Fresquel simple</text:p>
          </table:table-cell>
          <table:table-cell table:style-name="ce25" office:value-type="string">
            <text:p>L'Evêque</text:p>
          </table:table-cell>
          <table:table-cell table:style-name="ce25" office:value-type="string">
            <text:p>Villedubert</text:p>
          </table:table-cell>
          <table:table-cell table:style-name="ce25" office:value-type="string">
            <text:p>Trêbes</text:p>
          </table:table-cell>
          <table:table-cell table:style-name="ce25" office:value-type="string">
            <text:p>Marseillette</text:p>
          </table:table-cell>
          <table:table-cell table:style-name="ce25" office:value-type="string">
            <text:p>Fonfile</text:p>
          </table:table-cell>
          <table:table-cell table:style-name="ce25" office:value-type="string">
            <text:p>Saint-Martin</text:p>
          </table:table-cell>
          <table:table-cell table:style-name="ce25" office:value-type="string">
            <text:p>Aiguille</text:p>
          </table:table-cell>
          <table:table-cell table:style-name="ce25" office:value-type="string">
            <text:p>Puichéric</text:p>
          </table:table-cell>
          <table:table-cell table:style-name="ce25" office:value-type="string">
            <text:p>Jouarres</text:p>
          </table:table-cell>
          <table:table-cell table:style-name="ce25" office:value-type="string">
            <text:p>Homps</text:p>
          </table:table-cell>
          <table:table-cell table:style-name="ce25" office:value-type="string">
            <text:p>Ognon</text:p>
          </table:table-cell>
          <table:table-cell table:style-name="ce25" office:value-type="string">
            <text:p>Pechlaurier</text:p>
          </table:table-cell>
          <table:table-cell table:style-name="ce25" office:value-type="string">
            <text:p>Argens</text:p>
          </table:table-cell>
          <table:table-cell table:style-name="ce25" office:value-type="string">
            <text:p>Fonserannes</text:p>
          </table:table-cell>
          <table:table-cell table:style-name="ce25" office:value-type="string">
            <text:p>Orb</text:p>
          </table:table-cell>
          <table:table-cell table:style-name="ce25" office:value-type="string">
            <text:p>Béziers</text:p>
          </table:table-cell>
          <table:table-cell table:style-name="ce25" office:value-type="string">
            <text:p>Arièges</text:p>
          </table:table-cell>
          <table:table-cell table:style-name="ce25" office:value-type="string">
            <text:p>Villeneuve</text:p>
          </table:table-cell>
          <table:table-cell table:style-name="ce25" office:value-type="string">
            <text:p>Portiragnes</text:p>
          </table:table-cell>
          <table:table-cell table:style-name="ce25" office:value-type="string">
            <text:p>Agde</text:p>
          </table:table-cell>
          <table:table-cell table:style-name="ce25" office:value-type="string">
            <text:p>Bagnas</text:p>
          </table:table-cell>
          <table:table-cell table:style-name="ce25" office:value-type="string">
            <text:p>Onglous</text:p>
          </table:table-cell>
          <table:table-cell table:number-columns-repeated="958"/>
        </table:table-row>
        <table:table-row table:style-name="ro1">
          <table:table-cell office:value-type="string">
            <text:p>Pont Jumeaux</text:p>
          </table:table-cell>
          <table:table-cell/>
          <table:table-cell office:value-type="float" office:value="1044">
            <text:p>1 044</text:p>
          </table:table-cell>
          <table:table-cell table:number-columns-repeated="1021"/>
        </table:table-row>
        <table:table-row table:style-name="ro1">
          <table:table-cell office:value-type="string">
            <text:p>Béarnais</text:p>
          </table:table-cell>
          <table:table-cell/>
          <table:table-cell office:value-type="float" office:value="951">
            <text:p>951</text:p>
          </table:table-cell>
          <table:table-cell table:number-columns-repeated="1021"/>
        </table:table-row>
        <table:table-row table:style-name="ro1">
          <table:table-cell office:value-type="string">
            <text:p>Minimes</text:p>
          </table:table-cell>
          <table:table-cell/>
          <table:table-cell office:value-type="float" office:value="1260">
            <text:p>1 260</text:p>
          </table:table-cell>
          <table:table-cell table:number-columns-repeated="1021"/>
        </table:table-row>
        <table:table-row table:style-name="ro1">
          <table:table-cell office:value-type="string">
            <text:p>Bayard</text:p>
          </table:table-cell>
          <table:table-cell/>
          <table:table-cell office:value-type="float" office:value="283">
            <text:p>283</text:p>
          </table:table-cell>
          <table:table-cell table:number-columns-repeated="1021"/>
        </table:table-row>
        <table:table-row table:style-name="ro1">
          <table:table-cell office:value-type="string">
            <text:p>Matabiau</text:p>
          </table:table-cell>
          <table:table-cell/>
          <table:table-cell office:value-type="float" office:value="12177">
            <text:p>12 177</text:p>
          </table:table-cell>
          <table:table-cell table:number-columns-repeated="1021"/>
        </table:table-row>
        <table:table-row table:style-name="ro1">
          <table:table-cell office:value-type="string">
            <text:p>Castanet</text:p>
          </table:table-cell>
          <table:table-cell/>
          <table:table-cell office:value-type="float" office:value="1705">
            <text:p>1 705</text:p>
          </table:table-cell>
          <table:table-cell table:number-columns-repeated="1021"/>
        </table:table-row>
        <table:table-row table:style-name="ro1">
          <table:table-cell office:value-type="string">
            <text:p>Vic</text:p>
          </table:table-cell>
          <table:table-cell/>
          <table:table-cell office:value-type="float" office:value="7496">
            <text:p>7 496</text:p>
          </table:table-cell>
          <table:table-cell table:number-columns-repeated="1021"/>
        </table:table-row>
        <table:table-row table:style-name="ro1">
          <table:table-cell office:value-type="string">
            <text:p>Montgiscard</text:p>
          </table:table-cell>
          <table:table-cell/>
          <table:table-cell office:value-type="float" office:value="3195">
            <text:p>3 195</text:p>
          </table:table-cell>
          <table:table-cell table:number-columns-repeated="1021"/>
        </table:table-row>
        <table:table-row table:style-name="ro1">
          <table:table-cell office:value-type="string">
            <text:p>Ayguesvives</text:p>
          </table:table-cell>
          <table:table-cell/>
          <table:table-cell office:value-type="float" office:value="1502">
            <text:p>1 502</text:p>
          </table:table-cell>
          <table:table-cell table:number-columns-repeated="1021"/>
        </table:table-row>
        <table:table-row table:style-name="ro1">
          <table:table-cell office:value-type="string">
            <text:p>Sanglier</text:p>
          </table:table-cell>
          <table:table-cell/>
          <table:table-cell office:value-type="float" office:value="3704">
            <text:p>3 704</text:p>
          </table:table-cell>
          <table:table-cell table:number-columns-repeated="1021"/>
        </table:table-row>
        <table:table-row table:style-name="ro1">
          <table:table-cell office:value-type="string">
            <text:p>Négra</text:p>
          </table:table-cell>
          <table:table-cell/>
          <table:table-cell office:value-type="float" office:value="4210">
            <text:p>4 210</text:p>
          </table:table-cell>
          <table:table-cell table:number-columns-repeated="1021"/>
        </table:table-row>
        <table:table-row table:style-name="ro1">
          <table:table-cell office:value-type="string">
            <text:p>Laval</text:p>
          </table:table-cell>
          <table:table-cell/>
          <table:table-cell office:value-type="float" office:value="1430">
            <text:p>1 430</text:p>
          </table:table-cell>
          <table:table-cell table:number-columns-repeated="1021"/>
        </table:table-row>
        <table:table-row table:style-name="ro1">
          <table:table-cell office:value-type="string">
            <text:p>Gardouch</text:p>
          </table:table-cell>
          <table:table-cell/>
          <table:table-cell office:value-type="float" office:value="4097">
            <text:p>4 097</text:p>
          </table:table-cell>
          <table:table-cell table:number-columns-repeated="1021"/>
        </table:table-row>
        <table:table-row table:style-name="ro1">
          <table:table-cell office:value-type="string">
            <text:p>Renneville</text:p>
          </table:table-cell>
          <table:table-cell/>
          <table:table-cell office:value-type="float" office:value="2848">
            <text:p>2 848</text:p>
          </table:table-cell>
          <table:table-cell table:number-columns-repeated="1021"/>
        </table:table-row>
        <table:table-row table:style-name="ro1">
          <table:table-cell office:value-type="string">
            <text:p>Encassan</text:p>
          </table:table-cell>
          <table:table-cell/>
          <table:table-cell office:value-type="float" office:value="1560">
            <text:p>1 560</text:p>
          </table:table-cell>
          <table:table-cell table:number-columns-repeated="1021"/>
        </table:table-row>
        <table:table-row table:style-name="ro1">
          <table:table-cell office:value-type="string">
            <text:p>Emborrel</text:p>
          </table:table-cell>
          <table:table-cell/>
          <table:table-cell office:value-type="float" office:value="4157">
            <text:p>4 157</text:p>
          </table:table-cell>
          <table:table-cell table:number-columns-repeated="1021"/>
        </table:table-row>
        <table:table-row table:style-name="ro1">
          <table:table-cell office:value-type="string">
            <text:p>Océan</text:p>
          </table:table-cell>
          <table:table-cell/>
          <table:table-cell office:value-type="float" office:value="5190">
            <text:p>5 190</text:p>
          </table:table-cell>
          <table:table-cell table:number-columns-repeated="1021"/>
        </table:table-row>
        <table:table-row table:style-name="ro1">
          <table:table-cell office:value-type="string">
            <text:p>Méditerranée</text:p>
          </table:table-cell>
          <table:table-cell/>
          <table:table-cell office:value-type="float" office:value="789">
            <text:p>789</text:p>
          </table:table-cell>
          <table:table-cell table:number-columns-repeated="1021"/>
        </table:table-row>
        <table:table-row table:style-name="ro1">
          <table:table-cell office:value-type="string">
            <text:p>Roc</text:p>
          </table:table-cell>
          <table:table-cell/>
          <table:table-cell office:value-type="float" office:value="1271">
            <text:p>1 271</text:p>
          </table:table-cell>
          <table:table-cell table:number-columns-repeated="1021"/>
        </table:table-row>
        <table:table-row table:style-name="ro1">
          <table:table-cell office:value-type="string">
            <text:p>Laurens</text:p>
          </table:table-cell>
          <table:table-cell/>
          <table:table-cell office:value-type="float" office:value="1138">
            <text:p>1 138</text:p>
          </table:table-cell>
          <table:table-cell table:number-columns-repeated="1021"/>
        </table:table-row>
        <table:table-row table:style-name="ro1">
          <table:table-cell office:value-type="string">
            <text:p>Domergue</text:p>
          </table:table-cell>
          <table:table-cell/>
          <table:table-cell office:value-type="float" office:value="1233">
            <text:p>1 233</text:p>
          </table:table-cell>
          <table:table-cell table:number-columns-repeated="1021"/>
        </table:table-row>
        <table:table-row table:style-name="ro1">
          <table:table-cell office:value-type="string">
            <text:p>Planque</text:p>
          </table:table-cell>
          <table:table-cell/>
          <table:table-cell office:value-type="float" office:value="4678">
            <text:p>4 678</text:p>
          </table:table-cell>
          <table:table-cell table:number-columns-repeated="1021"/>
        </table:table-row>
        <table:table-row table:style-name="ro1">
          <table:table-cell office:value-type="string">
            <text:p>Saint-Roch</text:p>
          </table:table-cell>
          <table:table-cell/>
          <table:table-cell office:value-type="float" office:value="1533">
            <text:p>1 533</text:p>
          </table:table-cell>
          <table:table-cell table:number-columns-repeated="1021"/>
        </table:table-row>
        <table:table-row table:style-name="ro1">
          <table:table-cell office:value-type="string">
            <text:p>Gay</text:p>
          </table:table-cell>
          <table:table-cell/>
          <table:table-cell office:value-type="float" office:value="1653">
            <text:p>1 653</text:p>
          </table:table-cell>
          <table:table-cell table:number-columns-repeated="1021"/>
        </table:table-row>
        <table:table-row table:style-name="ro1">
          <table:table-cell office:value-type="string">
            <text:p>Vivier</text:p>
          </table:table-cell>
          <table:table-cell/>
          <table:table-cell office:value-type="float" office:value="418">
            <text:p>418</text:p>
          </table:table-cell>
          <table:table-cell table:number-columns-repeated="1021"/>
        </table:table-row>
        <table:table-row table:style-name="ro1">
          <table:table-cell office:value-type="string">
            <text:p>Guillermin</text:p>
          </table:table-cell>
          <table:table-cell/>
          <table:table-cell office:value-type="float" office:value="583">
            <text:p>583</text:p>
          </table:table-cell>
          <table:table-cell table:number-columns-repeated="1021"/>
        </table:table-row>
        <table:table-row table:style-name="ro1">
          <table:table-cell office:value-type="string">
            <text:p>St-Sernin</text:p>
          </table:table-cell>
          <table:table-cell/>
          <table:table-cell office:value-type="float" office:value="937">
            <text:p>937</text:p>
          </table:table-cell>
          <table:table-cell table:number-columns-repeated="1021"/>
        </table:table-row>
        <table:table-row table:style-name="ro1">
          <table:table-cell office:value-type="string">
            <text:p>Guerre</text:p>
          </table:table-cell>
          <table:table-cell/>
          <table:table-cell office:value-type="float" office:value="1094">
            <text:p>1 094</text:p>
          </table:table-cell>
          <table:table-cell table:number-columns-repeated="1021"/>
        </table:table-row>
        <table:table-row table:style-name="ro1">
          <table:table-cell office:value-type="string">
            <text:p>Peyruque</text:p>
          </table:table-cell>
          <table:table-cell/>
          <table:table-cell office:value-type="float" office:value="498">
            <text:p>498</text:p>
          </table:table-cell>
          <table:table-cell table:number-columns-repeated="1021"/>
        </table:table-row>
        <table:table-row table:style-name="ro1">
          <table:table-cell office:value-type="string">
            <text:p>Criminelle</text:p>
          </table:table-cell>
          <table:table-cell/>
          <table:table-cell office:value-type="float" office:value="1388">
            <text:p>1 388</text:p>
          </table:table-cell>
          <table:table-cell table:number-columns-repeated="1021"/>
        </table:table-row>
        <table:table-row table:style-name="ro1">
          <table:table-cell office:value-type="string">
            <text:p>Treboul</text:p>
          </table:table-cell>
          <table:table-cell/>
          <table:table-cell office:value-type="float" office:value="3800">
            <text:p>3 800</text:p>
          </table:table-cell>
          <table:table-cell table:number-columns-repeated="1021"/>
        </table:table-row>
        <table:table-row table:style-name="ro1">
          <table:table-cell office:value-type="string">
            <text:p>Villepinte</text:p>
          </table:table-cell>
          <table:table-cell/>
          <table:table-cell office:value-type="float" office:value="1685">
            <text:p>1 685</text:p>
          </table:table-cell>
          <table:table-cell table:number-columns-repeated="1021"/>
        </table:table-row>
        <table:table-row table:style-name="ro1">
          <table:table-cell office:value-type="string">
            <text:p>Sauzens</text:p>
          </table:table-cell>
          <table:table-cell/>
          <table:table-cell office:value-type="float" office:value="1219">
            <text:p>1 219</text:p>
          </table:table-cell>
          <table:table-cell table:number-columns-repeated="1021"/>
        </table:table-row>
        <table:table-row table:style-name="ro1">
          <table:table-cell office:value-type="string">
            <text:p>Bram</text:p>
          </table:table-cell>
          <table:table-cell/>
          <table:table-cell office:value-type="float" office:value="5592">
            <text:p>5 592</text:p>
          </table:table-cell>
          <table:table-cell table:number-columns-repeated="1021"/>
        </table:table-row>
        <table:table-row table:style-name="ro1">
          <table:table-cell office:value-type="string">
            <text:p>Beteille</text:p>
          </table:table-cell>
          <table:table-cell/>
          <table:table-cell office:value-type="float" office:value="7471">
            <text:p>7 471</text:p>
          </table:table-cell>
          <table:table-cell table:number-columns-repeated="1021"/>
        </table:table-row>
        <table:table-row table:style-name="ro1">
          <table:table-cell office:value-type="string">
            <text:p>Villesèque</text:p>
          </table:table-cell>
          <table:table-cell/>
          <table:table-cell office:value-type="float" office:value="4740">
            <text:p>4 740</text:p>
          </table:table-cell>
          <table:table-cell table:number-columns-repeated="1021"/>
        </table:table-row>
        <table:table-row table:style-name="ro1">
          <table:table-cell office:value-type="string">
            <text:p>Lalande</text:p>
          </table:table-cell>
          <table:table-cell/>
          <table:table-cell office:value-type="float" office:value="270">
            <text:p>270</text:p>
          </table:table-cell>
          <table:table-cell table:number-columns-repeated="1021"/>
        </table:table-row>
        <table:table-row table:style-name="ro1">
          <table:table-cell office:value-type="string">
            <text:p>Herminis</text:p>
          </table:table-cell>
          <table:table-cell/>
          <table:table-cell office:value-type="float" office:value="1376">
            <text:p>1 376</text:p>
          </table:table-cell>
          <table:table-cell table:number-columns-repeated="1021"/>
        </table:table-row>
        <table:table-row table:style-name="ro1">
          <table:table-cell office:value-type="string">
            <text:p>Ladouce</text:p>
          </table:table-cell>
          <table:table-cell/>
          <table:table-cell office:value-type="float" office:value="5122">
            <text:p>5 122</text:p>
          </table:table-cell>
          <table:table-cell table:number-columns-repeated="1021"/>
        </table:table-row>
        <table:table-row table:style-name="ro1">
          <table:table-cell office:value-type="string">
            <text:p>Carcassonne</text:p>
          </table:table-cell>
          <table:table-cell/>
          <table:table-cell office:value-type="float" office:value="2864">
            <text:p>2 864</text:p>
          </table:table-cell>
          <table:table-cell table:number-columns-repeated="1021"/>
        </table:table-row>
        <table:table-row table:style-name="ro1">
          <table:table-cell office:value-type="string">
            <text:p>St-Jean</text:p>
          </table:table-cell>
          <table:table-cell/>
          <table:table-cell office:value-type="float" office:value="763">
            <text:p>763</text:p>
          </table:table-cell>
          <table:table-cell table:number-columns-repeated="1021"/>
        </table:table-row>
        <table:table-row table:style-name="ro1">
          <table:table-cell office:value-type="string">
            <text:p>Fresquel double</text:p>
          </table:table-cell>
          <table:table-cell/>
          <table:table-cell office:value-type="float" office:value="105">
            <text:p>105</text:p>
          </table:table-cell>
          <table:table-cell table:number-columns-repeated="1021"/>
        </table:table-row>
        <table:table-row table:style-name="ro1">
          <table:table-cell office:value-type="string">
            <text:p>Fresquel simple</text:p>
          </table:table-cell>
          <table:table-cell/>
          <table:table-cell office:value-type="float" office:value="3763">
            <text:p>3 763</text:p>
          </table:table-cell>
          <table:table-cell table:number-columns-repeated="1021"/>
        </table:table-row>
        <table:table-row table:style-name="ro1">
          <table:table-cell office:value-type="string">
            <text:p>L'Evêque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illedubert</text:p>
          </table:table-cell>
          <table:table-cell/>
          <table:table-cell office:value-type="float" office:value="4641">
            <text:p>4 641</text:p>
          </table:table-cell>
          <table:table-cell table:number-columns-repeated="1021"/>
        </table:table-row>
        <table:table-row table:style-name="ro1">
          <table:table-cell office:value-type="string">
            <text:p>Trêbes</text:p>
          </table:table-cell>
          <table:table-cell/>
          <table:table-cell office:value-type="float" office:value="9210">
            <text:p>9 210</text:p>
          </table:table-cell>
          <table:table-cell table:number-columns-repeated="1021"/>
        </table:table-row>
        <table:table-row table:style-name="ro1">
          <table:table-cell office:value-type="string">
            <text:p>Marseillette</text:p>
          </table:table-cell>
          <table:table-cell/>
          <table:table-cell office:value-type="float" office:value="3308">
            <text:p>3 308</text:p>
          </table:table-cell>
          <table:table-cell table:number-columns-repeated="1021"/>
        </table:table-row>
        <table:table-row table:style-name="ro1">
          <table:table-cell office:value-type="string">
            <text:p>Fonfile</text:p>
          </table:table-cell>
          <table:table-cell/>
          <table:table-cell office:value-type="float" office:value="1242">
            <text:p>1 242</text:p>
          </table:table-cell>
          <table:table-cell table:number-columns-repeated="1021"/>
        </table:table-row>
        <table:table-row table:style-name="ro1">
          <table:table-cell office:value-type="string">
            <text:p>Saint-Martin</text:p>
          </table:table-cell>
          <table:table-cell/>
          <table:table-cell office:value-type="float" office:value="1763">
            <text:p>1 763</text:p>
          </table:table-cell>
          <table:table-cell table:number-columns-repeated="1021"/>
        </table:table-row>
        <table:table-row table:style-name="ro1">
          <table:table-cell office:value-type="string">
            <text:p>Aiguille</text:p>
          </table:table-cell>
          <table:table-cell/>
          <table:table-cell office:value-type="float" office:value="3039">
            <text:p>3 039</text:p>
          </table:table-cell>
          <table:table-cell table:number-columns-repeated="1021"/>
        </table:table-row>
        <table:table-row table:style-name="ro1">
          <table:table-cell office:value-type="string">
            <text:p>Puichéric</text:p>
          </table:table-cell>
          <table:table-cell/>
          <table:table-cell office:value-type="float" office:value="6313">
            <text:p>6 313</text:p>
          </table:table-cell>
          <table:table-cell table:number-columns-repeated="1021"/>
        </table:table-row>
        <table:table-row table:style-name="ro1">
          <table:table-cell office:value-type="string">
            <text:p>Jouarres</text:p>
          </table:table-cell>
          <table:table-cell/>
          <table:table-cell office:value-type="float" office:value="3688">
            <text:p>3 688</text:p>
          </table:table-cell>
          <table:table-cell table:number-columns-repeated="1021"/>
        </table:table-row>
        <table:table-row table:style-name="ro1">
          <table:table-cell office:value-type="string">
            <text:p>Homps</text:p>
          </table:table-cell>
          <table:table-cell/>
          <table:table-cell office:value-type="float" office:value="689">
            <text:p>689</text:p>
          </table:table-cell>
          <table:table-cell table:number-columns-repeated="1021"/>
        </table:table-row>
        <table:table-row table:style-name="ro1">
          <table:table-cell office:value-type="string">
            <text:p>Ognon</text:p>
          </table:table-cell>
          <table:table-cell/>
          <table:table-cell office:value-type="float" office:value="2726">
            <text:p>2 726</text:p>
          </table:table-cell>
          <table:table-cell table:number-columns-repeated="1021"/>
        </table:table-row>
        <table:table-row table:style-name="ro1">
          <table:table-cell office:value-type="string">
            <text:p>Pechlaurier</text:p>
          </table:table-cell>
          <table:table-cell/>
          <table:table-cell office:value-type="float" office:value="2485">
            <text:p>2 485</text:p>
          </table:table-cell>
          <table:table-cell table:number-columns-repeated="1021"/>
        </table:table-row>
        <table:table-row table:style-name="ro1">
          <table:table-cell office:value-type="string">
            <text:p>Argens</text:p>
          </table:table-cell>
          <table:table-cell/>
          <table:table-cell office:value-type="float" office:value="53868">
            <text:p>53 868</text:p>
          </table:table-cell>
          <table:table-cell table:number-columns-repeated="1021"/>
        </table:table-row>
        <table:table-row table:style-name="ro1">
          <table:table-cell office:value-type="string">
            <text:p>Fonserannes</text:p>
          </table:table-cell>
          <table:table-cell/>
          <table:table-cell office:value-type="float" office:value="1315">
            <text:p>1 315</text:p>
          </table:table-cell>
          <table:table-cell table:number-columns-repeated="1021"/>
        </table:table-row>
        <table:table-row table:style-name="ro1">
          <table:table-cell office:value-type="string">
            <text:p>Orb</text:p>
          </table:table-cell>
          <table:table-cell/>
          <table:table-cell office:value-type="float" office:value="417">
            <text:p>417</text:p>
          </table:table-cell>
          <table:table-cell table:number-columns-repeated="1021"/>
        </table:table-row>
        <table:table-row table:style-name="ro1">
          <table:table-cell office:value-type="string">
            <text:p>Béziers</text:p>
          </table:table-cell>
          <table:table-cell/>
          <table:table-cell office:value-type="float" office:value="4158">
            <text:p>4 158</text:p>
          </table:table-cell>
          <table:table-cell table:number-columns-repeated="1021"/>
        </table:table-row>
        <table:table-row table:style-name="ro1">
          <table:table-cell office:value-type="string">
            <text:p>Arièges</text:p>
          </table:table-cell>
          <table:table-cell/>
          <table:table-cell office:value-type="float" office:value="1344">
            <text:p>1 344</text:p>
          </table:table-cell>
          <table:table-cell table:number-columns-repeated="1021"/>
        </table:table-row>
        <table:table-row table:style-name="ro1">
          <table:table-cell office:value-type="string">
            <text:p>Villeneuve</text:p>
          </table:table-cell>
          <table:table-cell/>
          <table:table-cell office:value-type="float" office:value="4428">
            <text:p>4 428</text:p>
          </table:table-cell>
          <table:table-cell table:number-columns-repeated="1021"/>
        </table:table-row>
        <table:table-row table:style-name="ro1">
          <table:table-cell office:value-type="string">
            <text:p>Portiragnes</text:p>
          </table:table-cell>
          <table:table-cell/>
          <table:table-cell office:value-type="float" office:value="13158">
            <text:p>13 158</text:p>
          </table:table-cell>
          <table:table-cell table:number-columns-repeated="1021"/>
        </table:table-row>
        <table:table-row table:style-name="ro1">
          <table:table-cell office:value-type="string">
            <text:p>Agde</text:p>
          </table:table-cell>
          <table:table-cell/>
          <table:table-cell office:value-type="float" office:value="4447">
            <text:p>4 447</text:p>
          </table:table-cell>
          <table:table-cell table:number-columns-repeated="1021"/>
        </table:table-row>
        <table:table-row table:style-name="ro1">
          <table:table-cell office:value-type="string">
            <text:p>Bagnas</text:p>
          </table:table-cell>
          <table:table-cell/>
          <table:table-cell office:value-type="float" office:value="5282">
            <text:p>5 282</text:p>
          </table:table-cell>
          <table:table-cell table:number-columns-repeated="1021"/>
        </table:table-row>
        <table:table-row table:style-name="ro1">
          <table:table-cell office:value-type="string">
            <text:p>Onglous</text:p>
          </table:table-cell>
          <table:table-cell table:number-columns-repeated="1023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4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5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/05/2010</text:date>, <text:time>21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og" style:display-name="PageStyle_b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_28_3_29_" style:display-name="PageStyle_Feuil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ULDADIE</meta:initial-creator>
    <meta:creation-date>2009-04-10T19:50:25</meta:creation-date>
    <dc:creator>Jean-Luc Souldadié</dc:creator>
    <dc:date>2010-05-11T21:24:41.34</dc:date>
    <meta:print-date>2009-05-27T08:32:01</meta:print-date>
    <meta:document-statistic meta:table-count="5" meta:cell-count="2627" meta:object-count="0"/>
    <meta:generator>OpenOffice.org/3.2$Win32 OpenOffice.org_project/320m12$Build-9483</meta:generator>
  </office:meta>
</office:document-meta>
</file>