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8.229cm" style:rel-column-width="26959*"/>
    </style:style>
    <style:style style:name="Tableau1.B" style:family="table-column">
      <style:table-column-properties style:column-width="10.054cm" style:rel-column-width="32940*"/>
    </style:style>
    <style:style style:name="Tableau1.C" style:family="table-column">
      <style:table-column-properties style:column-width="1.72cm" style:rel-column-width="56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8.176cm" style:rel-column-width="26786*"/>
    </style:style>
    <style:style style:name="Tableau2.B" style:family="table-column">
      <style:table-column-properties style:column-width="10.105cm" style:rel-column-width="33108*"/>
    </style:style>
    <style:style style:name="Tableau2.C" style:family="table-column">
      <style:table-column-properties style:column-width="1.722cm" style:rel-column-width="564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8.176cm" style:rel-column-width="26786*"/>
    </style:style>
    <style:style style:name="Tableau3.B" style:family="table-column">
      <style:table-column-properties style:column-width="10.105cm" style:rel-column-width="33108*"/>
    </style:style>
    <style:style style:name="Tableau3.C" style:family="table-column">
      <style:table-column-properties style:column-width="1.722cm" style:rel-column-width="56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omic Sans MS"/>
    </style:style>
    <style:style style:name="P2" style:family="paragraph" style:parent-style-name="Table_20_Contents">
      <style:paragraph-properties fo:line-height="150%"/>
      <style:text-properties style:font-name="Century Gothic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entury Gothic"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Century Gothic" fo:font-size="11pt" style:text-underline-style="none" style:font-size-asian="11pt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Century Gothic" fo:font-size="11pt" fo:font-style="normal" style:text-underline-style="none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entury Gothic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328cm"/>
        </style:tab-stops>
      </style:paragraph-properties>
      <style:text-properties fo:font-variant="small-caps" style:font-name="Century Gothic" fo:font-size="32pt" style:font-size-asian="32pt" style:font-size-complex="3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Century Gothic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1">Découvrir le monde : Numération <text:s text:c="96"/><text:span text:style-name="T3"><text:s/></text:span></text:p>
          </table:table-cell>
          <table:covered-table-cell/>
          <table:table-cell table:style-name="Tableau1.C1" office:value-type="string">
            <text:p text:style-name="P4">GS</text:p>
          </table:table-cell>
        </table:table-row>
        <table:table-row>
          <table:table-cell table:style-name="Tableau1.A2" table:number-columns-spanned="3" office:value-type="string">
            <text:p text:style-name="P12">Les Sapins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<text:span text:style-name="T1">Objectifs</text:span> :- <text:s/>dénombrer jusqu'à 12 (20 pour la manipulation);</text:p>
            <text:p text:style-name="P6"><text:s text:c="16"/>- mémoriser un nombre;</text:p>
            <text:p text:style-name="P6"><text:s text:c="17"/>- puis, associer une quantité à son écriture chiffrée. <text:s text:c="14"/></text:p>
          </table:table-cell>
          <table:table-cell table:style-name="Tableau1.A2" table:number-columns-spanned="2" office:value-type="string">
            <text:p text:style-name="P7"><text:span text:style-name="T1">Matériel </text:span>: - 12 plateaux de jeu avec des sapins ornés de 6 à 20 boules,</text:p>
            <text:p text:style-name="P7"><text:s text:c="16"/>- <text:s/>des jetons colorés de la taille des boules de sapin,</text:p>
            <text:p text:style-name="P7"><text:s text:c="16"/>- une bande numérique par enfant,</text:p>
            <text:p text:style-name="P7"><text:s text:c="16"/>- <text:s text:c="2"/>des jeux de cartes avec les nombres de 1 à 20;</text:p>
            <text:p text:style-name="P7"><text:s text:c="16"/>- une fiche sapins.</text:p>
          </table:table-cell>
          <table:covered-table-cell/>
        </table:table-row>
        <table:table-row>
          <table:table-cell table:style-name="Tableau1.A3" office:value-type="string">
            <text:p text:style-name="P5"><text:span text:style-name="T1">Pré requis / Activités préalables</text:span> : savoir dénombrer jusqu'à 9 (loto de 4 à 9); savoir réaliser une collection de même cardinal que la collection de référence, connaître la comptine numérique jusqu'à 12 au minimum.</text:p>
          </table:table-cell>
          <table:table-cell table:style-name="Tableau1.A2" table:number-columns-spanned="2" office:value-type="string">
            <text:p text:style-name="P5"><text:span text:style-name="T1">Programmation dans l'année</text:span> : période 2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">Déroulement : 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><text:span text:style-name="T1">Phase 1</text:span> : <text:span text:style-name="T3">appropriation</text:span></text:p>
          </table:table-cell>
          <table:table-cell table:style-name="Tableau1.A2" table:number-columns-spanned="2" office:value-type="string">
            <text:p text:style-name="P7">Pendant l'accueil ( sur 2 jours), le jeu est installé sur une table. Ceux qui le souhaitent peuvent manipuler, placer les pions, inventer une règle de jeu pour jouer à plusieurs. </text:p>
          </table:table-cell>
          <table:covered-table-cell/>
        </table:table-row>
        <table:table-row>
          <table:table-cell table:style-name="Tableau1.A3" office:value-type="string">
            <text:p text:style-name="P2"><text:span text:style-name="T1">Phase 2</text:span> :<text:span text:style-name="T3"> jeu avec adulte</text:span></text:p>
          </table:table-cell>
          <table:table-cell table:style-name="Tableau1.A2" table:number-columns-spanned="2" office:value-type="string">
            <text:p text:style-name="P7">Chaque élève dispose d'un sapin ( adapter le nombre de boules en fonction des connaissances). Le M montre la boîte à boules remplie de jetons. </text:p>
            <text:p text:style-name="P7"><text:span text:style-name="T3">C1</text:span> : « <text:span text:style-name="T1">Tu dois venir me demander juste ce qu'il te faut de boules pour décorer ton sapin, pas une de plus, pas une de moins. Attention ! Tu ne peux venir qu'une seule fois.</text:span> »</text:p>
            <text:p text:style-name="P7">Recommencer avec d'autres sapins (augmenter ou diminuer le nombre de boules selon les cas).</text:p>
            <text:p text:style-name="P8">Pendant le jeu, l'adulte observe et complète sa grille d'observation (dénombre jusqu'à …, )</text:p>
          </table:table-cell>
          <table:covered-table-cell/>
        </table:table-row>
        <table:table-row>
          <table:table-cell table:style-name="Tableau1.A3" office:value-type="string">
            <text:p text:style-name="P2"><text:span text:style-name="T1">Phase 3 </text:span>: <text:span text:style-name="T3">jeu avec adulte (2)</text:span></text:p>
          </table:table-cell>
          <table:table-cell table:style-name="Tableau1.A2" table:number-columns-spanned="2" office:value-type="string">
            <text:p text:style-name="P9">Même matériel que phase 2 + cartes nombres de 1 à 20.</text:p>
            <text:p text:style-name="P7"><text:span text:style-name="T2">C2</text:span><text:span text:style-name="T1"> : « Tu as un sapin, tu dois m'apporter la carte correspondant au nombre de jetons que je dois te donner. »</text:span></text:p>
            <text:p text:style-name="P10">Recommencer avec d'autres sapins. </text:p>
            <text:p text:style-name="P9">Si réussites, proposer aux E d'écrire le nombre sur un carton. </text:p>
          </table:table-cell>
          <table:covered-table-cell/>
        </table:table-row>
        <table:table-row>
          <table:table-cell table:style-name="Tableau1.A3" office:value-type="string">
            <text:p text:style-name="P2"><text:span text:style-name="T1">Phase 4</text:span> : <text:span text:style-name="T3">évaluation</text:span></text:p>
          </table:table-cell>
          <table:table-cell table:style-name="Tableau1.A2" table:number-columns-spanned="2" office:value-type="string">
            <text:p text:style-name="P7">Fiche avec 4 sapins ( 10, 7, 12, 9). Il faut colorier sur une bande numérique le nombre de boules de chacun des sapins. 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"><text:span text:style-name="T1">Prolongements</text:span> : jeu en autonomie, avec un enfant-banquier; jeu du soleil. </text:p>
          </table:table-cell>
          <table:covered-table-cell/>
          <table:covered-table-cell/>
        </table:table-row>
      </table:table>
      <text:p text:style-name="Standard">Réf : Situations-jeux pour des apprentissages mathématiques en maternelle; Eric Greff, Josiane Hélayel; Retz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2" office:value-type="string">
            <text:p text:style-name="P11">Découvrir le monde : Numération <text:s text:c="96"/><text:span text:style-name="T3"><text:s/></text:span></text:p>
          </table:table-cell>
          <table:covered-table-cell/>
          <table:table-cell table:style-name="Tableau2.C1" office:value-type="string">
            <text:p text:style-name="P4">MS</text:p>
          </table:table-cell>
        </table:table-row>
        <table:table-row>
          <table:table-cell table:style-name="Tableau2.A2" table:number-columns-spanned="3" office:value-type="string">
            <text:p text:style-name="P12">Les Cadeaux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6"><text:span text:style-name="T1">Objectifs</text:span> :- <text:s/>dénombrer jusqu'à 6 </text:p>
            <text:p text:style-name="P6"><text:s text:c="16"/>- réaliser une collection ayant le même cardinal que le dé </text:p>
            <text:p text:style-name="P6"><text:s text:c="15"/>- reconnaître les constellations du dé</text:p>
            <text:p text:style-name="P6"><text:s text:c="15"/>- approcher les décompositions de 2 à 6. <text:s text:c="11"/></text:p>
          </table:table-cell>
          <table:table-cell table:style-name="Tableau2.A2" table:number-columns-spanned="2" office:value-type="string">
            <text:p text:style-name="P7"><text:span text:style-name="T1">Matériel </text:span>: - une feuille-jeu par enfant avec 5 tableaux de 6 cases numérotées de 1 à 6.</text:p>
            <text:p text:style-name="P7"><text:s text:c="16"/>- <text:s/>des cartes-cadeaux (de la taille des cases des tableaux)</text:p>
            <text:p text:style-name="P7"><text:s text:c="22"/>- un dé pour deux (à adapter : 1à 6 ou moins, constellations ou écriture chiffrée) </text:p>
            <text:p text:style-name="P7"><text:s text:c="23"/>- <text:s/>une fiche évaluation/ cadeaux.</text:p>
          </table:table-cell>
          <table:covered-table-cell/>
        </table:table-row>
        <table:table-row>
          <table:table-cell table:style-name="Tableau2.A3" office:value-type="string">
            <text:p text:style-name="P5"><text:span text:style-name="T1">Pré requis / Activités préalables</text:span> : loto de 1 à 6; connaître la comptine numérique jusqu'à 6 au minimum. (apprentissage de la comptine 1,2, 3 Dans sa hotte en bois)</text:p>
          </table:table-cell>
          <table:table-cell table:style-name="Tableau2.A2" table:number-columns-spanned="2" office:value-type="string">
            <text:p text:style-name="P5"><text:span text:style-name="T1">Programmation dans l'année</text:span> : période 2</text:p>
          </table:table-cell>
          <table:covered-table-cell/>
        </table:table-row>
        <table:table-row>
          <table:table-cell table:style-name="Tableau2.A2" table:number-columns-spanned="3" office:value-type="string">
            <text:p text:style-name="P3">Déroulement : 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2"><text:span text:style-name="T1">Phase 1</text:span> : <text:span text:style-name="T3">appropriation</text:span></text:p>
          </table:table-cell>
          <table:table-cell table:style-name="Tableau2.A2" table:number-columns-spanned="2" office:value-type="string">
            <text:p text:style-name="P7">Pendant l'accueil ( sur 2 jours), le jeu est installé sur une table, sans le dé; puis avec. Ceux qui le souhaitent peuvent manipuler, placer les cartes-cadeaux, inventer une règle de jeu pour jouer à plusieurs. </text:p>
          </table:table-cell>
          <table:covered-table-cell/>
        </table:table-row>
        <table:table-row>
          <table:table-cell table:style-name="Tableau2.A3" office:value-type="string">
            <text:p text:style-name="P2"><text:span text:style-name="T1">Phase 2</text:span> :<text:span text:style-name="T3"> jeu avec adulte</text:span></text:p>
          </table:table-cell>
          <table:table-cell table:style-name="Tableau2.A2" table:number-columns-spanned="2" office:value-type="string">
            <text:p text:style-name="P7">Les enfants jouent par deux. Ils sont associés selon leurs compétences de dénombrement. Certains jouent avec des dés de 1 à 4. Chacun dispose d'une feuille-jeu avec les 5 tableaux de 6 cases. Chacun leur tour, les E lancent le dé, compte les points et placent autant de cadeaux que de points du dé sur les cases des tableaux. Les tableaux doivent tous être remplis dans l'ordre. </text:p>
            <text:p text:style-name="P7">Ce jeu peut être repris plusieurs fois en faisant varier le dé. </text:p>
            <text:p text:style-name="P8">Pendant le jeu, l'adulte observe et complète sa grille d'observation (dénombre jusqu'à …, ); note les procédures pour « combler » les tableaux, fait émerger les décompositions des nombres. </text:p>
            <text:p text:style-name="P7"><text:span text:style-name="T4">(</text:span><text:span text:style-name="T6">exemple</text:span><text:span text:style-name="T5"> : Tu as fait 4; tu peux placer 2 cartes sur un tableau et combien sur l'autre ? )</text:span></text:p>
          </table:table-cell>
          <table:covered-table-cell/>
        </table:table-row>
        <table:table-row>
          <table:table-cell table:style-name="Tableau2.A3" office:value-type="string">
            <text:p text:style-name="P2"><text:span text:style-name="T1">Phase 3 </text:span>: <text:span text:style-name="T3">évaluation </text:span></text:p>
          </table:table-cell>
          <table:table-cell table:style-name="Tableau2.A2" table:number-columns-spanned="2" office:value-type="string">
            <text:p text:style-name="P9">Chaque enfant reçoit une fiche différente, selon ses compétences. I<text:span text:style-name="T1">l faut coller autant de cadeaux que de points du dé. </text:span></text:p>
          </table:table-cell>
          <table:covered-table-cell/>
        </table:table-row>
        <table:table-row>
          <table:table-cell table:style-name="Tableau2.A2" table:number-columns-spanned="3" office:value-type="string">
            <text:p text:style-name="P2"><text:span text:style-name="T1">Prolongements</text:span> : jeu des cadeaux des GS avec deux dés de 1 à 4. </text:p>
            <text:p text:style-name="P2"/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2" office:value-type="string">
            <text:p text:style-name="P11">Découvrir le monde : Numération <text:s text:c="96"/><text:span text:style-name="T3"><text:s/></text:span></text:p>
          </table:table-cell>
          <table:covered-table-cell/>
          <table:table-cell table:style-name="Tableau3.C1" office:value-type="string">
            <text:p text:style-name="P4">GS</text:p>
          </table:table-cell>
        </table:table-row>
        <table:table-row>
          <table:table-cell table:style-name="Tableau3.A2" table:number-columns-spanned="3" office:value-type="string">
            <text:p text:style-name="P12">Les Cadeaux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6"><text:span text:style-name="T1">Objectifs</text:span> :- <text:s/>dénombrer jusqu'à 12 </text:p>
            <text:p text:style-name="P6"><text:s text:c="16"/>- réaliser une collection ayant le même cardinal que l'ensemble de 2 dés </text:p>
            <text:p text:style-name="P6"><text:s text:c="15"/>- aborder des petites additions</text:p>
            <text:p text:style-name="P6"><text:s text:c="15"/>- utiliser des procédures de surcomptage</text:p>
            <text:p text:style-name="P6"><text:s text:c="15"/>- aborder les dizaines.</text:p>
          </table:table-cell>
          <table:table-cell table:style-name="Tableau3.A2" table:number-columns-spanned="2" office:value-type="string">
            <text:p text:style-name="P7"><text:span text:style-name="T1">Matériel </text:span>: - une feuille-jeu par enfant avec 3 tableaux de 10 cases chacun, numérotés de 1 à 30.</text:p>
            <text:p text:style-name="P7"><text:s text:c="16"/>- <text:s/>des cartes-cadeaux (de la taille des cases des tableaux)</text:p>
            <text:p text:style-name="P7"><text:s text:c="22"/>- deux dés <text:s/>pour deux (à adapter : 1à 6 ou moins)</text:p>
            <text:p text:style-name="P7"><text:s text:c="23"/>- <text:s/>une fiche évaluation/ cadeaux.</text:p>
          </table:table-cell>
          <table:covered-table-cell/>
        </table:table-row>
        <table:table-row>
          <table:table-cell table:style-name="Tableau3.A3" office:value-type="string">
            <text:p text:style-name="P5"><text:span text:style-name="T1">Pré requis / Activités préalables</text:span> : utiliser les tableaux des dizaines lors de l'appel; connaître la comptine numérique jusqu'à 12 au minimum.(apprentissage de la comptine 1,2,3 Dans sa hotte en bois)</text:p>
          </table:table-cell>
          <table:table-cell table:style-name="Tableau3.A2" table:number-columns-spanned="2" office:value-type="string">
            <text:p text:style-name="P5"><text:span text:style-name="T1">Programmation dans l'année</text:span> : période 2</text:p>
          </table:table-cell>
          <table:covered-table-cell/>
        </table:table-row>
        <table:table-row>
          <table:table-cell table:style-name="Tableau3.A2" table:number-columns-spanned="3" office:value-type="string">
            <text:p text:style-name="P3">Déroulement : 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2"><text:span text:style-name="T1">Phase 1</text:span> : <text:span text:style-name="T3">appropriation</text:span></text:p>
          </table:table-cell>
          <table:table-cell table:style-name="Tableau3.A2" table:number-columns-spanned="2" office:value-type="string">
            <text:p text:style-name="P7">Pendant l'accueil ( sur 2 jours), le jeu est installé sur une table, sans les dés; puis avec. Ceux qui le souhaitent peuvent manipuler, placer les cartes-cadeaux, inventer une règle de jeu pour jouer à plusieurs. </text:p>
          </table:table-cell>
          <table:covered-table-cell/>
        </table:table-row>
        <table:table-row>
          <table:table-cell table:style-name="Tableau3.A3" office:value-type="string">
            <text:p text:style-name="P2"><text:span text:style-name="T1">Phase 2</text:span> :<text:span text:style-name="T3"> jeu avec adulte</text:span></text:p>
          </table:table-cell>
          <table:table-cell table:style-name="Tableau3.A2" table:number-columns-spanned="2" office:value-type="string">
            <text:p text:style-name="P7">Les enfants jouent par deux. Ils sont associés selon leurs compétences de dénombrement. Chacun dispose d'une feuille-jeu avec les 3 tableaux de 10 cases. Chacun leur tour, les E lancent les dés, compte les points et placent autant de cadeaux que l'ensemble de points des 2 dés sur les cases des tableaux. Les tableaux doivent tous être remplis dans l'ordre. </text:p>
            <text:p text:style-name="P7">Ce jeu peut être repris plusieurs fois en faisant varier les dés. </text:p>
            <text:p text:style-name="P8">Pendant le jeu, l'adulte observe et complète sa grille d'observation (dénombre jusqu'à …, ); note et fait émerger les procédures de surcomptage. </text:p>
            <text:p text:style-name="P14"/>
          </table:table-cell>
          <table:covered-table-cell/>
        </table:table-row>
        <table:table-row>
          <table:table-cell table:style-name="Tableau3.A3" office:value-type="string">
            <text:p text:style-name="P2"><text:span text:style-name="T1">Phase 3 </text:span>: <text:span text:style-name="T3">évaluation </text:span></text:p>
          </table:table-cell>
          <table:table-cell table:style-name="Tableau3.A2" table:number-columns-spanned="2" office:value-type="string">
            <text:p text:style-name="P9">Chaque enfant reçoit une fiche différente, selon ses compétences. I<text:span text:style-name="T1">l faut colorier autant de cadeaux que de points du dé. </text:span></text:p>
          </table:table-cell>
          <table:covered-table-cell/>
        </table:table-row>
        <table:table-row>
          <table:table-cell table:style-name="Tableau3.A2" table:number-columns-spanned="3" office:value-type="string">
            <text:p text:style-name="P2"><text:span text:style-name="T1">Prolongements</text:span> : jeu à utiliser avec un dé à chiffres.</text:p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10-29T17:08:03.06</meta:creation-date>
    <meta:printed-by>François-Régis Hamel</meta:printed-by>
    <meta:print-date>2012-10-29T17:39:33.57</meta:print-date>
    <dc:date>2012-11-08T18:41:24.15</dc:date>
    <dc:creator>François-Régis Hamel</dc:creator>
    <meta:editing-duration>PT01H05M10S</meta:editing-duration>
    <meta:editing-cycles>4</meta:editing-cycles>
    <meta:generator>OpenOffice.org/3.1$Win32 OpenOffice.org_project/310m11$Build-9399</meta:generator>
    <meta:document-statistic meta:table-count="3" meta:image-count="0" meta:object-count="0" meta:page-count="3" meta:paragraph-count="79" meta:word-count="1004" meta:character-count="6299"/>
  </office:meta>
</office:document-meta>
</file>