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opositions d’une nouvelle organisation plus fonctionnelle d’ATTAC Oise</text:span></text:p>
      <text:p text:style-name="Standard">Mon souci est simplement de mieux « rentabiliser » l’énergie que nous mettons les uns et les autres en s’appuyant sur les centres d’intérêt de chacun(e), nos disponibilités et nos compétences.</text:p>
      <text:p text:style-name="Standard">Cela tourne autour de 4 idées complémentaires : 1° Donner des moyens aux adhérent(e)s que l’on ne voit presque jamais de s’impliquer – 2° Approfondir notre compétence collective par la mise en place de groupes thématiques – 3° Réorganiser le fonctionnement du CA – 4° Mieux finaliser nos réunions mensuelles.</text:p>
      <text:p text:style-name="Standard">1° Donner des outils (flyer, tracts …) pour que tous les adhérent(e)s que l’on ne voit pas puissent avoir une activité locale. <text:s/>Diffuser nos infos et faire remonter les initiatives locales (souvent ces copains sont eux-mêmes membres d’assoc locales). Question : comment être plus et mieux en relation avec eux (limite des infos mails)</text:p>
      <text:p text:style-name="Standard"/>
      <text:p text:style-name="Standard">2° Des groupes en responsabilité sur un dossier plus particulier même si on est tous intéressés par l’ensemble de notre activité. Pour qu’une action marche bien, il faut qu’elle soit préparée, travaillée en dehors de nos réunions mensuelles. Je vous propose lors de notre réunion du vendredi 20 janvier de faire un bilan de 2 initiatives récentes qui ont « marché » :1° l’occupation du siège de la BNP le 10 déc (Didier veux-tu t’en chargé) et 2° le débat autour du film « une douce révolte » le 6 janvier (je fais)</text:p>
      <text:p text:style-name="Standard">Proposition de groupes / thèmes :</text:p>
      <text:p text:style-name="Standard">2a- Banques / finance : Didier, Florent + …..</text:p>
      <text:p text:style-name="Standard"><text:s/>Nous avons du matériel (tracts, banderole, un site « rasladette »).</text:p>
      <text:p text:style-name="Standard">Mettre au cœur de la campagne présidentielle la nécessité d’une socialisation des banques.</text:p>
      <text:p text:style-name="Standard">Un réseau à reconstituer : solidaires finance, CGT finance, Collectif pour un Audit Citoyen 60 ….</text:p>
      <text:p text:style-name="Standard">2b- TAFTA / CETA : Monique, Jacques + …..</text:p>
      <text:p text:style-name="Standard">Nous avons également du matériel (tracts, un réseau mail de tous les maires de l’oise, un fichier <text:bookmark-start text:name="_GoBack"/>papier de tous les noms des maires, des présidents des com de com avec leur n° de tél – je l’ai récupéré sur Oise Hebdo)</text:p>
      <text:p text:style-name="Standard"><text:span text:style-name="T1">Initiative prioritaire à venir : la journée du 21 janvier … ou après (voir le dossier d’attac en PJ)</text:span></text:p>
      <text:p text:style-name="Standard">2c - <text:s/>Agroécologie / aménagement du territoire / transition écologique : Philippe / <text:s/>Thierry + …….</text:p>
      <text:p text:style-name="Standard">Nous avons un réseau d’assoc avec qui travailler (Colibris, ETS, FAMAP, GAP clermontois et plateau picard, Emmaüs, L’Ame Ortie, Beauvais en transition, CAPE Méru …..)</text:p>
      <text:p text:style-name="Standard">2d - <text:s/>Analyse critique des médias et relation avec la presse : Thierry + ……</text:p>
      <text:p text:style-name="Standard">3° Un CA qui puisse réagir rapidement à diverses opportunités et/ou sollicitation.</text:p>
      <text:p text:style-name="Standard">Il y a déjà Alain (trésorier), Florent (webmaster), Monique (secrétaire), Thierry (président), mais je pense qu’il faut y associer les responsables de groupe. Ce n’est pas grave si on ne peut pas tous, à chaque fois être présent lors de nos réunions du vendredi. Mais avec une mailing liste spécifique CA, cela permettrait d’être plus efficace dans nos prises de décision et de préparation des réunions mensuelles.</text:p>
      <text:p text:style-name="Standard"/>
      <text:p text:style-name="Standard">4° Mieux finaliser les réunions mensuelles en préparant collectivement l’ODJ, savoir qui intervient sur quoi (en envoyant au préalable les docs nécessaires). </text:p>
      <text:p text:style-name="Standard"><text:soft-page-break/>Choisir de développer un thème particulier comme l’avait fait Florent, Jean Pierre ….</text:p>
      <text:p text:style-name="Standard">Ceci n’est qu’une proposition à débattre.<text:line-break/>Je n’ai pas mis les noms tout à fait au hasard mais le plus important sont les points de suspension afin de n’oublier ni d’exclure personne.</text:p>
      <text:p text:style-name="Standard">Thierry le 07.02.17</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499cm" fo:margin-right="2.499cm" style:writing-mode="lr-tb" style:layout-grid-color="#c0c0c0" style:layout-grid-lines="27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PATINET</meta:initial-creator>
    <dc:creator>Thierry PATINET</dc:creator>
    <meta:editing-cycles>8</meta:editing-cycles>
    <meta:creation-date>2017-01-07T09:44:00</meta:creation-date>
    <dc:date>2017-01-07T16:21:00</dc:date>
    <meta:editing-duration>PT00H05M14S</meta:editing-duration>
    <meta:generator>OpenOffice.org/3.2$Unix OpenOffice.org_project/320m19$Build-9505</meta:generator>
    <meta:document-statistic meta:table-count="0" meta:image-count="0" meta:object-count="0" meta:page-count="2" meta:paragraph-count="22" meta:word-count="573" meta:character-count="3392"/>
    <meta:template xlink:type="simple" xlink:actuate="onRequest" xlink:title="Normal" xlink:href=""/>
  </office:meta>
</office:document-meta>
</file>